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270.99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003d73" fo:border="0.99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7da7d8" fo:border="0.99pt fine-dashed #000000"/>
    </style:style>
    <style:style style:name="ce3" style:family="table-cell" style:parent-style-name="Default">
      <style:table-cell-properties fo:background-color="#cccccc" fo:border="0.99pt fine-dashed #000000"/>
    </style:style>
    <style:style style:name="ce4" style:family="table-cell" style:parent-style-name="Default">
      <style:table-cell-properties fo:border="0.99pt fine-dashed #000000"/>
    </style:style>
    <style:style style:name="ce17" style:family="table-cell" style:parent-style-name="Default">
      <style:table-cell-properties fo:background-color="#003d73" style:text-align-source="fix" style:repeat-content="false" fo:border="0.99pt solid #000000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7da7d8" style:text-align-source="fix" style:repeat-content="false" fo:border="0.99pt fine-dashed #000000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7da7d8" style:text-align-source="fix" style:repeat-content="false" fo:border="0.99pt fine-dashed #000000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99pt fine-dashed #000000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border="0.99pt fine-dashed #000000"/>
      <style:paragraph-properties fo:text-align="start" fo:margin-left="0mm"/>
    </style:style>
    <style:style style:name="ce10" style:family="table-cell" style:parent-style-name="Default">
      <style:table-cell-properties fo:background-color="#7da7d8" fo:border="0.99pt fine-dashe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7da7d8" fo:border="0.99pt fine-dashed #000000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ackground-color="#7da7d8" fo:border="0.99pt fine-dashed #000000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Default"/>
        <table:table-row table:style-name="ro1">
          <table:table-cell table:style-name="ce13" office:value-type="string" calcext:value-type="string">
            <text:p>Nivel</text:p>
          </table:table-cell>
          <table:table-cell table:style-name="ce17" office:value-type="string" calcext:value-type="string">
            <text:p>Código agrupador</text:p>
          </table:table-cell>
          <table:table-cell table:style-name="ce13" office:value-type="string" calcext:value-type="string">
            <text:p>Nombre de la cuenta y/o subcuenta</text:p>
          </table:table-cell>
          <table:table-cell table:style-name="ce13" office:value-type="string" calcext:value-type="string">
            <text:p>Cuenta Superior</text:p>
          </table:table-cell>
          <table:table-cell office:value-type="string" calcext:value-type="string">
            <text:p>Insert</text:p>
          </table:table-cell>
        </table:table-row>
        <table:table-row table:style-name="ro1">
          <table:table-cell table:style-name="ce2"/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Activo</text:p>
          </table:table-cell>
          <table:table-cell table:style-name="ce10"/>
          <table:table-cell table:formula="of:=CONCATENATE(&quot;('&quot;;[.A2];&quot;','&quot;;[.B2];&quot;','&quot;;[.C2];&quot;','&quot;;[.D2];&quot;'),&quot;)" office:value-type="string" office:string-value="('','100','Activo','')," calcext:value-type="string">
            <text:p>('','100','Activo',''),</text:p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 office:value-type="float" office:value="100.01" calcext:value-type="float">
            <text:p>100.01</text:p>
          </table:table-cell>
          <table:table-cell table:style-name="ce11" office:value-type="string" calcext:value-type="string">
            <text:p>Activo a corto plazo</text:p>
          </table:table-cell>
          <table:table-cell table:style-name="ce11" office:value-type="string" calcext:value-type="string">
            <text:p>100</text:p>
          </table:table-cell>
          <table:table-cell table:formula="of:=CONCATENATE(&quot;('&quot;;[.A3];&quot;','&quot;;[.B3];&quot;','&quot;;[.C3];&quot;','&quot;;[.D3];&quot;'),&quot;)" office:value-type="string" office:string-value="('0','100.01','Activo a corto plazo','100')," calcext:value-type="string">
            <text:p>('0','100.01','Activo a corto plazo','100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01" calcext:value-type="float">
            <text:p>101</text:p>
          </table:table-cell>
          <table:table-cell table:style-name="ce3" office:value-type="string" calcext:value-type="string">
            <text:p>Caja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4];&quot;','&quot;;[.B4];&quot;','&quot;;[.C4];&quot;','&quot;;[.D4];&quot;'),&quot;)" office:value-type="string" office:string-value="('1','101','Caja','100.01')," calcext:value-type="string">
            <text:p>('1','101','Caja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1.01" calcext:value-type="float">
            <text:p>101.01</text:p>
          </table:table-cell>
          <table:table-cell office:value-type="string" calcext:value-type="string">
            <text:p>Caja y efectivo</text:p>
          </table:table-cell>
          <table:table-cell office:value-type="string" calcext:value-type="string">
            <text:p>101</text:p>
          </table:table-cell>
          <table:table-cell table:formula="of:=CONCATENATE(&quot;('&quot;;[.A5];&quot;','&quot;;[.B5];&quot;','&quot;;[.C5];&quot;','&quot;;[.D5];&quot;'),&quot;)" office:value-type="string" office:string-value="('2','101.01','Caja y efectivo','101')," calcext:value-type="string">
            <text:p>('2','101.01','Caja y efectivo','101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02" calcext:value-type="float">
            <text:p>102</text:p>
          </table:table-cell>
          <table:table-cell table:style-name="ce3" office:value-type="string" calcext:value-type="string">
            <text:p>Bancos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6];&quot;','&quot;;[.B6];&quot;','&quot;;[.C6];&quot;','&quot;;[.D6];&quot;'),&quot;)" office:value-type="string" office:string-value="('1','102','Bancos','100.01')," calcext:value-type="string">
            <text:p>('1','102','Bancos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2.01" calcext:value-type="float">
            <text:p>102.01</text:p>
          </table:table-cell>
          <table:table-cell office:value-type="string" calcext:value-type="string">
            <text:p>Bancos nacionales</text:p>
          </table:table-cell>
          <table:table-cell office:value-type="string" calcext:value-type="string">
            <text:p>102</text:p>
          </table:table-cell>
          <table:table-cell table:formula="of:=CONCATENATE(&quot;('&quot;;[.A7];&quot;','&quot;;[.B7];&quot;','&quot;;[.C7];&quot;','&quot;;[.D7];&quot;'),&quot;)" office:value-type="string" office:string-value="('2','102.01','Bancos nacionales','102')," calcext:value-type="string">
            <text:p>('2','102.01','Bancos nacionales','1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2.02" calcext:value-type="float">
            <text:p>102.02</text:p>
          </table:table-cell>
          <table:table-cell office:value-type="string" calcext:value-type="string">
            <text:p>Bancos extranjeros</text:p>
          </table:table-cell>
          <table:table-cell office:value-type="string" calcext:value-type="string">
            <text:p>102</text:p>
          </table:table-cell>
          <table:table-cell table:formula="of:=CONCATENATE(&quot;('&quot;;[.A8];&quot;','&quot;;[.B8];&quot;','&quot;;[.C8];&quot;','&quot;;[.D8];&quot;'),&quot;)" office:value-type="string" office:string-value="('2','102.02','Bancos extranjeros','102')," calcext:value-type="string">
            <text:p>('2','102.02','Bancos extranjeros','102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03" calcext:value-type="float">
            <text:p>103</text:p>
          </table:table-cell>
          <table:table-cell table:style-name="ce3" office:value-type="string" calcext:value-type="string">
            <text:p>Inversiones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9];&quot;','&quot;;[.B9];&quot;','&quot;;[.C9];&quot;','&quot;;[.D9];&quot;'),&quot;)" office:value-type="string" office:string-value="('1','103','Inversiones','100.01')," calcext:value-type="string">
            <text:p>('1','103','Inversiones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3.01" calcext:value-type="float">
            <text:p>103.01</text:p>
          </table:table-cell>
          <table:table-cell office:value-type="string" calcext:value-type="string">
            <text:p>Inversiones temporales</text:p>
          </table:table-cell>
          <table:table-cell office:value-type="string" calcext:value-type="string">
            <text:p>103</text:p>
          </table:table-cell>
          <table:table-cell table:formula="of:=CONCATENATE(&quot;('&quot;;[.A10];&quot;','&quot;;[.B10];&quot;','&quot;;[.C10];&quot;','&quot;;[.D10];&quot;'),&quot;)" office:value-type="string" office:string-value="('2','103.01','Inversiones temporales','103')," calcext:value-type="string">
            <text:p>('2','103.01','Inversiones temporales','1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3.02" calcext:value-type="float">
            <text:p>103.02</text:p>
          </table:table-cell>
          <table:table-cell office:value-type="string" calcext:value-type="string">
            <text:p>Inversiones en fideicomisos</text:p>
          </table:table-cell>
          <table:table-cell office:value-type="string" calcext:value-type="string">
            <text:p>103</text:p>
          </table:table-cell>
          <table:table-cell table:formula="of:=CONCATENATE(&quot;('&quot;;[.A11];&quot;','&quot;;[.B11];&quot;','&quot;;[.C11];&quot;','&quot;;[.D11];&quot;'),&quot;)" office:value-type="string" office:string-value="('2','103.02','Inversiones en fideicomisos','103')," calcext:value-type="string">
            <text:p>('2','103.02','Inversiones en fideicomisos','1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3.03" calcext:value-type="float">
            <text:p>103.03</text:p>
          </table:table-cell>
          <table:table-cell office:value-type="string" calcext:value-type="string">
            <text:p>Otras inversiones</text:p>
          </table:table-cell>
          <table:table-cell office:value-type="string" calcext:value-type="string">
            <text:p>103</text:p>
          </table:table-cell>
          <table:table-cell table:formula="of:=CONCATENATE(&quot;('&quot;;[.A12];&quot;','&quot;;[.B12];&quot;','&quot;;[.C12];&quot;','&quot;;[.D12];&quot;'),&quot;)" office:value-type="string" office:string-value="('2','103.03','Otras inversiones','103')," calcext:value-type="string">
            <text:p>('2','103.03','Otras inversiones','103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04" calcext:value-type="float">
            <text:p>104</text:p>
          </table:table-cell>
          <table:table-cell table:style-name="ce3" office:value-type="string" calcext:value-type="string">
            <text:p>Otros instrumentos financieros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13];&quot;','&quot;;[.B13];&quot;','&quot;;[.C13];&quot;','&quot;;[.D13];&quot;'),&quot;)" office:value-type="string" office:string-value="('1','104','Otros instrumentos financieros','100.01')," calcext:value-type="string">
            <text:p>('1','104','Otros instrumentos financieros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4.01" calcext:value-type="float">
            <text:p>104.01</text:p>
          </table:table-cell>
          <table:table-cell office:value-type="string" calcext:value-type="string">
            <text:p>Otros instrumentos financieros</text:p>
          </table:table-cell>
          <table:table-cell office:value-type="string" calcext:value-type="string">
            <text:p>104</text:p>
          </table:table-cell>
          <table:table-cell table:formula="of:=CONCATENATE(&quot;('&quot;;[.A14];&quot;','&quot;;[.B14];&quot;','&quot;;[.C14];&quot;','&quot;;[.D14];&quot;'),&quot;)" office:value-type="string" office:string-value="('2','104.01','Otros instrumentos financieros','104')," calcext:value-type="string">
            <text:p>('2','104.01','Otros instrumentos financieros','104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3" office:value-type="string" calcext:value-type="string">
            <text:p>Clientes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15];&quot;','&quot;;[.B15];&quot;','&quot;;[.C15];&quot;','&quot;;[.D15];&quot;'),&quot;)" office:value-type="string" office:string-value="('1','105','Clientes','100.01')," calcext:value-type="string">
            <text:p>('1','105','Clientes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5.01" calcext:value-type="float">
            <text:p>105.01</text:p>
          </table:table-cell>
          <table:table-cell office:value-type="string" calcext:value-type="string">
            <text:p>Clientes nacionales</text:p>
          </table:table-cell>
          <table:table-cell office:value-type="string" calcext:value-type="string">
            <text:p>105</text:p>
          </table:table-cell>
          <table:table-cell table:formula="of:=CONCATENATE(&quot;('&quot;;[.A16];&quot;','&quot;;[.B16];&quot;','&quot;;[.C16];&quot;','&quot;;[.D16];&quot;'),&quot;)" office:value-type="string" office:string-value="('2','105.01','Clientes nacionales','105')," calcext:value-type="string">
            <text:p>('2','105.01','Clientes nacionales','1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5.02" calcext:value-type="float">
            <text:p>105.02</text:p>
          </table:table-cell>
          <table:table-cell office:value-type="string" calcext:value-type="string">
            <text:p>Clientes extranjeros</text:p>
          </table:table-cell>
          <table:table-cell office:value-type="string" calcext:value-type="string">
            <text:p>105</text:p>
          </table:table-cell>
          <table:table-cell table:formula="of:=CONCATENATE(&quot;('&quot;;[.A17];&quot;','&quot;;[.B17];&quot;','&quot;;[.C17];&quot;','&quot;;[.D17];&quot;'),&quot;)" office:value-type="string" office:string-value="('2','105.02','Clientes extranjeros','105')," calcext:value-type="string">
            <text:p>('2','105.02','Clientes extranjeros','1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5.03" calcext:value-type="float">
            <text:p>105.03</text:p>
          </table:table-cell>
          <table:table-cell office:value-type="string" calcext:value-type="string">
            <text:p>Clientes nacionales parte relacionada</text:p>
          </table:table-cell>
          <table:table-cell office:value-type="string" calcext:value-type="string">
            <text:p>105</text:p>
          </table:table-cell>
          <table:table-cell table:formula="of:=CONCATENATE(&quot;('&quot;;[.A18];&quot;','&quot;;[.B18];&quot;','&quot;;[.C18];&quot;','&quot;;[.D18];&quot;'),&quot;)" office:value-type="string" office:string-value="('2','105.03','Clientes nacionales parte relacionada','105')," calcext:value-type="string">
            <text:p>('2','105.03','Clientes nacionales parte relacionada','1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5.04" calcext:value-type="float">
            <text:p>105.04</text:p>
          </table:table-cell>
          <table:table-cell office:value-type="string" calcext:value-type="string">
            <text:p>Clientes extranjeros parte relacionada</text:p>
          </table:table-cell>
          <table:table-cell office:value-type="string" calcext:value-type="string">
            <text:p>105</text:p>
          </table:table-cell>
          <table:table-cell table:formula="of:=CONCATENATE(&quot;('&quot;;[.A19];&quot;','&quot;;[.B19];&quot;','&quot;;[.C19];&quot;','&quot;;[.D19];&quot;'),&quot;)" office:value-type="string" office:string-value="('2','105.04','Clientes extranjeros parte relacionada','105')," calcext:value-type="string">
            <text:p>('2','105.04','Clientes extranjeros parte relacionada','105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06" calcext:value-type="float">
            <text:p>106</text:p>
          </table:table-cell>
          <table:table-cell table:style-name="ce3" office:value-type="string" calcext:value-type="string">
            <text:p>Cuentas y documentos por cobrar a corto plazo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20];&quot;','&quot;;[.B20];&quot;','&quot;;[.C20];&quot;','&quot;;[.D20];&quot;'),&quot;)" office:value-type="string" office:string-value="('1','106','Cuentas y documentos por cobrar a corto plazo','100.01')," calcext:value-type="string">
            <text:p>('1','106','Cuentas y documentos por cobrar a corto plazo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6.01" calcext:value-type="float">
            <text:p>106.01</text:p>
          </table:table-cell>
          <table:table-cell office:value-type="string" calcext:value-type="string">
            <text:p>Cuentas y documentos por cobrar a corto plazo nacional</text:p>
          </table:table-cell>
          <table:table-cell office:value-type="string" calcext:value-type="string">
            <text:p>106</text:p>
          </table:table-cell>
          <table:table-cell table:formula="of:=CONCATENATE(&quot;('&quot;;[.A21];&quot;','&quot;;[.B21];&quot;','&quot;;[.C21];&quot;','&quot;;[.D21];&quot;'),&quot;)" office:value-type="string" office:string-value="('2','106.01','Cuentas y documentos por cobrar a corto plazo nacional','106')," calcext:value-type="string">
            <text:p>('2','106.01','Cuentas y documentos por cobrar a corto plazo nacional','10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6.02" calcext:value-type="float">
            <text:p>106.02</text:p>
          </table:table-cell>
          <table:table-cell office:value-type="string" calcext:value-type="string">
            <text:p>Cuentas y documentos por cobrar a corto plazo extranjero</text:p>
          </table:table-cell>
          <table:table-cell office:value-type="string" calcext:value-type="string">
            <text:p>106</text:p>
          </table:table-cell>
          <table:table-cell table:formula="of:=CONCATENATE(&quot;('&quot;;[.A22];&quot;','&quot;;[.B22];&quot;','&quot;;[.C22];&quot;','&quot;;[.D22];&quot;'),&quot;)" office:value-type="string" office:string-value="('2','106.02','Cuentas y documentos por cobrar a corto plazo extranjero','106')," calcext:value-type="string">
            <text:p>('2','106.02','Cuentas y documentos por cobrar a corto plazo extranjero','10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6.03" calcext:value-type="float">
            <text:p>106.03</text:p>
          </table:table-cell>
          <table:table-cell office:value-type="string" calcext:value-type="string">
            <text:p>Cuentas y documentos por cobrar a corto plazo nacional parte relacionada</text:p>
          </table:table-cell>
          <table:table-cell office:value-type="string" calcext:value-type="string">
            <text:p>106</text:p>
          </table:table-cell>
          <table:table-cell table:formula="of:=CONCATENATE(&quot;('&quot;;[.A23];&quot;','&quot;;[.B23];&quot;','&quot;;[.C23];&quot;','&quot;;[.D23];&quot;'),&quot;)" office:value-type="string" office:string-value="('2','106.03','Cuentas y documentos por cobrar a corto plazo nacional parte relacionada','106')," calcext:value-type="string">
            <text:p>('2','106.03','Cuentas y documentos por cobrar a corto plazo nacional parte relacionada','10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6.04" calcext:value-type="float">
            <text:p>106.04</text:p>
          </table:table-cell>
          <table:table-cell office:value-type="string" calcext:value-type="string">
            <text:p>Cuentas y documentos por cobrar a corto plazo extranjero parte relacionada</text:p>
          </table:table-cell>
          <table:table-cell office:value-type="string" calcext:value-type="string">
            <text:p>106</text:p>
          </table:table-cell>
          <table:table-cell table:formula="of:=CONCATENATE(&quot;('&quot;;[.A24];&quot;','&quot;;[.B24];&quot;','&quot;;[.C24];&quot;','&quot;;[.D24];&quot;'),&quot;)" office:value-type="string" office:string-value="('2','106.04','Cuentas y documentos por cobrar a corto plazo extranjero parte relacionada','106')," calcext:value-type="string">
            <text:p>('2','106.04','Cuentas y documentos por cobrar a corto plazo extranjero parte relacionada','10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6.05" calcext:value-type="float">
            <text:p>106.05</text:p>
          </table:table-cell>
          <table:table-cell office:value-type="string" calcext:value-type="string">
            <text:p>Intereses por cobrar a corto plazo nacional</text:p>
          </table:table-cell>
          <table:table-cell office:value-type="string" calcext:value-type="string">
            <text:p>106</text:p>
          </table:table-cell>
          <table:table-cell table:formula="of:=CONCATENATE(&quot;('&quot;;[.A25];&quot;','&quot;;[.B25];&quot;','&quot;;[.C25];&quot;','&quot;;[.D25];&quot;'),&quot;)" office:value-type="string" office:string-value="('2','106.05','Intereses por cobrar a corto plazo nacional','106')," calcext:value-type="string">
            <text:p>('2','106.05','Intereses por cobrar a corto plazo nacional','10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6.06" calcext:value-type="float">
            <text:p>106.06</text:p>
          </table:table-cell>
          <table:table-cell office:value-type="string" calcext:value-type="string">
            <text:p>Intereses por cobrar a corto plazo extranjero</text:p>
          </table:table-cell>
          <table:table-cell office:value-type="string" calcext:value-type="string">
            <text:p>106</text:p>
          </table:table-cell>
          <table:table-cell table:formula="of:=CONCATENATE(&quot;('&quot;;[.A26];&quot;','&quot;;[.B26];&quot;','&quot;;[.C26];&quot;','&quot;;[.D26];&quot;'),&quot;)" office:value-type="string" office:string-value="('2','106.06','Intereses por cobrar a corto plazo extranjero','106')," calcext:value-type="string">
            <text:p>('2','106.06','Intereses por cobrar a corto plazo extranjero','10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6.07" calcext:value-type="float">
            <text:p>106.07</text:p>
          </table:table-cell>
          <table:table-cell office:value-type="string" calcext:value-type="string">
            <text:p>Intereses por cobrar a corto plazo nacional parte relacionada</text:p>
          </table:table-cell>
          <table:table-cell office:value-type="string" calcext:value-type="string">
            <text:p>106</text:p>
          </table:table-cell>
          <table:table-cell table:formula="of:=CONCATENATE(&quot;('&quot;;[.A27];&quot;','&quot;;[.B27];&quot;','&quot;;[.C27];&quot;','&quot;;[.D27];&quot;'),&quot;)" office:value-type="string" office:string-value="('2','106.07','Intereses por cobrar a corto plazo nacional parte relacionada','106')," calcext:value-type="string">
            <text:p>('2','106.07','Intereses por cobrar a corto plazo nacional parte relacionada','10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6.08" calcext:value-type="float">
            <text:p>106.08</text:p>
          </table:table-cell>
          <table:table-cell office:value-type="string" calcext:value-type="string">
            <text:p>Intereses por cobrar a corto plazo extranjero parte relacionada</text:p>
          </table:table-cell>
          <table:table-cell office:value-type="string" calcext:value-type="string">
            <text:p>106</text:p>
          </table:table-cell>
          <table:table-cell table:formula="of:=CONCATENATE(&quot;('&quot;;[.A28];&quot;','&quot;;[.B28];&quot;','&quot;;[.C28];&quot;','&quot;;[.D28];&quot;'),&quot;)" office:value-type="string" office:string-value="('2','106.08','Intereses por cobrar a corto plazo extranjero parte relacionada','106')," calcext:value-type="string">
            <text:p>('2','106.08','Intereses por cobrar a corto plazo extranjero parte relacionada','10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6.09" calcext:value-type="float">
            <text:p>106.09</text:p>
          </table:table-cell>
          <table:table-cell office:value-type="string" calcext:value-type="string">
            <text:p>Otras cuentas y documentos por cobrar a corto plazo</text:p>
          </table:table-cell>
          <table:table-cell office:value-type="string" calcext:value-type="string">
            <text:p>106</text:p>
          </table:table-cell>
          <table:table-cell table:formula="of:=CONCATENATE(&quot;('&quot;;[.A29];&quot;','&quot;;[.B29];&quot;','&quot;;[.C29];&quot;','&quot;;[.D29];&quot;'),&quot;)" office:value-type="string" office:string-value="('2','106.09','Otras cuentas y documentos por cobrar a corto plazo','106')," calcext:value-type="string">
            <text:p>('2','106.09','Otras cuentas y documentos por cobrar a corto plazo','10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6.1" calcext:value-type="float">
            <text:p>106.1</text:p>
          </table:table-cell>
          <table:table-cell office:value-type="string" calcext:value-type="string">
            <text:p>Otras cuentas y documentos por cobrar a corto plazo parte relacionada</text:p>
          </table:table-cell>
          <table:table-cell office:value-type="string" calcext:value-type="string">
            <text:p>106</text:p>
          </table:table-cell>
          <table:table-cell table:formula="of:=CONCATENATE(&quot;('&quot;;[.A30];&quot;','&quot;;[.B30];&quot;','&quot;;[.C30];&quot;','&quot;;[.D30];&quot;'),&quot;)" office:value-type="string" office:string-value="('2','106.1','Otras cuentas y documentos por cobrar a corto plazo parte relacionada','106')," calcext:value-type="string">
            <text:p>('2','106.1','Otras cuentas y documentos por cobrar a corto plazo parte relacionada','106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07" calcext:value-type="float">
            <text:p>107</text:p>
          </table:table-cell>
          <table:table-cell table:style-name="ce3" office:value-type="string" calcext:value-type="string">
            <text:p>Deudores diversos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31];&quot;','&quot;;[.B31];&quot;','&quot;;[.C31];&quot;','&quot;;[.D31];&quot;'),&quot;)" office:value-type="string" office:string-value="('1','107','Deudores diversos','100.01')," calcext:value-type="string">
            <text:p>('1','107','Deudores diversos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7.01" calcext:value-type="float">
            <text:p>107.01</text:p>
          </table:table-cell>
          <table:table-cell office:value-type="string" calcext:value-type="string">
            <text:p>Funcionarios y empleados</text:p>
          </table:table-cell>
          <table:table-cell office:value-type="string" calcext:value-type="string">
            <text:p>107</text:p>
          </table:table-cell>
          <table:table-cell table:formula="of:=CONCATENATE(&quot;('&quot;;[.A32];&quot;','&quot;;[.B32];&quot;','&quot;;[.C32];&quot;','&quot;;[.D32];&quot;'),&quot;)" office:value-type="string" office:string-value="('2','107.01','Funcionarios y empleados','107')," calcext:value-type="string">
            <text:p>('2','107.01','Funcionarios y empleados','107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7.02" calcext:value-type="float">
            <text:p>107.02</text:p>
          </table:table-cell>
          <table:table-cell office:value-type="string" calcext:value-type="string">
            <text:p>Socios y accionistas</text:p>
          </table:table-cell>
          <table:table-cell office:value-type="string" calcext:value-type="string">
            <text:p>107</text:p>
          </table:table-cell>
          <table:table-cell table:formula="of:=CONCATENATE(&quot;('&quot;;[.A33];&quot;','&quot;;[.B33];&quot;','&quot;;[.C33];&quot;','&quot;;[.D33];&quot;'),&quot;)" office:value-type="string" office:string-value="('2','107.02','Socios y accionistas','107')," calcext:value-type="string">
            <text:p>('2','107.02','Socios y accionistas','107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7.03" calcext:value-type="float">
            <text:p>107.03</text:p>
          </table:table-cell>
          <table:table-cell office:value-type="string" calcext:value-type="string">
            <text:p>Partes relacionadas nacionales</text:p>
          </table:table-cell>
          <table:table-cell office:value-type="string" calcext:value-type="string">
            <text:p>107</text:p>
          </table:table-cell>
          <table:table-cell table:formula="of:=CONCATENATE(&quot;('&quot;;[.A34];&quot;','&quot;;[.B34];&quot;','&quot;;[.C34];&quot;','&quot;;[.D34];&quot;'),&quot;)" office:value-type="string" office:string-value="('2','107.03','Partes relacionadas nacionales','107')," calcext:value-type="string">
            <text:p>('2','107.03','Partes relacionadas nacionales','107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7.04" calcext:value-type="float">
            <text:p>107.04</text:p>
          </table:table-cell>
          <table:table-cell office:value-type="string" calcext:value-type="string">
            <text:p>Partes relacionadas extranjeros</text:p>
          </table:table-cell>
          <table:table-cell office:value-type="string" calcext:value-type="string">
            <text:p>107</text:p>
          </table:table-cell>
          <table:table-cell table:formula="of:=CONCATENATE(&quot;('&quot;;[.A35];&quot;','&quot;;[.B35];&quot;','&quot;;[.C35];&quot;','&quot;;[.D35];&quot;'),&quot;)" office:value-type="string" office:string-value="('2','107.04','Partes relacionadas extranjeros','107')," calcext:value-type="string">
            <text:p>('2','107.04','Partes relacionadas extranjeros','107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7.05" calcext:value-type="float">
            <text:p>107.05</text:p>
          </table:table-cell>
          <table:table-cell office:value-type="string" calcext:value-type="string">
            <text:p>Otros deudores diversos</text:p>
          </table:table-cell>
          <table:table-cell office:value-type="string" calcext:value-type="string">
            <text:p>107</text:p>
          </table:table-cell>
          <table:table-cell table:formula="of:=CONCATENATE(&quot;('&quot;;[.A36];&quot;','&quot;;[.B36];&quot;','&quot;;[.C36];&quot;','&quot;;[.D36];&quot;'),&quot;)" office:value-type="string" office:string-value="('2','107.05','Otros deudores diversos','107')," calcext:value-type="string">
            <text:p>('2','107.05','Otros deudores diversos','107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08" calcext:value-type="float">
            <text:p>108</text:p>
          </table:table-cell>
          <table:table-cell table:style-name="ce3" office:value-type="string" calcext:value-type="string">
            <text:p>Estimación de cuentas incobrables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37];&quot;','&quot;;[.B37];&quot;','&quot;;[.C37];&quot;','&quot;;[.D37];&quot;'),&quot;)" office:value-type="string" office:string-value="('1','108','Estimación de cuentas incobrables','100.01')," calcext:value-type="string">
            <text:p>('1','108','Estimación de cuentas incobrables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8.01" calcext:value-type="float">
            <text:p>108.01</text:p>
          </table:table-cell>
          <table:table-cell office:value-type="string" calcext:value-type="string">
            <text:p>Estimación de cuentas incobrables nacional</text:p>
          </table:table-cell>
          <table:table-cell office:value-type="string" calcext:value-type="string">
            <text:p>108</text:p>
          </table:table-cell>
          <table:table-cell table:formula="of:=CONCATENATE(&quot;('&quot;;[.A38];&quot;','&quot;;[.B38];&quot;','&quot;;[.C38];&quot;','&quot;;[.D38];&quot;'),&quot;)" office:value-type="string" office:string-value="('2','108.01','Estimación de cuentas incobrables nacional','108')," calcext:value-type="string">
            <text:p>('2','108.01','Estimación de cuentas incobrables nacional','108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8.02" calcext:value-type="float">
            <text:p>108.02</text:p>
          </table:table-cell>
          <table:table-cell office:value-type="string" calcext:value-type="string">
            <text:p>Estimación de cuentas incobrables extranjero</text:p>
          </table:table-cell>
          <table:table-cell office:value-type="string" calcext:value-type="string">
            <text:p>108</text:p>
          </table:table-cell>
          <table:table-cell table:formula="of:=CONCATENATE(&quot;('&quot;;[.A39];&quot;','&quot;;[.B39];&quot;','&quot;;[.C39];&quot;','&quot;;[.D39];&quot;'),&quot;)" office:value-type="string" office:string-value="('2','108.02','Estimación de cuentas incobrables extranjero','108')," calcext:value-type="string">
            <text:p>('2','108.02','Estimación de cuentas incobrables extranjero','108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8.03" calcext:value-type="float">
            <text:p>108.03</text:p>
          </table:table-cell>
          <table:table-cell office:value-type="string" calcext:value-type="string">
            <text:p>Estimación de cuentas incobrables nacional parte relacionada</text:p>
          </table:table-cell>
          <table:table-cell office:value-type="string" calcext:value-type="string">
            <text:p>108</text:p>
          </table:table-cell>
          <table:table-cell table:formula="of:=CONCATENATE(&quot;('&quot;;[.A40];&quot;','&quot;;[.B40];&quot;','&quot;;[.C40];&quot;','&quot;;[.D40];&quot;'),&quot;)" office:value-type="string" office:string-value="('2','108.03','Estimación de cuentas incobrables nacional parte relacionada','108')," calcext:value-type="string">
            <text:p>('2','108.03','Estimación de cuentas incobrables nacional parte relacionada','108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8.04" calcext:value-type="float">
            <text:p>108.04</text:p>
          </table:table-cell>
          <table:table-cell office:value-type="string" calcext:value-type="string">
            <text:p>Estimación de cuentas incobrables extranjero parte relacionada</text:p>
          </table:table-cell>
          <table:table-cell office:value-type="string" calcext:value-type="string">
            <text:p>108</text:p>
          </table:table-cell>
          <table:table-cell table:formula="of:=CONCATENATE(&quot;('&quot;;[.A41];&quot;','&quot;;[.B41];&quot;','&quot;;[.C41];&quot;','&quot;;[.D41];&quot;'),&quot;)" office:value-type="string" office:string-value="('2','108.04','Estimación de cuentas incobrables extranjero parte relacionada','108')," calcext:value-type="string">
            <text:p>('2','108.04','Estimación de cuentas incobrables extranjero parte relacionada','108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09" calcext:value-type="float">
            <text:p>109</text:p>
          </table:table-cell>
          <table:table-cell table:style-name="ce3" office:value-type="string" calcext:value-type="string">
            <text:p>Pagos anticipados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42];&quot;','&quot;;[.B42];&quot;','&quot;;[.C42];&quot;','&quot;;[.D42];&quot;'),&quot;)" office:value-type="string" office:string-value="('1','109','Pagos anticipados','100.01')," calcext:value-type="string">
            <text:p>('1','109','Pagos anticipados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01" calcext:value-type="float">
            <text:p>109.01</text:p>
          </table:table-cell>
          <table:table-cell office:value-type="string" calcext:value-type="string">
            <text:p>Seguros y fianzas pagados por anticipado nacional</text:p>
          </table:table-cell>
          <table:table-cell office:value-type="string" calcext:value-type="string">
            <text:p>109</text:p>
          </table:table-cell>
          <table:table-cell table:formula="of:=CONCATENATE(&quot;('&quot;;[.A43];&quot;','&quot;;[.B43];&quot;','&quot;;[.C43];&quot;','&quot;;[.D43];&quot;'),&quot;)" office:value-type="string" office:string-value="('2','109.01','Seguros y fianzas pagados por anticipado nacional','109')," calcext:value-type="string">
            <text:p>('2','109.01','Seguros y fianzas pagados por anticipado nacional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02" calcext:value-type="float">
            <text:p>109.02</text:p>
          </table:table-cell>
          <table:table-cell office:value-type="string" calcext:value-type="string">
            <text:p>Seguros y fianzas pagados por anticipado extranjero</text:p>
          </table:table-cell>
          <table:table-cell office:value-type="string" calcext:value-type="string">
            <text:p>109</text:p>
          </table:table-cell>
          <table:table-cell table:formula="of:=CONCATENATE(&quot;('&quot;;[.A44];&quot;','&quot;;[.B44];&quot;','&quot;;[.C44];&quot;','&quot;;[.D44];&quot;'),&quot;)" office:value-type="string" office:string-value="('2','109.02','Seguros y fianzas pagados por anticipado extranjero','109')," calcext:value-type="string">
            <text:p>('2','109.02','Seguros y fianzas pagados por anticipado extranjero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03" calcext:value-type="float">
            <text:p>109.03</text:p>
          </table:table-cell>
          <table:table-cell office:value-type="string" calcext:value-type="string">
            <text:p>Seguros y fianzas pagados por anticipado nacional parte relacionada</text:p>
          </table:table-cell>
          <table:table-cell office:value-type="string" calcext:value-type="string">
            <text:p>109</text:p>
          </table:table-cell>
          <table:table-cell table:formula="of:=CONCATENATE(&quot;('&quot;;[.A45];&quot;','&quot;;[.B45];&quot;','&quot;;[.C45];&quot;','&quot;;[.D45];&quot;'),&quot;)" office:value-type="string" office:string-value="('2','109.03','Seguros y fianzas pagados por anticipado nacional parte relacionada','109')," calcext:value-type="string">
            <text:p>('2','109.03','Seguros y fianzas pagados por anticipado nacional parte relacionada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04" calcext:value-type="float">
            <text:p>109.04</text:p>
          </table:table-cell>
          <table:table-cell office:value-type="string" calcext:value-type="string">
            <text:p>Seguros y fianzas pagados por anticipado extranjero parte relacionada</text:p>
          </table:table-cell>
          <table:table-cell office:value-type="string" calcext:value-type="string">
            <text:p>109</text:p>
          </table:table-cell>
          <table:table-cell table:formula="of:=CONCATENATE(&quot;('&quot;;[.A46];&quot;','&quot;;[.B46];&quot;','&quot;;[.C46];&quot;','&quot;;[.D46];&quot;'),&quot;)" office:value-type="string" office:string-value="('2','109.04','Seguros y fianzas pagados por anticipado extranjero parte relacionada','109')," calcext:value-type="string">
            <text:p>('2','109.04','Seguros y fianzas pagados por anticipado extranjero parte relacionada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05" calcext:value-type="float">
            <text:p>109.05</text:p>
          </table:table-cell>
          <table:table-cell office:value-type="string" calcext:value-type="string">
            <text:p>Rentas pagados por anticipado nacional</text:p>
          </table:table-cell>
          <table:table-cell office:value-type="string" calcext:value-type="string">
            <text:p>109</text:p>
          </table:table-cell>
          <table:table-cell table:formula="of:=CONCATENATE(&quot;('&quot;;[.A47];&quot;','&quot;;[.B47];&quot;','&quot;;[.C47];&quot;','&quot;;[.D47];&quot;'),&quot;)" office:value-type="string" office:string-value="('2','109.05','Rentas pagados por anticipado nacional','109')," calcext:value-type="string">
            <text:p>('2','109.05','Rentas pagados por anticipado nacional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06" calcext:value-type="float">
            <text:p>109.06</text:p>
          </table:table-cell>
          <table:table-cell office:value-type="string" calcext:value-type="string">
            <text:p>Rentas pagados por anticipado extranjero</text:p>
          </table:table-cell>
          <table:table-cell office:value-type="string" calcext:value-type="string">
            <text:p>109</text:p>
          </table:table-cell>
          <table:table-cell table:formula="of:=CONCATENATE(&quot;('&quot;;[.A48];&quot;','&quot;;[.B48];&quot;','&quot;;[.C48];&quot;','&quot;;[.D48];&quot;'),&quot;)" office:value-type="string" office:string-value="('2','109.06','Rentas pagados por anticipado extranjero','109')," calcext:value-type="string">
            <text:p>('2','109.06','Rentas pagados por anticipado extranjero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07" calcext:value-type="float">
            <text:p>109.07</text:p>
          </table:table-cell>
          <table:table-cell office:value-type="string" calcext:value-type="string">
            <text:p>Rentas pagados por anticipado nacional parte relacionada</text:p>
          </table:table-cell>
          <table:table-cell office:value-type="string" calcext:value-type="string">
            <text:p>109</text:p>
          </table:table-cell>
          <table:table-cell table:formula="of:=CONCATENATE(&quot;('&quot;;[.A49];&quot;','&quot;;[.B49];&quot;','&quot;;[.C49];&quot;','&quot;;[.D49];&quot;'),&quot;)" office:value-type="string" office:string-value="('2','109.07','Rentas pagados por anticipado nacional parte relacionada','109')," calcext:value-type="string">
            <text:p>('2','109.07','Rentas pagados por anticipado nacional parte relacionada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08" calcext:value-type="float">
            <text:p>109.08</text:p>
          </table:table-cell>
          <table:table-cell office:value-type="string" calcext:value-type="string">
            <text:p>Rentas pagados por anticipado extranjero parte relacionada</text:p>
          </table:table-cell>
          <table:table-cell office:value-type="string" calcext:value-type="string">
            <text:p>109</text:p>
          </table:table-cell>
          <table:table-cell table:formula="of:=CONCATENATE(&quot;('&quot;;[.A50];&quot;','&quot;;[.B50];&quot;','&quot;;[.C50];&quot;','&quot;;[.D50];&quot;'),&quot;)" office:value-type="string" office:string-value="('2','109.08','Rentas pagados por anticipado extranjero parte relacionada','109')," calcext:value-type="string">
            <text:p>('2','109.08','Rentas pagados por anticipado extranjero parte relacionada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09" calcext:value-type="float">
            <text:p>109.09</text:p>
          </table:table-cell>
          <table:table-cell office:value-type="string" calcext:value-type="string">
            <text:p>Intereses pagados por anticipado nacional</text:p>
          </table:table-cell>
          <table:table-cell office:value-type="string" calcext:value-type="string">
            <text:p>109</text:p>
          </table:table-cell>
          <table:table-cell table:formula="of:=CONCATENATE(&quot;('&quot;;[.A51];&quot;','&quot;;[.B51];&quot;','&quot;;[.C51];&quot;','&quot;;[.D51];&quot;'),&quot;)" office:value-type="string" office:string-value="('2','109.09','Intereses pagados por anticipado nacional','109')," calcext:value-type="string">
            <text:p>('2','109.09','Intereses pagados por anticipado nacional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1" calcext:value-type="float">
            <text:p>109.1</text:p>
          </table:table-cell>
          <table:table-cell office:value-type="string" calcext:value-type="string">
            <text:p>Intereses pagados por anticipado extranjero</text:p>
          </table:table-cell>
          <table:table-cell office:value-type="string" calcext:value-type="string">
            <text:p>109</text:p>
          </table:table-cell>
          <table:table-cell table:formula="of:=CONCATENATE(&quot;('&quot;;[.A52];&quot;','&quot;;[.B52];&quot;','&quot;;[.C52];&quot;','&quot;;[.D52];&quot;'),&quot;)" office:value-type="string" office:string-value="('2','109.1','Intereses pagados por anticipado extranjero','109')," calcext:value-type="string">
            <text:p>('2','109.1','Intereses pagados por anticipado extranjero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11" calcext:value-type="float">
            <text:p>109.11</text:p>
          </table:table-cell>
          <table:table-cell office:value-type="string" calcext:value-type="string">
            <text:p>Intereses pagados por anticipado nacional parte relacionada</text:p>
          </table:table-cell>
          <table:table-cell office:value-type="string" calcext:value-type="string">
            <text:p>109</text:p>
          </table:table-cell>
          <table:table-cell table:formula="of:=CONCATENATE(&quot;('&quot;;[.A53];&quot;','&quot;;[.B53];&quot;','&quot;;[.C53];&quot;','&quot;;[.D53];&quot;'),&quot;)" office:value-type="string" office:string-value="('2','109.11','Intereses pagados por anticipado nacional parte relacionada','109')," calcext:value-type="string">
            <text:p>('2','109.11','Intereses pagados por anticipado nacional parte relacionada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12" calcext:value-type="float">
            <text:p>109.12</text:p>
          </table:table-cell>
          <table:table-cell office:value-type="string" calcext:value-type="string">
            <text:p>Intereses pagados por anticipado extranjero parte relacionada</text:p>
          </table:table-cell>
          <table:table-cell office:value-type="string" calcext:value-type="string">
            <text:p>109</text:p>
          </table:table-cell>
          <table:table-cell table:formula="of:=CONCATENATE(&quot;('&quot;;[.A54];&quot;','&quot;;[.B54];&quot;','&quot;;[.C54];&quot;','&quot;;[.D54];&quot;'),&quot;)" office:value-type="string" office:string-value="('2','109.12','Intereses pagados por anticipado extranjero parte relacionada','109')," calcext:value-type="string">
            <text:p>('2','109.12','Intereses pagados por anticipado extranjero parte relacionada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13" calcext:value-type="float">
            <text:p>109.13</text:p>
          </table:table-cell>
          <table:table-cell office:value-type="string" calcext:value-type="string">
            <text:p>Factoraje financiero pagados por anticipado nacional</text:p>
          </table:table-cell>
          <table:table-cell office:value-type="string" calcext:value-type="string">
            <text:p>109</text:p>
          </table:table-cell>
          <table:table-cell table:formula="of:=CONCATENATE(&quot;('&quot;;[.A55];&quot;','&quot;;[.B55];&quot;','&quot;;[.C55];&quot;','&quot;;[.D55];&quot;'),&quot;)" office:value-type="string" office:string-value="('2','109.13','Factoraje financiero pagados por anticipado nacional','109')," calcext:value-type="string">
            <text:p>('2','109.13','Factoraje financiero pagados por anticipado nacional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14" calcext:value-type="float">
            <text:p>109.14</text:p>
          </table:table-cell>
          <table:table-cell office:value-type="string" calcext:value-type="string">
            <text:p>Factoraje financiero pagados por anticipado extranjero</text:p>
          </table:table-cell>
          <table:table-cell office:value-type="string" calcext:value-type="string">
            <text:p>109</text:p>
          </table:table-cell>
          <table:table-cell table:formula="of:=CONCATENATE(&quot;('&quot;;[.A56];&quot;','&quot;;[.B56];&quot;','&quot;;[.C56];&quot;','&quot;;[.D56];&quot;'),&quot;)" office:value-type="string" office:string-value="('2','109.14','Factoraje financiero pagados por anticipado extranjero','109')," calcext:value-type="string">
            <text:p>('2','109.14','Factoraje financiero pagados por anticipado extranjero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15" calcext:value-type="float">
            <text:p>109.15</text:p>
          </table:table-cell>
          <table:table-cell office:value-type="string" calcext:value-type="string">
            <text:p>Factoraje financiero pagados por anticipado nacional parte relacionada</text:p>
          </table:table-cell>
          <table:table-cell office:value-type="string" calcext:value-type="string">
            <text:p>109</text:p>
          </table:table-cell>
          <table:table-cell table:formula="of:=CONCATENATE(&quot;('&quot;;[.A57];&quot;','&quot;;[.B57];&quot;','&quot;;[.C57];&quot;','&quot;;[.D57];&quot;'),&quot;)" office:value-type="string" office:string-value="('2','109.15','Factoraje financiero pagados por anticipado nacional parte relacionada','109')," calcext:value-type="string">
            <text:p>('2','109.15','Factoraje financiero pagados por anticipado nacional parte relacionada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16" calcext:value-type="float">
            <text:p>109.16</text:p>
          </table:table-cell>
          <table:table-cell office:value-type="string" calcext:value-type="string">
            <text:p>Factoraje financiero pagados por anticipado extranjero parte relacionada</text:p>
          </table:table-cell>
          <table:table-cell office:value-type="string" calcext:value-type="string">
            <text:p>109</text:p>
          </table:table-cell>
          <table:table-cell table:formula="of:=CONCATENATE(&quot;('&quot;;[.A58];&quot;','&quot;;[.B58];&quot;','&quot;;[.C58];&quot;','&quot;;[.D58];&quot;'),&quot;)" office:value-type="string" office:string-value="('2','109.16','Factoraje financiero pagados por anticipado extranjero parte relacionada','109')," calcext:value-type="string">
            <text:p>('2','109.16','Factoraje financiero pagados por anticipado extranjero parte relacionada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17" calcext:value-type="float">
            <text:p>109.17</text:p>
          </table:table-cell>
          <table:table-cell office:value-type="string" calcext:value-type="string">
            <text:p>Arrendamiento financiero pagados por anticipado nacional</text:p>
          </table:table-cell>
          <table:table-cell office:value-type="string" calcext:value-type="string">
            <text:p>109</text:p>
          </table:table-cell>
          <table:table-cell table:formula="of:=CONCATENATE(&quot;('&quot;;[.A59];&quot;','&quot;;[.B59];&quot;','&quot;;[.C59];&quot;','&quot;;[.D59];&quot;'),&quot;)" office:value-type="string" office:string-value="('2','109.17','Arrendamiento financiero pagados por anticipado nacional','109')," calcext:value-type="string">
            <text:p>('2','109.17','Arrendamiento financiero pagados por anticipado nacional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18" calcext:value-type="float">
            <text:p>109.18</text:p>
          </table:table-cell>
          <table:table-cell office:value-type="string" calcext:value-type="string">
            <text:p>Arrendamiento financiero pagados por anticipado extranjero</text:p>
          </table:table-cell>
          <table:table-cell office:value-type="string" calcext:value-type="string">
            <text:p>109</text:p>
          </table:table-cell>
          <table:table-cell table:formula="of:=CONCATENATE(&quot;('&quot;;[.A60];&quot;','&quot;;[.B60];&quot;','&quot;;[.C60];&quot;','&quot;;[.D60];&quot;'),&quot;)" office:value-type="string" office:string-value="('2','109.18','Arrendamiento financiero pagados por anticipado extranjero','109')," calcext:value-type="string">
            <text:p>('2','109.18','Arrendamiento financiero pagados por anticipado extranjero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19" calcext:value-type="float">
            <text:p>109.19</text:p>
          </table:table-cell>
          <table:table-cell office:value-type="string" calcext:value-type="string">
            <text:p>Arrendamiento financiero pagados por anticipado nacional parte relacionada</text:p>
          </table:table-cell>
          <table:table-cell office:value-type="string" calcext:value-type="string">
            <text:p>109</text:p>
          </table:table-cell>
          <table:table-cell table:formula="of:=CONCATENATE(&quot;('&quot;;[.A61];&quot;','&quot;;[.B61];&quot;','&quot;;[.C61];&quot;','&quot;;[.D61];&quot;'),&quot;)" office:value-type="string" office:string-value="('2','109.19','Arrendamiento financiero pagados por anticipado nacional parte relacionada','109')," calcext:value-type="string">
            <text:p>('2','109.19','Arrendamiento financiero pagados por anticipado nacional parte relacionada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2" calcext:value-type="float">
            <text:p>109.2</text:p>
          </table:table-cell>
          <table:table-cell office:value-type="string" calcext:value-type="string">
            <text:p>Arrendamiento financiero pagados por anticipado extranjero parte relacionada</text:p>
          </table:table-cell>
          <table:table-cell office:value-type="string" calcext:value-type="string">
            <text:p>109</text:p>
          </table:table-cell>
          <table:table-cell table:formula="of:=CONCATENATE(&quot;('&quot;;[.A62];&quot;','&quot;;[.B62];&quot;','&quot;;[.C62];&quot;','&quot;;[.D62];&quot;'),&quot;)" office:value-type="string" office:string-value="('2','109.2','Arrendamiento financiero pagados por anticipado extranjero parte relacionada','109')," calcext:value-type="string">
            <text:p>('2','109.2','Arrendamiento financiero pagados por anticipado extranjero parte relacionada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21" calcext:value-type="float">
            <text:p>109.21</text:p>
          </table:table-cell>
          <table:table-cell office:value-type="string" calcext:value-type="string">
            <text:p>Pérdida por deterioro de pagos anticipados</text:p>
          </table:table-cell>
          <table:table-cell office:value-type="string" calcext:value-type="string">
            <text:p>109</text:p>
          </table:table-cell>
          <table:table-cell table:formula="of:=CONCATENATE(&quot;('&quot;;[.A63];&quot;','&quot;;[.B63];&quot;','&quot;;[.C63];&quot;','&quot;;[.D63];&quot;'),&quot;)" office:value-type="string" office:string-value="('2','109.21','Pérdida por deterioro de pagos anticipados','109')," calcext:value-type="string">
            <text:p>('2','109.21','Pérdida por deterioro de pagos anticipados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22" calcext:value-type="float">
            <text:p>109.22</text:p>
          </table:table-cell>
          <table:table-cell office:value-type="string" calcext:value-type="string">
            <text:p>Derechos fiduciarios</text:p>
          </table:table-cell>
          <table:table-cell office:value-type="string" calcext:value-type="string">
            <text:p>109</text:p>
          </table:table-cell>
          <table:table-cell table:formula="of:=CONCATENATE(&quot;('&quot;;[.A64];&quot;','&quot;;[.B64];&quot;','&quot;;[.C64];&quot;','&quot;;[.D64];&quot;'),&quot;)" office:value-type="string" office:string-value="('2','109.22','Derechos fiduciarios','109')," calcext:value-type="string">
            <text:p>('2','109.22','Derechos fiduciarios','1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23" calcext:value-type="float">
            <text:p>109.23</text:p>
          </table:table-cell>
          <table:table-cell office:value-type="string" calcext:value-type="string">
            <text:p>Otros pagos anticipados</text:p>
          </table:table-cell>
          <table:table-cell office:value-type="string" calcext:value-type="string">
            <text:p>109</text:p>
          </table:table-cell>
          <table:table-cell table:formula="of:=CONCATENATE(&quot;('&quot;;[.A65];&quot;','&quot;;[.B65];&quot;','&quot;;[.C65];&quot;','&quot;;[.D65];&quot;'),&quot;)" office:value-type="string" office:string-value="('2','109.23','Otros pagos anticipados','109')," calcext:value-type="string">
            <text:p>('2','109.23','Otros pagos anticipados','109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10" calcext:value-type="float">
            <text:p>110</text:p>
          </table:table-cell>
          <table:table-cell table:style-name="ce3" office:value-type="string" calcext:value-type="string">
            <text:p>Subsidio al empleo por aplicar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66];&quot;','&quot;;[.B66];&quot;','&quot;;[.C66];&quot;','&quot;;[.D66];&quot;'),&quot;)" office:value-type="string" office:string-value="('1','110','Subsidio al empleo por aplicar','100.01')," calcext:value-type="string">
            <text:p>('1','110','Subsidio al empleo por aplicar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0.01" calcext:value-type="float">
            <text:p>110.01</text:p>
          </table:table-cell>
          <table:table-cell office:value-type="string" calcext:value-type="string">
            <text:p>Subsidio al empleo por aplicar</text:p>
          </table:table-cell>
          <table:table-cell office:value-type="string" calcext:value-type="string">
            <text:p>110</text:p>
          </table:table-cell>
          <table:table-cell table:formula="of:=CONCATENATE(&quot;('&quot;;[.A67];&quot;','&quot;;[.B67];&quot;','&quot;;[.C67];&quot;','&quot;;[.D67];&quot;'),&quot;)" office:value-type="string" office:string-value="('2','110.01','Subsidio al empleo por aplicar','110')," calcext:value-type="string">
            <text:p>('2','110.01','Subsidio al empleo por aplicar','110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11" calcext:value-type="float">
            <text:p>111</text:p>
          </table:table-cell>
          <table:table-cell table:style-name="ce3" office:value-type="string" calcext:value-type="string">
            <text:p>Crédito al diesel por acreditar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68];&quot;','&quot;;[.B68];&quot;','&quot;;[.C68];&quot;','&quot;;[.D68];&quot;'),&quot;)" office:value-type="string" office:string-value="('1','111','Crédito al diesel por acreditar','100.01')," calcext:value-type="string">
            <text:p>('1','111','Crédito al diesel por acreditar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1.01" calcext:value-type="float">
            <text:p>111.01</text:p>
          </table:table-cell>
          <table:table-cell office:value-type="string" calcext:value-type="string">
            <text:p>Crédito al diesel por acreditar</text:p>
          </table:table-cell>
          <table:table-cell office:value-type="string" calcext:value-type="string">
            <text:p>111</text:p>
          </table:table-cell>
          <table:table-cell table:formula="of:=CONCATENATE(&quot;('&quot;;[.A69];&quot;','&quot;;[.B69];&quot;','&quot;;[.C69];&quot;','&quot;;[.D69];&quot;'),&quot;)" office:value-type="string" office:string-value="('2','111.01','Crédito al diesel por acreditar','111')," calcext:value-type="string">
            <text:p>('2','111.01','Crédito al diesel por acreditar','111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12" calcext:value-type="float">
            <text:p>112</text:p>
          </table:table-cell>
          <table:table-cell table:style-name="ce3" office:value-type="string" calcext:value-type="string">
            <text:p>Otros estímulos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70];&quot;','&quot;;[.B70];&quot;','&quot;;[.C70];&quot;','&quot;;[.D70];&quot;'),&quot;)" office:value-type="string" office:string-value="('1','112','Otros estímulos','100.01')," calcext:value-type="string">
            <text:p>('1','112','Otros estímulos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.01" calcext:value-type="float">
            <text:p>112.01</text:p>
          </table:table-cell>
          <table:table-cell office:value-type="string" calcext:value-type="string">
            <text:p>Otros estímulos</text:p>
          </table:table-cell>
          <table:table-cell office:value-type="string" calcext:value-type="string">
            <text:p>112</text:p>
          </table:table-cell>
          <table:table-cell table:formula="of:=CONCATENATE(&quot;('&quot;;[.A71];&quot;','&quot;;[.B71];&quot;','&quot;;[.C71];&quot;','&quot;;[.D71];&quot;'),&quot;)" office:value-type="string" office:string-value="('2','112.01','Otros estímulos','112')," calcext:value-type="string">
            <text:p>('2','112.01','Otros estímulos','112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13" calcext:value-type="float">
            <text:p>113</text:p>
          </table:table-cell>
          <table:table-cell table:style-name="ce3" office:value-type="string" calcext:value-type="string">
            <text:p>Impuestos a favor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72];&quot;','&quot;;[.B72];&quot;','&quot;;[.C72];&quot;','&quot;;[.D72];&quot;'),&quot;)" office:value-type="string" office:string-value="('1','113','Impuestos a favor','100.01')," calcext:value-type="string">
            <text:p>('1','113','Impuestos a favor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.01" calcext:value-type="float">
            <text:p>113.01</text:p>
          </table:table-cell>
          <table:table-cell office:value-type="string" calcext:value-type="string">
            <text:p>IVA a favor</text:p>
          </table:table-cell>
          <table:table-cell office:value-type="string" calcext:value-type="string">
            <text:p>113</text:p>
          </table:table-cell>
          <table:table-cell table:formula="of:=CONCATENATE(&quot;('&quot;;[.A73];&quot;','&quot;;[.B73];&quot;','&quot;;[.C73];&quot;','&quot;;[.D73];&quot;'),&quot;)" office:value-type="string" office:string-value="('2','113.01','IVA a favor','113')," calcext:value-type="string">
            <text:p>('2','113.01','IVA a favor','1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.02" calcext:value-type="float">
            <text:p>113.02</text:p>
          </table:table-cell>
          <table:table-cell office:value-type="string" calcext:value-type="string">
            <text:p>ISR a favor</text:p>
          </table:table-cell>
          <table:table-cell office:value-type="string" calcext:value-type="string">
            <text:p>113</text:p>
          </table:table-cell>
          <table:table-cell table:formula="of:=CONCATENATE(&quot;('&quot;;[.A74];&quot;','&quot;;[.B74];&quot;','&quot;;[.C74];&quot;','&quot;;[.D74];&quot;'),&quot;)" office:value-type="string" office:string-value="('2','113.02','ISR a favor','113')," calcext:value-type="string">
            <text:p>('2','113.02','ISR a favor','1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.03" calcext:value-type="float">
            <text:p>113.03</text:p>
          </table:table-cell>
          <table:table-cell office:value-type="string" calcext:value-type="string">
            <text:p>IETU a favor</text:p>
          </table:table-cell>
          <table:table-cell office:value-type="string" calcext:value-type="string">
            <text:p>113</text:p>
          </table:table-cell>
          <table:table-cell table:formula="of:=CONCATENATE(&quot;('&quot;;[.A75];&quot;','&quot;;[.B75];&quot;','&quot;;[.C75];&quot;','&quot;;[.D75];&quot;'),&quot;)" office:value-type="string" office:string-value="('2','113.03','IETU a favor','113')," calcext:value-type="string">
            <text:p>('2','113.03','IETU a favor','1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.04" calcext:value-type="float">
            <text:p>113.04</text:p>
          </table:table-cell>
          <table:table-cell office:value-type="string" calcext:value-type="string">
            <text:p>IDE a favor</text:p>
          </table:table-cell>
          <table:table-cell office:value-type="string" calcext:value-type="string">
            <text:p>113</text:p>
          </table:table-cell>
          <table:table-cell table:formula="of:=CONCATENATE(&quot;('&quot;;[.A76];&quot;','&quot;;[.B76];&quot;','&quot;;[.C76];&quot;','&quot;;[.D76];&quot;'),&quot;)" office:value-type="string" office:string-value="('2','113.04','IDE a favor','113')," calcext:value-type="string">
            <text:p>('2','113.04','IDE a favor','1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.05" calcext:value-type="float">
            <text:p>113.05</text:p>
          </table:table-cell>
          <table:table-cell office:value-type="string" calcext:value-type="string">
            <text:p>IA a favor</text:p>
          </table:table-cell>
          <table:table-cell office:value-type="string" calcext:value-type="string">
            <text:p>113</text:p>
          </table:table-cell>
          <table:table-cell table:formula="of:=CONCATENATE(&quot;('&quot;;[.A77];&quot;','&quot;;[.B77];&quot;','&quot;;[.C77];&quot;','&quot;;[.D77];&quot;'),&quot;)" office:value-type="string" office:string-value="('2','113.05','IA a favor','113')," calcext:value-type="string">
            <text:p>('2','113.05','IA a favor','1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.06" calcext:value-type="float">
            <text:p>113.06</text:p>
          </table:table-cell>
          <table:table-cell office:value-type="string" calcext:value-type="string">
            <text:p>Subsidio al empleo</text:p>
          </table:table-cell>
          <table:table-cell office:value-type="string" calcext:value-type="string">
            <text:p>113</text:p>
          </table:table-cell>
          <table:table-cell table:formula="of:=CONCATENATE(&quot;('&quot;;[.A78];&quot;','&quot;;[.B78];&quot;','&quot;;[.C78];&quot;','&quot;;[.D78];&quot;'),&quot;)" office:value-type="string" office:string-value="('2','113.06','Subsidio al empleo','113')," calcext:value-type="string">
            <text:p>('2','113.06','Subsidio al empleo','1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.07" calcext:value-type="float">
            <text:p>113.07</text:p>
          </table:table-cell>
          <table:table-cell office:value-type="string" calcext:value-type="string">
            <text:p>Pago de lo indebido</text:p>
          </table:table-cell>
          <table:table-cell office:value-type="string" calcext:value-type="string">
            <text:p>113</text:p>
          </table:table-cell>
          <table:table-cell table:formula="of:=CONCATENATE(&quot;('&quot;;[.A79];&quot;','&quot;;[.B79];&quot;','&quot;;[.C79];&quot;','&quot;;[.D79];&quot;'),&quot;)" office:value-type="string" office:string-value="('2','113.07','Pago de lo indebido','113')," calcext:value-type="string">
            <text:p>('2','113.07','Pago de lo indebido','1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.08" calcext:value-type="float">
            <text:p>113.08</text:p>
          </table:table-cell>
          <table:table-cell office:value-type="string" calcext:value-type="string">
            <text:p>Otros impuestos a favor</text:p>
          </table:table-cell>
          <table:table-cell office:value-type="string" calcext:value-type="string">
            <text:p>113</text:p>
          </table:table-cell>
          <table:table-cell table:formula="of:=CONCATENATE(&quot;('&quot;;[.A80];&quot;','&quot;;[.B80];&quot;','&quot;;[.C80];&quot;','&quot;;[.D80];&quot;'),&quot;)" office:value-type="string" office:string-value="('2','113.08','Otros impuestos a favor','113')," calcext:value-type="string">
            <text:p>('2','113.08','Otros impuestos a favor','113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14" calcext:value-type="float">
            <text:p>114</text:p>
          </table:table-cell>
          <table:table-cell table:style-name="ce3" office:value-type="string" calcext:value-type="string">
            <text:p>Pagos provisionales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81];&quot;','&quot;;[.B81];&quot;','&quot;;[.C81];&quot;','&quot;;[.D81];&quot;'),&quot;)" office:value-type="string" office:string-value="('1','114','Pagos provisionales','100.01')," calcext:value-type="string">
            <text:p>('1','114','Pagos provisionales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.01" calcext:value-type="float">
            <text:p>114.01</text:p>
          </table:table-cell>
          <table:table-cell office:value-type="string" calcext:value-type="string">
            <text:p>Pagos provisionales de ISR</text:p>
          </table:table-cell>
          <table:table-cell office:value-type="string" calcext:value-type="string">
            <text:p>114</text:p>
          </table:table-cell>
          <table:table-cell table:formula="of:=CONCATENATE(&quot;('&quot;;[.A82];&quot;','&quot;;[.B82];&quot;','&quot;;[.C82];&quot;','&quot;;[.D82];&quot;'),&quot;)" office:value-type="string" office:string-value="('2','114.01','Pagos provisionales de ISR','114')," calcext:value-type="string">
            <text:p>('2','114.01','Pagos provisionales de ISR','114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15" calcext:value-type="float">
            <text:p>115</text:p>
          </table:table-cell>
          <table:table-cell table:style-name="ce3" office:value-type="string" calcext:value-type="string">
            <text:p>Inventario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83];&quot;','&quot;;[.B83];&quot;','&quot;;[.C83];&quot;','&quot;;[.D83];&quot;'),&quot;)" office:value-type="string" office:string-value="('1','115','Inventario','100.01')," calcext:value-type="string">
            <text:p>('1','115','Inventario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5.01" calcext:value-type="float">
            <text:p>115.01</text:p>
          </table:table-cell>
          <table:table-cell office:value-type="string" calcext:value-type="string">
            <text:p>Inventario</text:p>
          </table:table-cell>
          <table:table-cell office:value-type="string" calcext:value-type="string">
            <text:p>115</text:p>
          </table:table-cell>
          <table:table-cell table:formula="of:=CONCATENATE(&quot;('&quot;;[.A84];&quot;','&quot;;[.B84];&quot;','&quot;;[.C84];&quot;','&quot;;[.D84];&quot;'),&quot;)" office:value-type="string" office:string-value="('2','115.01','Inventario','115')," calcext:value-type="string">
            <text:p>('2','115.01','Inventario','11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5.02" calcext:value-type="float">
            <text:p>115.02</text:p>
          </table:table-cell>
          <table:table-cell office:value-type="string" calcext:value-type="string">
            <text:p>Materia prima y materiales</text:p>
          </table:table-cell>
          <table:table-cell office:value-type="string" calcext:value-type="string">
            <text:p>115</text:p>
          </table:table-cell>
          <table:table-cell table:formula="of:=CONCATENATE(&quot;('&quot;;[.A85];&quot;','&quot;;[.B85];&quot;','&quot;;[.C85];&quot;','&quot;;[.D85];&quot;'),&quot;)" office:value-type="string" office:string-value="('2','115.02','Materia prima y materiales','115')," calcext:value-type="string">
            <text:p>('2','115.02','Materia prima y materiales','11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5.03" calcext:value-type="float">
            <text:p>115.03</text:p>
          </table:table-cell>
          <table:table-cell office:value-type="string" calcext:value-type="string">
            <text:p>Producción en proceso</text:p>
          </table:table-cell>
          <table:table-cell office:value-type="string" calcext:value-type="string">
            <text:p>115</text:p>
          </table:table-cell>
          <table:table-cell table:formula="of:=CONCATENATE(&quot;('&quot;;[.A86];&quot;','&quot;;[.B86];&quot;','&quot;;[.C86];&quot;','&quot;;[.D86];&quot;'),&quot;)" office:value-type="string" office:string-value="('2','115.03','Producción en proceso','115')," calcext:value-type="string">
            <text:p>('2','115.03','Producción en proceso','11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5.04" calcext:value-type="float">
            <text:p>115.04</text:p>
          </table:table-cell>
          <table:table-cell office:value-type="string" calcext:value-type="string">
            <text:p>Productos terminados</text:p>
          </table:table-cell>
          <table:table-cell office:value-type="string" calcext:value-type="string">
            <text:p>115</text:p>
          </table:table-cell>
          <table:table-cell table:formula="of:=CONCATENATE(&quot;('&quot;;[.A87];&quot;','&quot;;[.B87];&quot;','&quot;;[.C87];&quot;','&quot;;[.D87];&quot;'),&quot;)" office:value-type="string" office:string-value="('2','115.04','Productos terminados','115')," calcext:value-type="string">
            <text:p>('2','115.04','Productos terminados','11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5.05" calcext:value-type="float">
            <text:p>115.05</text:p>
          </table:table-cell>
          <table:table-cell office:value-type="string" calcext:value-type="string">
            <text:p>Mercancías en tránsito</text:p>
          </table:table-cell>
          <table:table-cell office:value-type="string" calcext:value-type="string">
            <text:p>115</text:p>
          </table:table-cell>
          <table:table-cell table:formula="of:=CONCATENATE(&quot;('&quot;;[.A88];&quot;','&quot;;[.B88];&quot;','&quot;;[.C88];&quot;','&quot;;[.D88];&quot;'),&quot;)" office:value-type="string" office:string-value="('2','115.05','Mercancías en tránsito','115')," calcext:value-type="string">
            <text:p>('2','115.05','Mercancías en tránsito','11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5.06" calcext:value-type="float">
            <text:p>115.06</text:p>
          </table:table-cell>
          <table:table-cell office:value-type="string" calcext:value-type="string">
            <text:p>Mercancías en poder de terceros</text:p>
          </table:table-cell>
          <table:table-cell office:value-type="string" calcext:value-type="string">
            <text:p>115</text:p>
          </table:table-cell>
          <table:table-cell table:formula="of:=CONCATENATE(&quot;('&quot;;[.A89];&quot;','&quot;;[.B89];&quot;','&quot;;[.C89];&quot;','&quot;;[.D89];&quot;'),&quot;)" office:value-type="string" office:string-value="('2','115.06','Mercancías en poder de terceros','115')," calcext:value-type="string">
            <text:p>('2','115.06','Mercancías en poder de terceros','11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5.07" calcext:value-type="float">
            <text:p>115.07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115</text:p>
          </table:table-cell>
          <table:table-cell table:formula="of:=CONCATENATE(&quot;('&quot;;[.A90];&quot;','&quot;;[.B90];&quot;','&quot;;[.C90];&quot;','&quot;;[.D90];&quot;'),&quot;)" office:value-type="string" office:string-value="('2','115.07','Otros','115')," calcext:value-type="string">
            <text:p>('2','115.07','Otros','115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16" calcext:value-type="float">
            <text:p>116</text:p>
          </table:table-cell>
          <table:table-cell table:style-name="ce3" office:value-type="string" calcext:value-type="string">
            <text:p>Estimación de inventarios obsoletos y de lento movimiento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91];&quot;','&quot;;[.B91];&quot;','&quot;;[.C91];&quot;','&quot;;[.D91];&quot;'),&quot;)" office:value-type="string" office:string-value="('1','116','Estimación de inventarios obsoletos y de lento movimiento','100.01')," calcext:value-type="string">
            <text:p>('1','116','Estimación de inventarios obsoletos y de lento movimiento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6.01" calcext:value-type="float">
            <text:p>116.01</text:p>
          </table:table-cell>
          <table:table-cell office:value-type="string" calcext:value-type="string">
            <text:p>Estimación de inventarios obsoletos y de lento movimiento</text:p>
          </table:table-cell>
          <table:table-cell office:value-type="string" calcext:value-type="string">
            <text:p>116</text:p>
          </table:table-cell>
          <table:table-cell table:formula="of:=CONCATENATE(&quot;('&quot;;[.A92];&quot;','&quot;;[.B92];&quot;','&quot;;[.C92];&quot;','&quot;;[.D92];&quot;'),&quot;)" office:value-type="string" office:string-value="('2','116.01','Estimación de inventarios obsoletos y de lento movimiento','116')," calcext:value-type="string">
            <text:p>('2','116.01','Estimación de inventarios obsoletos y de lento movimiento','116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17" calcext:value-type="float">
            <text:p>117</text:p>
          </table:table-cell>
          <table:table-cell table:style-name="ce3" office:value-type="string" calcext:value-type="string">
            <text:p>Obras en proceso de inmuebles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93];&quot;','&quot;;[.B93];&quot;','&quot;;[.C93];&quot;','&quot;;[.D93];&quot;'),&quot;)" office:value-type="string" office:string-value="('1','117','Obras en proceso de inmuebles','100.01')," calcext:value-type="string">
            <text:p>('1','117','Obras en proceso de inmuebles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7.01" calcext:value-type="float">
            <text:p>117.01</text:p>
          </table:table-cell>
          <table:table-cell office:value-type="string" calcext:value-type="string">
            <text:p>Obras en proceso de inmuebles</text:p>
          </table:table-cell>
          <table:table-cell office:value-type="string" calcext:value-type="string">
            <text:p>117</text:p>
          </table:table-cell>
          <table:table-cell table:formula="of:=CONCATENATE(&quot;('&quot;;[.A94];&quot;','&quot;;[.B94];&quot;','&quot;;[.C94];&quot;','&quot;;[.D94];&quot;'),&quot;)" office:value-type="string" office:string-value="('2','117.01','Obras en proceso de inmuebles','117')," calcext:value-type="string">
            <text:p>('2','117.01','Obras en proceso de inmuebles','117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18" calcext:value-type="float">
            <text:p>118</text:p>
          </table:table-cell>
          <table:table-cell table:style-name="ce3" office:value-type="string" calcext:value-type="string">
            <text:p>Impuestos acreditables pagados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95];&quot;','&quot;;[.B95];&quot;','&quot;;[.C95];&quot;','&quot;;[.D95];&quot;'),&quot;)" office:value-type="string" office:string-value="('1','118','Impuestos acreditables pagados','100.01')," calcext:value-type="string">
            <text:p>('1','118','Impuestos acreditables pagados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8.01" calcext:value-type="float">
            <text:p>118.01</text:p>
          </table:table-cell>
          <table:table-cell office:value-type="string" calcext:value-type="string">
            <text:p>IVA acreditable pagado</text:p>
          </table:table-cell>
          <table:table-cell office:value-type="string" calcext:value-type="string">
            <text:p>118</text:p>
          </table:table-cell>
          <table:table-cell table:formula="of:=CONCATENATE(&quot;('&quot;;[.A96];&quot;','&quot;;[.B96];&quot;','&quot;;[.C96];&quot;','&quot;;[.D96];&quot;'),&quot;)" office:value-type="string" office:string-value="('2','118.01','IVA acreditable pagado','118')," calcext:value-type="string">
            <text:p>('2','118.01','IVA acreditable pagado','118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8.02" calcext:value-type="float">
            <text:p>118.02</text:p>
          </table:table-cell>
          <table:table-cell office:value-type="string" calcext:value-type="string">
            <text:p>IVA acreditable de importación pagado</text:p>
          </table:table-cell>
          <table:table-cell office:value-type="string" calcext:value-type="string">
            <text:p>118</text:p>
          </table:table-cell>
          <table:table-cell table:formula="of:=CONCATENATE(&quot;('&quot;;[.A97];&quot;','&quot;;[.B97];&quot;','&quot;;[.C97];&quot;','&quot;;[.D97];&quot;'),&quot;)" office:value-type="string" office:string-value="('2','118.02','IVA acreditable de importación pagado','118')," calcext:value-type="string">
            <text:p>('2','118.02','IVA acreditable de importación pagado','118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8.03" calcext:value-type="float">
            <text:p>118.03</text:p>
          </table:table-cell>
          <table:table-cell office:value-type="string" calcext:value-type="string">
            <text:p>IEPS acreditable pagado</text:p>
          </table:table-cell>
          <table:table-cell office:value-type="string" calcext:value-type="string">
            <text:p>118</text:p>
          </table:table-cell>
          <table:table-cell table:formula="of:=CONCATENATE(&quot;('&quot;;[.A98];&quot;','&quot;;[.B98];&quot;','&quot;;[.C98];&quot;','&quot;;[.D98];&quot;'),&quot;)" office:value-type="string" office:string-value="('2','118.03','IEPS acreditable pagado','118')," calcext:value-type="string">
            <text:p>('2','118.03','IEPS acreditable pagado','118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8.04" calcext:value-type="float">
            <text:p>118.04</text:p>
          </table:table-cell>
          <table:table-cell office:value-type="string" calcext:value-type="string">
            <text:p>IEPS pagado en importación</text:p>
          </table:table-cell>
          <table:table-cell office:value-type="string" calcext:value-type="string">
            <text:p>118</text:p>
          </table:table-cell>
          <table:table-cell table:formula="of:=CONCATENATE(&quot;('&quot;;[.A99];&quot;','&quot;;[.B99];&quot;','&quot;;[.C99];&quot;','&quot;;[.D99];&quot;'),&quot;)" office:value-type="string" office:string-value="('2','118.04','IEPS pagado en importación','118')," calcext:value-type="string">
            <text:p>('2','118.04','IEPS pagado en importación','118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19" calcext:value-type="float">
            <text:p>119</text:p>
          </table:table-cell>
          <table:table-cell table:style-name="ce3" office:value-type="string" calcext:value-type="string">
            <text:p>Impuestos acreditables por pagar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100];&quot;','&quot;;[.B100];&quot;','&quot;;[.C100];&quot;','&quot;;[.D100];&quot;'),&quot;)" office:value-type="string" office:string-value="('1','119','Impuestos acreditables por pagar','100.01')," calcext:value-type="string">
            <text:p>('1','119','Impuestos acreditables por pagar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9.01" calcext:value-type="float">
            <text:p>119.01</text:p>
          </table:table-cell>
          <table:table-cell office:value-type="string" calcext:value-type="string">
            <text:p>IVA pendiente de pago</text:p>
          </table:table-cell>
          <table:table-cell office:value-type="string" calcext:value-type="string">
            <text:p>119</text:p>
          </table:table-cell>
          <table:table-cell table:formula="of:=CONCATENATE(&quot;('&quot;;[.A101];&quot;','&quot;;[.B101];&quot;','&quot;;[.C101];&quot;','&quot;;[.D101];&quot;'),&quot;)" office:value-type="string" office:string-value="('2','119.01','IVA pendiente de pago','119')," calcext:value-type="string">
            <text:p>('2','119.01','IVA pendiente de pago','11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9.02" calcext:value-type="float">
            <text:p>119.02</text:p>
          </table:table-cell>
          <table:table-cell office:value-type="string" calcext:value-type="string">
            <text:p>IVA de importación pendiente de pago</text:p>
          </table:table-cell>
          <table:table-cell office:value-type="string" calcext:value-type="string">
            <text:p>119</text:p>
          </table:table-cell>
          <table:table-cell table:formula="of:=CONCATENATE(&quot;('&quot;;[.A102];&quot;','&quot;;[.B102];&quot;','&quot;;[.C102];&quot;','&quot;;[.D102];&quot;'),&quot;)" office:value-type="string" office:string-value="('2','119.02','IVA de importación pendiente de pago','119')," calcext:value-type="string">
            <text:p>('2','119.02','IVA de importación pendiente de pago','11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9.03" calcext:value-type="float">
            <text:p>119.03</text:p>
          </table:table-cell>
          <table:table-cell office:value-type="string" calcext:value-type="string">
            <text:p>IEPS pendiente de pago</text:p>
          </table:table-cell>
          <table:table-cell office:value-type="string" calcext:value-type="string">
            <text:p>119</text:p>
          </table:table-cell>
          <table:table-cell table:formula="of:=CONCATENATE(&quot;('&quot;;[.A103];&quot;','&quot;;[.B103];&quot;','&quot;;[.C103];&quot;','&quot;;[.D103];&quot;'),&quot;)" office:value-type="string" office:string-value="('2','119.03','IEPS pendiente de pago','119')," calcext:value-type="string">
            <text:p>('2','119.03','IEPS pendiente de pago','11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9.04" calcext:value-type="float">
            <text:p>119.04</text:p>
          </table:table-cell>
          <table:table-cell office:value-type="string" calcext:value-type="string">
            <text:p>IEPS pendiente de pago en importación</text:p>
          </table:table-cell>
          <table:table-cell office:value-type="string" calcext:value-type="string">
            <text:p>119</text:p>
          </table:table-cell>
          <table:table-cell table:formula="of:=CONCATENATE(&quot;('&quot;;[.A104];&quot;','&quot;;[.B104];&quot;','&quot;;[.C104];&quot;','&quot;;[.D104];&quot;'),&quot;)" office:value-type="string" office:string-value="('2','119.04','IEPS pendiente de pago en importación','119')," calcext:value-type="string">
            <text:p>('2','119.04','IEPS pendiente de pago en importación','119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20" calcext:value-type="float">
            <text:p>120</text:p>
          </table:table-cell>
          <table:table-cell table:style-name="ce3" office:value-type="string" calcext:value-type="string">
            <text:p>Anticipo a proveedores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105];&quot;','&quot;;[.B105];&quot;','&quot;;[.C105];&quot;','&quot;;[.D105];&quot;'),&quot;)" office:value-type="string" office:string-value="('1','120','Anticipo a proveedores','100.01')," calcext:value-type="string">
            <text:p>('1','120','Anticipo a proveedores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.01" calcext:value-type="float">
            <text:p>120.01</text:p>
          </table:table-cell>
          <table:table-cell office:value-type="string" calcext:value-type="string">
            <text:p>Anticipo a proveedores nacional</text:p>
          </table:table-cell>
          <table:table-cell office:value-type="string" calcext:value-type="string">
            <text:p>120</text:p>
          </table:table-cell>
          <table:table-cell table:formula="of:=CONCATENATE(&quot;('&quot;;[.A106];&quot;','&quot;;[.B106];&quot;','&quot;;[.C106];&quot;','&quot;;[.D106];&quot;'),&quot;)" office:value-type="string" office:string-value="('2','120.01','Anticipo a proveedores nacional','120')," calcext:value-type="string">
            <text:p>('2','120.01','Anticipo a proveedores nacional','12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.02" calcext:value-type="float">
            <text:p>120.02</text:p>
          </table:table-cell>
          <table:table-cell office:value-type="string" calcext:value-type="string">
            <text:p>Anticipo a proveedores extranjero</text:p>
          </table:table-cell>
          <table:table-cell office:value-type="string" calcext:value-type="string">
            <text:p>120</text:p>
          </table:table-cell>
          <table:table-cell table:formula="of:=CONCATENATE(&quot;('&quot;;[.A107];&quot;','&quot;;[.B107];&quot;','&quot;;[.C107];&quot;','&quot;;[.D107];&quot;'),&quot;)" office:value-type="string" office:string-value="('2','120.02','Anticipo a proveedores extranjero','120')," calcext:value-type="string">
            <text:p>('2','120.02','Anticipo a proveedores extranjero','12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.03" calcext:value-type="float">
            <text:p>120.03</text:p>
          </table:table-cell>
          <table:table-cell office:value-type="string" calcext:value-type="string">
            <text:p>Anticipo a proveedores nacional parte relacionada</text:p>
          </table:table-cell>
          <table:table-cell office:value-type="string" calcext:value-type="string">
            <text:p>120</text:p>
          </table:table-cell>
          <table:table-cell table:formula="of:=CONCATENATE(&quot;('&quot;;[.A108];&quot;','&quot;;[.B108];&quot;','&quot;;[.C108];&quot;','&quot;;[.D108];&quot;'),&quot;)" office:value-type="string" office:string-value="('2','120.03','Anticipo a proveedores nacional parte relacionada','120')," calcext:value-type="string">
            <text:p>('2','120.03','Anticipo a proveedores nacional parte relacionada','12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.04" calcext:value-type="float">
            <text:p>120.04</text:p>
          </table:table-cell>
          <table:table-cell office:value-type="string" calcext:value-type="string">
            <text:p>Anticipo a proveedores extranjero parte relacionada</text:p>
          </table:table-cell>
          <table:table-cell office:value-type="string" calcext:value-type="string">
            <text:p>120</text:p>
          </table:table-cell>
          <table:table-cell table:formula="of:=CONCATENATE(&quot;('&quot;;[.A109];&quot;','&quot;;[.B109];&quot;','&quot;;[.C109];&quot;','&quot;;[.D109];&quot;'),&quot;)" office:value-type="string" office:string-value="('2','120.04','Anticipo a proveedores extranjero parte relacionada','120')," calcext:value-type="string">
            <text:p>('2','120.04','Anticipo a proveedores extranjero parte relacionada','120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21" calcext:value-type="float">
            <text:p>121</text:p>
          </table:table-cell>
          <table:table-cell table:style-name="ce3" office:value-type="string" calcext:value-type="string">
            <text:p>Otros activos a corto plazo</text:p>
          </table:table-cell>
          <table:table-cell table:style-name="ce3" office:value-type="string" calcext:value-type="string">
            <text:p>100.01</text:p>
          </table:table-cell>
          <table:table-cell table:formula="of:=CONCATENATE(&quot;('&quot;;[.A110];&quot;','&quot;;[.B110];&quot;','&quot;;[.C110];&quot;','&quot;;[.D110];&quot;'),&quot;)" office:value-type="string" office:string-value="('1','121','Otros activos a corto plazo','100.01')," calcext:value-type="string">
            <text:p>('1','121','Otros activos a corto plazo','1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1.01" calcext:value-type="float">
            <text:p>121.01</text:p>
          </table:table-cell>
          <table:table-cell office:value-type="string" calcext:value-type="string">
            <text:p>Otros activos a corto plazo</text:p>
          </table:table-cell>
          <table:table-cell office:value-type="string" calcext:value-type="string">
            <text:p>121</text:p>
          </table:table-cell>
          <table:table-cell table:formula="of:=CONCATENATE(&quot;('&quot;;[.A111];&quot;','&quot;;[.B111];&quot;','&quot;;[.C111];&quot;','&quot;;[.D111];&quot;'),&quot;)" office:value-type="string" office:string-value="('2','121.01','Otros activos a corto plazo','121')," calcext:value-type="string">
            <text:p>('2','121.01','Otros activos a corto plazo','121'),</text:p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 office:value-type="float" office:value="100.02" calcext:value-type="float">
            <text:p>100.02</text:p>
          </table:table-cell>
          <table:table-cell table:style-name="ce11" office:value-type="string" calcext:value-type="string">
            <text:p>Activo a largo plazo</text:p>
          </table:table-cell>
          <table:table-cell table:style-name="ce11" office:value-type="string" calcext:value-type="string">
            <text:p>100</text:p>
          </table:table-cell>
          <table:table-cell table:formula="of:=CONCATENATE(&quot;('&quot;;[.A112];&quot;','&quot;;[.B112];&quot;','&quot;;[.C112];&quot;','&quot;;[.D112];&quot;'),&quot;)" office:value-type="string" office:string-value="('0','100.02','Activo a largo plazo','100')," calcext:value-type="string">
            <text:p>('0','100.02','Activo a largo plazo','100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51" calcext:value-type="float">
            <text:p>151</text:p>
          </table:table-cell>
          <table:table-cell table:style-name="ce3" office:value-type="string" calcext:value-type="string">
            <text:p>Terreno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13];&quot;','&quot;;[.B113];&quot;','&quot;;[.C113];&quot;','&quot;;[.D113];&quot;'),&quot;)" office:value-type="string" office:string-value="('1','151','Terrenos','100.02')," calcext:value-type="string">
            <text:p>('1','151','Terreno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1.01" calcext:value-type="float">
            <text:p>151.01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151</text:p>
          </table:table-cell>
          <table:table-cell table:formula="of:=CONCATENATE(&quot;('&quot;;[.A114];&quot;','&quot;;[.B114];&quot;','&quot;;[.C114];&quot;','&quot;;[.D114];&quot;'),&quot;)" office:value-type="string" office:string-value="('2','151.01','Terrenos','151')," calcext:value-type="string">
            <text:p>('2','151.01','Terrenos','151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52" calcext:value-type="float">
            <text:p>152</text:p>
          </table:table-cell>
          <table:table-cell table:style-name="ce3" office:value-type="string" calcext:value-type="string">
            <text:p>Edificio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15];&quot;','&quot;;[.B115];&quot;','&quot;;[.C115];&quot;','&quot;;[.D115];&quot;'),&quot;)" office:value-type="string" office:string-value="('1','152','Edificios','100.02')," calcext:value-type="string">
            <text:p>('1','152','Edificio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2.01" calcext:value-type="float">
            <text:p>152.01</text:p>
          </table:table-cell>
          <table:table-cell office:value-type="string" calcext:value-type="string">
            <text:p>Edificios</text:p>
          </table:table-cell>
          <table:table-cell office:value-type="string" calcext:value-type="string">
            <text:p>152</text:p>
          </table:table-cell>
          <table:table-cell table:formula="of:=CONCATENATE(&quot;('&quot;;[.A116];&quot;','&quot;;[.B116];&quot;','&quot;;[.C116];&quot;','&quot;;[.D116];&quot;'),&quot;)" office:value-type="string" office:string-value="('2','152.01','Edificios','152')," calcext:value-type="string">
            <text:p>('2','152.01','Edificios','152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53" calcext:value-type="float">
            <text:p>153</text:p>
          </table:table-cell>
          <table:table-cell table:style-name="ce3" office:value-type="string" calcext:value-type="string">
            <text:p>Maquinaria y equipo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17];&quot;','&quot;;[.B117];&quot;','&quot;;[.C117];&quot;','&quot;;[.D117];&quot;'),&quot;)" office:value-type="string" office:string-value="('1','153','Maquinaria y equipo','100.02')," calcext:value-type="string">
            <text:p>('1','153','Maquinaria y equipo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3.01" calcext:value-type="float">
            <text:p>153.01</text:p>
          </table:table-cell>
          <table:table-cell office:value-type="string" calcext:value-type="string">
            <text:p>Maquinaria y equipo</text:p>
          </table:table-cell>
          <table:table-cell office:value-type="string" calcext:value-type="string">
            <text:p>153</text:p>
          </table:table-cell>
          <table:table-cell table:formula="of:=CONCATENATE(&quot;('&quot;;[.A118];&quot;','&quot;;[.B118];&quot;','&quot;;[.C118];&quot;','&quot;;[.D118];&quot;'),&quot;)" office:value-type="string" office:string-value="('2','153.01','Maquinaria y equipo','153')," calcext:value-type="string">
            <text:p>('2','153.01','Maquinaria y equipo','153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54" calcext:value-type="float">
            <text:p>154</text:p>
          </table:table-cell>
          <table:table-cell table:style-name="ce3" office:value-type="string" calcext:value-type="string">
            <text:p>Automóviles, autobuses, camiones de carga, tractocamiones, montacargas y remolque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19];&quot;','&quot;;[.B119];&quot;','&quot;;[.C119];&quot;','&quot;;[.D119];&quot;'),&quot;)" office:value-type="string" office:string-value="('1','154','Automóviles, autobuses, camiones de carga, tractocamiones, montacargas y remolques','100.02')," calcext:value-type="string">
            <text:p>('1','154','Automóviles, autobuses, camiones de carga, tractocamiones, montacargas y remolque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4.01" calcext:value-type="float">
            <text:p>154.01</text:p>
          </table:table-cell>
          <table:table-cell office:value-type="string" calcext:value-type="string">
            <text:p>Automóviles, autobuses, camiones de carga, tractocamiones, montacargas y remolques</text:p>
          </table:table-cell>
          <table:table-cell office:value-type="string" calcext:value-type="string">
            <text:p>154</text:p>
          </table:table-cell>
          <table:table-cell table:formula="of:=CONCATENATE(&quot;('&quot;;[.A120];&quot;','&quot;;[.B120];&quot;','&quot;;[.C120];&quot;','&quot;;[.D120];&quot;'),&quot;)" office:value-type="string" office:string-value="('2','154.01','Automóviles, autobuses, camiones de carga, tractocamiones, montacargas y remolques','154')," calcext:value-type="string">
            <text:p>('2','154.01','Automóviles, autobuses, camiones de carga, tractocamiones, montacargas y remolques','154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55" calcext:value-type="float">
            <text:p>155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21];&quot;','&quot;;[.B121];&quot;','&quot;;[.C121];&quot;','&quot;;[.D121];&quot;'),&quot;)" office:value-type="string" office:string-value="('1','155','Mobiliario y equipo de oficina','100.02')," calcext:value-type="string">
            <text:p>('1','155','Mobiliario y equipo de oficina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5.01" calcext:value-type="float">
            <text:p>155.01</text:p>
          </table:table-cell>
          <table:table-cell office:value-type="string" calcext:value-type="string">
            <text:p>Mobiliario y equipo de oficina</text:p>
          </table:table-cell>
          <table:table-cell office:value-type="string" calcext:value-type="string">
            <text:p>155</text:p>
          </table:table-cell>
          <table:table-cell table:formula="of:=CONCATENATE(&quot;('&quot;;[.A122];&quot;','&quot;;[.B122];&quot;','&quot;;[.C122];&quot;','&quot;;[.D122];&quot;'),&quot;)" office:value-type="string" office:string-value="('2','155.01','Mobiliario y equipo de oficina','155')," calcext:value-type="string">
            <text:p>('2','155.01','Mobiliario y equipo de oficina','155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56" calcext:value-type="float">
            <text:p>156</text:p>
          </table:table-cell>
          <table:table-cell table:style-name="ce3" office:value-type="string" calcext:value-type="string">
            <text:p>Equipo de cómputo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23];&quot;','&quot;;[.B123];&quot;','&quot;;[.C123];&quot;','&quot;;[.D123];&quot;'),&quot;)" office:value-type="string" office:string-value="('1','156','Equipo de cómputo','100.02')," calcext:value-type="string">
            <text:p>('1','156','Equipo de cómputo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6.01" calcext:value-type="float">
            <text:p>156.01</text:p>
          </table:table-cell>
          <table:table-cell office:value-type="string" calcext:value-type="string">
            <text:p>Equipo de cómputo</text:p>
          </table:table-cell>
          <table:table-cell office:value-type="string" calcext:value-type="string">
            <text:p>156</text:p>
          </table:table-cell>
          <table:table-cell table:formula="of:=CONCATENATE(&quot;('&quot;;[.A124];&quot;','&quot;;[.B124];&quot;','&quot;;[.C124];&quot;','&quot;;[.D124];&quot;'),&quot;)" office:value-type="string" office:string-value="('2','156.01','Equipo de cómputo','156')," calcext:value-type="string">
            <text:p>('2','156.01','Equipo de cómputo','156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57" calcext:value-type="float">
            <text:p>157</text:p>
          </table:table-cell>
          <table:table-cell table:style-name="ce3" office:value-type="string" calcext:value-type="string">
            <text:p>Equipo de comunicación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25];&quot;','&quot;;[.B125];&quot;','&quot;;[.C125];&quot;','&quot;;[.D125];&quot;'),&quot;)" office:value-type="string" office:string-value="('1','157','Equipo de comunicación','100.02')," calcext:value-type="string">
            <text:p>('1','157','Equipo de comunicación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7.01" calcext:value-type="float">
            <text:p>157.01</text:p>
          </table:table-cell>
          <table:table-cell office:value-type="string" calcext:value-type="string">
            <text:p>Equipo de comunicación</text:p>
          </table:table-cell>
          <table:table-cell office:value-type="string" calcext:value-type="string">
            <text:p>157</text:p>
          </table:table-cell>
          <table:table-cell table:formula="of:=CONCATENATE(&quot;('&quot;;[.A126];&quot;','&quot;;[.B126];&quot;','&quot;;[.C126];&quot;','&quot;;[.D126];&quot;'),&quot;)" office:value-type="string" office:string-value="('2','157.01','Equipo de comunicación','157')," calcext:value-type="string">
            <text:p>('2','157.01','Equipo de comunicación','157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58" calcext:value-type="float">
            <text:p>158</text:p>
          </table:table-cell>
          <table:table-cell table:style-name="ce3" office:value-type="string" calcext:value-type="string">
            <text:p>Activos biológicos, vegetales y semoviente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27];&quot;','&quot;;[.B127];&quot;','&quot;;[.C127];&quot;','&quot;;[.D127];&quot;'),&quot;)" office:value-type="string" office:string-value="('1','158','Activos biológicos, vegetales y semovientes','100.02')," calcext:value-type="string">
            <text:p>('1','158','Activos biológicos, vegetales y semoviente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8.01" calcext:value-type="float">
            <text:p>158.01</text:p>
          </table:table-cell>
          <table:table-cell office:value-type="string" calcext:value-type="string">
            <text:p>Activos biológicos, vegetales y semovientes</text:p>
          </table:table-cell>
          <table:table-cell office:value-type="string" calcext:value-type="string">
            <text:p>158</text:p>
          </table:table-cell>
          <table:table-cell table:formula="of:=CONCATENATE(&quot;('&quot;;[.A128];&quot;','&quot;;[.B128];&quot;','&quot;;[.C128];&quot;','&quot;;[.D128];&quot;'),&quot;)" office:value-type="string" office:string-value="('2','158.01','Activos biológicos, vegetales y semovientes','158')," calcext:value-type="string">
            <text:p>('2','158.01','Activos biológicos, vegetales y semovientes','158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59" calcext:value-type="float">
            <text:p>159</text:p>
          </table:table-cell>
          <table:table-cell table:style-name="ce3" office:value-type="string" calcext:value-type="string">
            <text:p>Obras en proceso de activos fijo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29];&quot;','&quot;;[.B129];&quot;','&quot;;[.C129];&quot;','&quot;;[.D129];&quot;'),&quot;)" office:value-type="string" office:string-value="('1','159','Obras en proceso de activos fijos','100.02')," calcext:value-type="string">
            <text:p>('1','159','Obras en proceso de activos fijo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9.01" calcext:value-type="float">
            <text:p>159.01</text:p>
          </table:table-cell>
          <table:table-cell office:value-type="string" calcext:value-type="string">
            <text:p>Obras en proceso de activos fijos</text:p>
          </table:table-cell>
          <table:table-cell office:value-type="string" calcext:value-type="string">
            <text:p>159</text:p>
          </table:table-cell>
          <table:table-cell table:formula="of:=CONCATENATE(&quot;('&quot;;[.A130];&quot;','&quot;;[.B130];&quot;','&quot;;[.C130];&quot;','&quot;;[.D130];&quot;'),&quot;)" office:value-type="string" office:string-value="('2','159.01','Obras en proceso de activos fijos','159')," calcext:value-type="string">
            <text:p>('2','159.01','Obras en proceso de activos fijos','159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60" calcext:value-type="float">
            <text:p>160</text:p>
          </table:table-cell>
          <table:table-cell table:style-name="ce3" office:value-type="string" calcext:value-type="string">
            <text:p>Otros activos fijo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31];&quot;','&quot;;[.B131];&quot;','&quot;;[.C131];&quot;','&quot;;[.D131];&quot;'),&quot;)" office:value-type="string" office:string-value="('1','160','Otros activos fijos','100.02')," calcext:value-type="string">
            <text:p>('1','160','Otros activos fijo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0.01" calcext:value-type="float">
            <text:p>160.01</text:p>
          </table:table-cell>
          <table:table-cell office:value-type="string" calcext:value-type="string">
            <text:p>Otros activos fijos</text:p>
          </table:table-cell>
          <table:table-cell office:value-type="string" calcext:value-type="string">
            <text:p>160</text:p>
          </table:table-cell>
          <table:table-cell table:formula="of:=CONCATENATE(&quot;('&quot;;[.A132];&quot;','&quot;;[.B132];&quot;','&quot;;[.C132];&quot;','&quot;;[.D132];&quot;'),&quot;)" office:value-type="string" office:string-value="('2','160.01','Otros activos fijos','160')," calcext:value-type="string">
            <text:p>('2','160.01','Otros activos fijos','160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61" calcext:value-type="float">
            <text:p>161</text:p>
          </table:table-cell>
          <table:table-cell table:style-name="ce3" office:value-type="string" calcext:value-type="string">
            <text:p>Ferrocarrile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33];&quot;','&quot;;[.B133];&quot;','&quot;;[.C133];&quot;','&quot;;[.D133];&quot;'),&quot;)" office:value-type="string" office:string-value="('1','161','Ferrocarriles','100.02')," calcext:value-type="string">
            <text:p>('1','161','Ferrocarrile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1.01" calcext:value-type="float">
            <text:p>161.01</text:p>
          </table:table-cell>
          <table:table-cell office:value-type="string" calcext:value-type="string">
            <text:p>Ferrocarriles</text:p>
          </table:table-cell>
          <table:table-cell office:value-type="string" calcext:value-type="string">
            <text:p>161</text:p>
          </table:table-cell>
          <table:table-cell table:formula="of:=CONCATENATE(&quot;('&quot;;[.A134];&quot;','&quot;;[.B134];&quot;','&quot;;[.C134];&quot;','&quot;;[.D134];&quot;'),&quot;)" office:value-type="string" office:string-value="('2','161.01','Ferrocarriles','161')," calcext:value-type="string">
            <text:p>('2','161.01','Ferrocarriles','161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62" calcext:value-type="float">
            <text:p>162</text:p>
          </table:table-cell>
          <table:table-cell table:style-name="ce3" office:value-type="string" calcext:value-type="string">
            <text:p>Embarcacione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35];&quot;','&quot;;[.B135];&quot;','&quot;;[.C135];&quot;','&quot;;[.D135];&quot;'),&quot;)" office:value-type="string" office:string-value="('1','162','Embarcaciones','100.02')," calcext:value-type="string">
            <text:p>('1','162','Embarcacione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2.01" calcext:value-type="float">
            <text:p>162.01</text:p>
          </table:table-cell>
          <table:table-cell office:value-type="string" calcext:value-type="string">
            <text:p>Embarcaciones</text:p>
          </table:table-cell>
          <table:table-cell office:value-type="string" calcext:value-type="string">
            <text:p>162</text:p>
          </table:table-cell>
          <table:table-cell table:formula="of:=CONCATENATE(&quot;('&quot;;[.A136];&quot;','&quot;;[.B136];&quot;','&quot;;[.C136];&quot;','&quot;;[.D136];&quot;'),&quot;)" office:value-type="string" office:string-value="('2','162.01','Embarcaciones','162')," calcext:value-type="string">
            <text:p>('2','162.01','Embarcaciones','162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63" calcext:value-type="float">
            <text:p>163</text:p>
          </table:table-cell>
          <table:table-cell table:style-name="ce3" office:value-type="string" calcext:value-type="string">
            <text:p>Avione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37];&quot;','&quot;;[.B137];&quot;','&quot;;[.C137];&quot;','&quot;;[.D137];&quot;'),&quot;)" office:value-type="string" office:string-value="('1','163','Aviones','100.02')," calcext:value-type="string">
            <text:p>('1','163','Avione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3.01" calcext:value-type="float">
            <text:p>163.01</text:p>
          </table:table-cell>
          <table:table-cell office:value-type="string" calcext:value-type="string">
            <text:p>Aviones</text:p>
          </table:table-cell>
          <table:table-cell office:value-type="string" calcext:value-type="string">
            <text:p>163</text:p>
          </table:table-cell>
          <table:table-cell table:formula="of:=CONCATENATE(&quot;('&quot;;[.A138];&quot;','&quot;;[.B138];&quot;','&quot;;[.C138];&quot;','&quot;;[.D138];&quot;'),&quot;)" office:value-type="string" office:string-value="('2','163.01','Aviones','163')," calcext:value-type="string">
            <text:p>('2','163.01','Aviones','163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64" calcext:value-type="float">
            <text:p>164</text:p>
          </table:table-cell>
          <table:table-cell table:style-name="ce3" office:value-type="string" calcext:value-type="string">
            <text:p>Troqueles, moldes, matrices y herramental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39];&quot;','&quot;;[.B139];&quot;','&quot;;[.C139];&quot;','&quot;;[.D139];&quot;'),&quot;)" office:value-type="string" office:string-value="('1','164','Troqueles, moldes, matrices y herramental','100.02')," calcext:value-type="string">
            <text:p>('1','164','Troqueles, moldes, matrices y herramental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4.01" calcext:value-type="float">
            <text:p>164.01</text:p>
          </table:table-cell>
          <table:table-cell office:value-type="string" calcext:value-type="string">
            <text:p>Troqueles, moldes, matrices y herramental</text:p>
          </table:table-cell>
          <table:table-cell office:value-type="string" calcext:value-type="string">
            <text:p>164</text:p>
          </table:table-cell>
          <table:table-cell table:formula="of:=CONCATENATE(&quot;('&quot;;[.A140];&quot;','&quot;;[.B140];&quot;','&quot;;[.C140];&quot;','&quot;;[.D140];&quot;'),&quot;)" office:value-type="string" office:string-value="('2','164.01','Troqueles, moldes, matrices y herramental','164')," calcext:value-type="string">
            <text:p>('2','164.01','Troqueles, moldes, matrices y herramental','164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65" calcext:value-type="float">
            <text:p>165</text:p>
          </table:table-cell>
          <table:table-cell table:style-name="ce3" office:value-type="string" calcext:value-type="string">
            <text:p>Equipo de comunicaciones telefónica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41];&quot;','&quot;;[.B141];&quot;','&quot;;[.C141];&quot;','&quot;;[.D141];&quot;'),&quot;)" office:value-type="string" office:string-value="('1','165','Equipo de comunicaciones telefónicas','100.02')," calcext:value-type="string">
            <text:p>('1','165','Equipo de comunicaciones telefónica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5.01" calcext:value-type="float">
            <text:p>165.01</text:p>
          </table:table-cell>
          <table:table-cell office:value-type="string" calcext:value-type="string">
            <text:p>Equipo de comunicaciones telefónicas</text:p>
          </table:table-cell>
          <table:table-cell office:value-type="string" calcext:value-type="string">
            <text:p>165</text:p>
          </table:table-cell>
          <table:table-cell table:formula="of:=CONCATENATE(&quot;('&quot;;[.A142];&quot;','&quot;;[.B142];&quot;','&quot;;[.C142];&quot;','&quot;;[.D142];&quot;'),&quot;)" office:value-type="string" office:string-value="('2','165.01','Equipo de comunicaciones telefónicas','165')," calcext:value-type="string">
            <text:p>('2','165.01','Equipo de comunicaciones telefónicas','165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66" calcext:value-type="float">
            <text:p>166</text:p>
          </table:table-cell>
          <table:table-cell table:style-name="ce3" office:value-type="string" calcext:value-type="string">
            <text:p>Equipo de comunicación satelital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43];&quot;','&quot;;[.B143];&quot;','&quot;;[.C143];&quot;','&quot;;[.D143];&quot;'),&quot;)" office:value-type="string" office:string-value="('1','166','Equipo de comunicación satelital','100.02')," calcext:value-type="string">
            <text:p>('1','166','Equipo de comunicación satelital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6.01" calcext:value-type="float">
            <text:p>166.01</text:p>
          </table:table-cell>
          <table:table-cell office:value-type="string" calcext:value-type="string">
            <text:p>Equipo de comunicación satelital</text:p>
          </table:table-cell>
          <table:table-cell office:value-type="string" calcext:value-type="string">
            <text:p>166</text:p>
          </table:table-cell>
          <table:table-cell table:formula="of:=CONCATENATE(&quot;('&quot;;[.A144];&quot;','&quot;;[.B144];&quot;','&quot;;[.C144];&quot;','&quot;;[.D144];&quot;'),&quot;)" office:value-type="string" office:string-value="('2','166.01','Equipo de comunicación satelital','166')," calcext:value-type="string">
            <text:p>('2','166.01','Equipo de comunicación satelital','166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67" calcext:value-type="float">
            <text:p>167</text:p>
          </table:table-cell>
          <table:table-cell table:style-name="ce3" office:value-type="string" calcext:value-type="string">
            <text:p>Equipo de adaptaciones para personas con capacidades diferente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45];&quot;','&quot;;[.B145];&quot;','&quot;;[.C145];&quot;','&quot;;[.D145];&quot;'),&quot;)" office:value-type="string" office:string-value="('1','167','Equipo de adaptaciones para personas con capacidades diferentes','100.02')," calcext:value-type="string">
            <text:p>('1','167','Equipo de adaptaciones para personas con capacidades diferente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7.01" calcext:value-type="float">
            <text:p>167.01</text:p>
          </table:table-cell>
          <table:table-cell office:value-type="string" calcext:value-type="string">
            <text:p>Equipo de adaptaciones para personas con capacidades diferentes</text:p>
          </table:table-cell>
          <table:table-cell office:value-type="string" calcext:value-type="string">
            <text:p>167</text:p>
          </table:table-cell>
          <table:table-cell table:formula="of:=CONCATENATE(&quot;('&quot;;[.A146];&quot;','&quot;;[.B146];&quot;','&quot;;[.C146];&quot;','&quot;;[.D146];&quot;'),&quot;)" office:value-type="string" office:string-value="('2','167.01','Equipo de adaptaciones para personas con capacidades diferentes','167')," calcext:value-type="string">
            <text:p>('2','167.01','Equipo de adaptaciones para personas con capacidades diferentes','167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68" calcext:value-type="float">
            <text:p>168</text:p>
          </table:table-cell>
          <table:table-cell table:style-name="ce3" office:value-type="string" calcext:value-type="string">
            <text:p>Maquinaria y equipo de generación de energía de fuentes renovables o de sistemas de cogeneración de electricidad eficiente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47];&quot;','&quot;;[.B147];&quot;','&quot;;[.C147];&quot;','&quot;;[.D147];&quot;'),&quot;)" office:value-type="string" office:string-value="('1','168','Maquinaria y equipo de generación de energía de fuentes renovables o de sistemas de cogeneración de electricidad eficiente','100.02')," calcext:value-type="string">
            <text:p>('1','168','Maquinaria y equipo de generación de energía de fuentes renovables o de sistemas de cogeneración de electricidad eficiente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8.01" calcext:value-type="float">
            <text:p>168.01</text:p>
          </table:table-cell>
          <table:table-cell office:value-type="string" calcext:value-type="string">
            <text:p>Maquinaria y equipo de generación de energía de fuentes renovables o de sistemas de cogeneración de electricidad eficiente</text:p>
          </table:table-cell>
          <table:table-cell office:value-type="string" calcext:value-type="string">
            <text:p>168</text:p>
          </table:table-cell>
          <table:table-cell table:formula="of:=CONCATENATE(&quot;('&quot;;[.A148];&quot;','&quot;;[.B148];&quot;','&quot;;[.C148];&quot;','&quot;;[.D148];&quot;'),&quot;)" office:value-type="string" office:string-value="('2','168.01','Maquinaria y equipo de generación de energía de fuentes renovables o de sistemas de cogeneración de electricidad eficiente','168')," calcext:value-type="string">
            <text:p>('2','168.01','Maquinaria y equipo de generación de energía de fuentes renovables o de sistemas de cogeneración de electricidad eficiente','168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69" calcext:value-type="float">
            <text:p>169</text:p>
          </table:table-cell>
          <table:table-cell table:style-name="ce3" office:value-type="string" calcext:value-type="string">
            <text:p>Otra maquinaria y equipo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49];&quot;','&quot;;[.B149];&quot;','&quot;;[.C149];&quot;','&quot;;[.D149];&quot;'),&quot;)" office:value-type="string" office:string-value="('1','169','Otra maquinaria y equipo','100.02')," calcext:value-type="string">
            <text:p>('1','169','Otra maquinaria y equipo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9.01" calcext:value-type="float">
            <text:p>169.01</text:p>
          </table:table-cell>
          <table:table-cell office:value-type="string" calcext:value-type="string">
            <text:p>Otra maquinaria y equipo</text:p>
          </table:table-cell>
          <table:table-cell office:value-type="string" calcext:value-type="string">
            <text:p>169</text:p>
          </table:table-cell>
          <table:table-cell table:formula="of:=CONCATENATE(&quot;('&quot;;[.A150];&quot;','&quot;;[.B150];&quot;','&quot;;[.C150];&quot;','&quot;;[.D150];&quot;'),&quot;)" office:value-type="string" office:string-value="('2','169.01','Otra maquinaria y equipo','169')," calcext:value-type="string">
            <text:p>('2','169.01','Otra maquinaria y equipo','169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70" calcext:value-type="float">
            <text:p>170</text:p>
          </table:table-cell>
          <table:table-cell table:style-name="ce3" office:value-type="string" calcext:value-type="string">
            <text:p>Adaptaciones y mejora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51];&quot;','&quot;;[.B151];&quot;','&quot;;[.C151];&quot;','&quot;;[.D151];&quot;'),&quot;)" office:value-type="string" office:string-value="('1','170','Adaptaciones y mejoras','100.02')," calcext:value-type="string">
            <text:p>('1','170','Adaptaciones y mejora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0.01" calcext:value-type="float">
            <text:p>170.01</text:p>
          </table:table-cell>
          <table:table-cell office:value-type="string" calcext:value-type="string">
            <text:p>Adaptaciones y mejoras</text:p>
          </table:table-cell>
          <table:table-cell office:value-type="string" calcext:value-type="string">
            <text:p>170</text:p>
          </table:table-cell>
          <table:table-cell table:formula="of:=CONCATENATE(&quot;('&quot;;[.A152];&quot;','&quot;;[.B152];&quot;','&quot;;[.C152];&quot;','&quot;;[.D152];&quot;'),&quot;)" office:value-type="string" office:string-value="('2','170.01','Adaptaciones y mejoras','170')," calcext:value-type="string">
            <text:p>('2','170.01','Adaptaciones y mejoras','170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71" calcext:value-type="float">
            <text:p>171</text:p>
          </table:table-cell>
          <table:table-cell table:style-name="ce3" office:value-type="string" calcext:value-type="string">
            <text:p>Depreciación acumulada de activos fijo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53];&quot;','&quot;;[.B153];&quot;','&quot;;[.C153];&quot;','&quot;;[.D153];&quot;'),&quot;)" office:value-type="string" office:string-value="('1','171','Depreciación acumulada de activos fijos','100.02')," calcext:value-type="string">
            <text:p>('1','171','Depreciación acumulada de activos fijo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01" calcext:value-type="float">
            <text:p>171.01</text:p>
          </table:table-cell>
          <table:table-cell office:value-type="string" calcext:value-type="string">
            <text:p>Depreciación acumulada de edificios</text:p>
          </table:table-cell>
          <table:table-cell office:value-type="string" calcext:value-type="string">
            <text:p>171</text:p>
          </table:table-cell>
          <table:table-cell table:formula="of:=CONCATENATE(&quot;('&quot;;[.A154];&quot;','&quot;;[.B154];&quot;','&quot;;[.C154];&quot;','&quot;;[.D154];&quot;'),&quot;)" office:value-type="string" office:string-value="('2','171.01','Depreciación acumulada de edificios','171')," calcext:value-type="string">
            <text:p>('2','171.01','Depreciación acumulada de edificios','17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02" calcext:value-type="float">
            <text:p>171.02</text:p>
          </table:table-cell>
          <table:table-cell office:value-type="string" calcext:value-type="string">
            <text:p>Depreciación acumulada de maquinaria y equipo</text:p>
          </table:table-cell>
          <table:table-cell office:value-type="string" calcext:value-type="string">
            <text:p>171</text:p>
          </table:table-cell>
          <table:table-cell table:formula="of:=CONCATENATE(&quot;('&quot;;[.A155];&quot;','&quot;;[.B155];&quot;','&quot;;[.C155];&quot;','&quot;;[.D155];&quot;'),&quot;)" office:value-type="string" office:string-value="('2','171.02','Depreciación acumulada de maquinaria y equipo','171')," calcext:value-type="string">
            <text:p>('2','171.02','Depreciación acumulada de maquinaria y equipo','17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03" calcext:value-type="float">
            <text:p>171.03</text:p>
          </table:table-cell>
          <table:table-cell office:value-type="string" calcext:value-type="string">
            <text:p>Depreciación acumulada de automóviles, autobuses, camiones de carga, tractocamiones, montacargas y remolques</text:p>
          </table:table-cell>
          <table:table-cell office:value-type="string" calcext:value-type="string">
            <text:p>171</text:p>
          </table:table-cell>
          <table:table-cell table:formula="of:=CONCATENATE(&quot;('&quot;;[.A156];&quot;','&quot;;[.B156];&quot;','&quot;;[.C156];&quot;','&quot;;[.D156];&quot;'),&quot;)" office:value-type="string" office:string-value="('2','171.03','Depreciación acumulada de automóviles, autobuses, camiones de carga, tractocamiones, montacargas y remolques','171')," calcext:value-type="string">
            <text:p>('2','171.03','Depreciación acumulada de automóviles, autobuses, camiones de carga, tractocamiones, montacargas y remolques','17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04" calcext:value-type="float">
            <text:p>171.04</text:p>
          </table:table-cell>
          <table:table-cell office:value-type="string" calcext:value-type="string">
            <text:p>Depreciación acumulada de mobiliario y equipo de oficina</text:p>
          </table:table-cell>
          <table:table-cell office:value-type="string" calcext:value-type="string">
            <text:p>171</text:p>
          </table:table-cell>
          <table:table-cell table:formula="of:=CONCATENATE(&quot;('&quot;;[.A157];&quot;','&quot;;[.B157];&quot;','&quot;;[.C157];&quot;','&quot;;[.D157];&quot;'),&quot;)" office:value-type="string" office:string-value="('2','171.04','Depreciación acumulada de mobiliario y equipo de oficina','171')," calcext:value-type="string">
            <text:p>('2','171.04','Depreciación acumulada de mobiliario y equipo de oficina','17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05" calcext:value-type="float">
            <text:p>171.05</text:p>
          </table:table-cell>
          <table:table-cell office:value-type="string" calcext:value-type="string">
            <text:p>Depreciación acumulada de equipo de cómputo</text:p>
          </table:table-cell>
          <table:table-cell office:value-type="string" calcext:value-type="string">
            <text:p>171</text:p>
          </table:table-cell>
          <table:table-cell table:formula="of:=CONCATENATE(&quot;('&quot;;[.A158];&quot;','&quot;;[.B158];&quot;','&quot;;[.C158];&quot;','&quot;;[.D158];&quot;'),&quot;)" office:value-type="string" office:string-value="('2','171.05','Depreciación acumulada de equipo de cómputo','171')," calcext:value-type="string">
            <text:p>('2','171.05','Depreciación acumulada de equipo de cómputo','17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06" calcext:value-type="float">
            <text:p>171.06</text:p>
          </table:table-cell>
          <table:table-cell office:value-type="string" calcext:value-type="string">
            <text:p>Depreciación acumulada de equipo de comunicación</text:p>
          </table:table-cell>
          <table:table-cell office:value-type="string" calcext:value-type="string">
            <text:p>171</text:p>
          </table:table-cell>
          <table:table-cell table:formula="of:=CONCATENATE(&quot;('&quot;;[.A159];&quot;','&quot;;[.B159];&quot;','&quot;;[.C159];&quot;','&quot;;[.D159];&quot;'),&quot;)" office:value-type="string" office:string-value="('2','171.06','Depreciación acumulada de equipo de comunicación','171')," calcext:value-type="string">
            <text:p>('2','171.06','Depreciación acumulada de equipo de comunicación','17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07" calcext:value-type="float">
            <text:p>171.07</text:p>
          </table:table-cell>
          <table:table-cell office:value-type="string" calcext:value-type="string">
            <text:p>Depreciación acumulada de activos biológicos, vegetales y semovientes</text:p>
          </table:table-cell>
          <table:table-cell office:value-type="string" calcext:value-type="string">
            <text:p>171</text:p>
          </table:table-cell>
          <table:table-cell table:formula="of:=CONCATENATE(&quot;('&quot;;[.A160];&quot;','&quot;;[.B160];&quot;','&quot;;[.C160];&quot;','&quot;;[.D160];&quot;'),&quot;)" office:value-type="string" office:string-value="('2','171.07','Depreciación acumulada de activos biológicos, vegetales y semovientes','171')," calcext:value-type="string">
            <text:p>('2','171.07','Depreciación acumulada de activos biológicos, vegetales y semovientes','17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08" calcext:value-type="float">
            <text:p>171.08</text:p>
          </table:table-cell>
          <table:table-cell office:value-type="string" calcext:value-type="string">
            <text:p>Depreciación acumulada de otros activos fijos</text:p>
          </table:table-cell>
          <table:table-cell office:value-type="string" calcext:value-type="string">
            <text:p>171</text:p>
          </table:table-cell>
          <table:table-cell table:formula="of:=CONCATENATE(&quot;('&quot;;[.A161];&quot;','&quot;;[.B161];&quot;','&quot;;[.C161];&quot;','&quot;;[.D161];&quot;'),&quot;)" office:value-type="string" office:string-value="('2','171.08','Depreciación acumulada de otros activos fijos','171')," calcext:value-type="string">
            <text:p>('2','171.08','Depreciación acumulada de otros activos fijos','17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09" calcext:value-type="float">
            <text:p>171.09</text:p>
          </table:table-cell>
          <table:table-cell office:value-type="string" calcext:value-type="string">
            <text:p>Depreciación acumulada de ferrocarriles</text:p>
          </table:table-cell>
          <table:table-cell office:value-type="string" calcext:value-type="string">
            <text:p>171</text:p>
          </table:table-cell>
          <table:table-cell table:formula="of:=CONCATENATE(&quot;('&quot;;[.A162];&quot;','&quot;;[.B162];&quot;','&quot;;[.C162];&quot;','&quot;;[.D162];&quot;'),&quot;)" office:value-type="string" office:string-value="('2','171.09','Depreciación acumulada de ferrocarriles','171')," calcext:value-type="string">
            <text:p>('2','171.09','Depreciación acumulada de ferrocarriles','17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1" calcext:value-type="float">
            <text:p>171.1</text:p>
          </table:table-cell>
          <table:table-cell office:value-type="string" calcext:value-type="string">
            <text:p>Depreciación acumulada de embarcaciones</text:p>
          </table:table-cell>
          <table:table-cell office:value-type="string" calcext:value-type="string">
            <text:p>171</text:p>
          </table:table-cell>
          <table:table-cell table:formula="of:=CONCATENATE(&quot;('&quot;;[.A163];&quot;','&quot;;[.B163];&quot;','&quot;;[.C163];&quot;','&quot;;[.D163];&quot;'),&quot;)" office:value-type="string" office:string-value="('2','171.1','Depreciación acumulada de embarcaciones','171')," calcext:value-type="string">
            <text:p>('2','171.1','Depreciación acumulada de embarcaciones','17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11" calcext:value-type="float">
            <text:p>171.11</text:p>
          </table:table-cell>
          <table:table-cell office:value-type="string" calcext:value-type="string">
            <text:p>Depreciación acumulada de aviones</text:p>
          </table:table-cell>
          <table:table-cell office:value-type="string" calcext:value-type="string">
            <text:p>171</text:p>
          </table:table-cell>
          <table:table-cell table:formula="of:=CONCATENATE(&quot;('&quot;;[.A164];&quot;','&quot;;[.B164];&quot;','&quot;;[.C164];&quot;','&quot;;[.D164];&quot;'),&quot;)" office:value-type="string" office:string-value="('2','171.11','Depreciación acumulada de aviones','171')," calcext:value-type="string">
            <text:p>('2','171.11','Depreciación acumulada de aviones','17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12" calcext:value-type="float">
            <text:p>171.12</text:p>
          </table:table-cell>
          <table:table-cell office:value-type="string" calcext:value-type="string">
            <text:p>Depreciación acumulada de troqueles, moldes, matrices y herramental</text:p>
          </table:table-cell>
          <table:table-cell office:value-type="string" calcext:value-type="string">
            <text:p>171</text:p>
          </table:table-cell>
          <table:table-cell table:formula="of:=CONCATENATE(&quot;('&quot;;[.A165];&quot;','&quot;;[.B165];&quot;','&quot;;[.C165];&quot;','&quot;;[.D165];&quot;'),&quot;)" office:value-type="string" office:string-value="('2','171.12','Depreciación acumulada de troqueles, moldes, matrices y herramental','171')," calcext:value-type="string">
            <text:p>('2','171.12','Depreciación acumulada de troqueles, moldes, matrices y herramental','17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13" calcext:value-type="float">
            <text:p>171.13</text:p>
          </table:table-cell>
          <table:table-cell office:value-type="string" calcext:value-type="string">
            <text:p>Depreciación acumulada de equipo de comunicaciones telefónicas</text:p>
          </table:table-cell>
          <table:table-cell office:value-type="string" calcext:value-type="string">
            <text:p>171</text:p>
          </table:table-cell>
          <table:table-cell table:formula="of:=CONCATENATE(&quot;('&quot;;[.A166];&quot;','&quot;;[.B166];&quot;','&quot;;[.C166];&quot;','&quot;;[.D166];&quot;'),&quot;)" office:value-type="string" office:string-value="('2','171.13','Depreciación acumulada de equipo de comunicaciones telefónicas','171')," calcext:value-type="string">
            <text:p>('2','171.13','Depreciación acumulada de equipo de comunicaciones telefónicas','17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14" calcext:value-type="float">
            <text:p>171.14</text:p>
          </table:table-cell>
          <table:table-cell office:value-type="string" calcext:value-type="string">
            <text:p>Depreciación acumulada de equipo de comunicación satelital</text:p>
          </table:table-cell>
          <table:table-cell office:value-type="string" calcext:value-type="string">
            <text:p>171</text:p>
          </table:table-cell>
          <table:table-cell table:formula="of:=CONCATENATE(&quot;('&quot;;[.A167];&quot;','&quot;;[.B167];&quot;','&quot;;[.C167];&quot;','&quot;;[.D167];&quot;'),&quot;)" office:value-type="string" office:string-value="('2','171.14','Depreciación acumulada de equipo de comunicación satelital','171')," calcext:value-type="string">
            <text:p>('2','171.14','Depreciación acumulada de equipo de comunicación satelital','17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15" calcext:value-type="float">
            <text:p>171.15</text:p>
          </table:table-cell>
          <table:table-cell office:value-type="string" calcext:value-type="string">
            <text:p>Depreciación acumulada de equipo de adaptaciones para personas con capacidades diferentes</text:p>
          </table:table-cell>
          <table:table-cell office:value-type="string" calcext:value-type="string">
            <text:p>171</text:p>
          </table:table-cell>
          <table:table-cell table:formula="of:=CONCATENATE(&quot;('&quot;;[.A168];&quot;','&quot;;[.B168];&quot;','&quot;;[.C168];&quot;','&quot;;[.D168];&quot;'),&quot;)" office:value-type="string" office:string-value="('2','171.15','Depreciación acumulada de equipo de adaptaciones para personas con capacidades diferentes','171')," calcext:value-type="string">
            <text:p>('2','171.15','Depreciación acumulada de equipo de adaptaciones para personas con capacidades diferentes','17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16" calcext:value-type="float">
            <text:p>171.16</text:p>
          </table:table-cell>
          <table:table-cell office:value-type="string" calcext:value-type="string">
            <text:p>Depreciación acumulada de maquinaria y equipo de generación de energía de fuentes renovables o de sistemas de cogeneración de electricidad eficiente</text:p>
          </table:table-cell>
          <table:table-cell office:value-type="string" calcext:value-type="string">
            <text:p>171</text:p>
          </table:table-cell>
          <table:table-cell table:formula="of:=CONCATENATE(&quot;('&quot;;[.A169];&quot;','&quot;;[.B169];&quot;','&quot;;[.C169];&quot;','&quot;;[.D169];&quot;'),&quot;)" office:value-type="string" office:string-value="('2','171.16','Depreciación acumulada de maquinaria y equipo de generación de energía de fuentes renovables o de sistemas de cogeneración de electricidad eficiente','171')," calcext:value-type="string">
            <text:p>('2','171.16','Depreciación acumulada de maquinaria y equipo de generación de energía de fuentes renovables o de sistemas de cogeneración de electricidad eficiente','17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17" calcext:value-type="float">
            <text:p>171.17</text:p>
          </table:table-cell>
          <table:table-cell office:value-type="string" calcext:value-type="string">
            <text:p>Depreciación acumulada de adaptaciones y mejoras</text:p>
          </table:table-cell>
          <table:table-cell office:value-type="string" calcext:value-type="string">
            <text:p>171</text:p>
          </table:table-cell>
          <table:table-cell table:formula="of:=CONCATENATE(&quot;('&quot;;[.A170];&quot;','&quot;;[.B170];&quot;','&quot;;[.C170];&quot;','&quot;;[.D170];&quot;'),&quot;)" office:value-type="string" office:string-value="('2','171.17','Depreciación acumulada de adaptaciones y mejoras','171')," calcext:value-type="string">
            <text:p>('2','171.17','Depreciación acumulada de adaptaciones y mejoras','17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18" calcext:value-type="float">
            <text:p>171.18</text:p>
          </table:table-cell>
          <table:table-cell office:value-type="string" calcext:value-type="string">
            <text:p>Depreciación acumulada de otra maquinaria y equipo</text:p>
          </table:table-cell>
          <table:table-cell office:value-type="string" calcext:value-type="string">
            <text:p>171</text:p>
          </table:table-cell>
          <table:table-cell table:formula="of:=CONCATENATE(&quot;('&quot;;[.A171];&quot;','&quot;;[.B171];&quot;','&quot;;[.C171];&quot;','&quot;;[.D171];&quot;'),&quot;)" office:value-type="string" office:string-value="('2','171.18','Depreciación acumulada de otra maquinaria y equipo','171')," calcext:value-type="string">
            <text:p>('2','171.18','Depreciación acumulada de otra maquinaria y equipo','171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72" calcext:value-type="float">
            <text:p>172</text:p>
          </table:table-cell>
          <table:table-cell table:style-name="ce3" office:value-type="string" calcext:value-type="string">
            <text:p>Pérdida por deterioro acumulado de activos fijo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72];&quot;','&quot;;[.B172];&quot;','&quot;;[.C172];&quot;','&quot;;[.D172];&quot;'),&quot;)" office:value-type="string" office:string-value="('1','172','Pérdida por deterioro acumulado de activos fijos','100.02')," calcext:value-type="string">
            <text:p>('1','172','Pérdida por deterioro acumulado de activos fijo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01" calcext:value-type="float">
            <text:p>172.01</text:p>
          </table:table-cell>
          <table:table-cell office:value-type="string" calcext:value-type="string">
            <text:p>Pérdida por deterioro acumulado de edificios</text:p>
          </table:table-cell>
          <table:table-cell office:value-type="string" calcext:value-type="string">
            <text:p>172</text:p>
          </table:table-cell>
          <table:table-cell table:formula="of:=CONCATENATE(&quot;('&quot;;[.A173];&quot;','&quot;;[.B173];&quot;','&quot;;[.C173];&quot;','&quot;;[.D173];&quot;'),&quot;)" office:value-type="string" office:string-value="('2','172.01','Pérdida por deterioro acumulado de edificios','172')," calcext:value-type="string">
            <text:p>('2','172.01','Pérdida por deterioro acumulado de edificios','17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02" calcext:value-type="float">
            <text:p>172.02</text:p>
          </table:table-cell>
          <table:table-cell office:value-type="string" calcext:value-type="string">
            <text:p>Pérdida por deterioro acumulado de maquinaria y equipo</text:p>
          </table:table-cell>
          <table:table-cell office:value-type="string" calcext:value-type="string">
            <text:p>172</text:p>
          </table:table-cell>
          <table:table-cell table:formula="of:=CONCATENATE(&quot;('&quot;;[.A174];&quot;','&quot;;[.B174];&quot;','&quot;;[.C174];&quot;','&quot;;[.D174];&quot;'),&quot;)" office:value-type="string" office:string-value="('2','172.02','Pérdida por deterioro acumulado de maquinaria y equipo','172')," calcext:value-type="string">
            <text:p>('2','172.02','Pérdida por deterioro acumulado de maquinaria y equipo','17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03" calcext:value-type="float">
            <text:p>172.03</text:p>
          </table:table-cell>
          <table:table-cell office:value-type="string" calcext:value-type="string">
            <text:p>Pérdida por deterioro acumulado de automóviles, autobuses, camiones de carga, tractocamiones, montacargas y remolques</text:p>
          </table:table-cell>
          <table:table-cell office:value-type="string" calcext:value-type="string">
            <text:p>172</text:p>
          </table:table-cell>
          <table:table-cell table:formula="of:=CONCATENATE(&quot;('&quot;;[.A175];&quot;','&quot;;[.B175];&quot;','&quot;;[.C175];&quot;','&quot;;[.D175];&quot;'),&quot;)" office:value-type="string" office:string-value="('2','172.03','Pérdida por deterioro acumulado de automóviles, autobuses, camiones de carga, tractocamiones, montacargas y remolques','172')," calcext:value-type="string">
            <text:p>('2','172.03','Pérdida por deterioro acumulado de automóviles, autobuses, camiones de carga, tractocamiones, montacargas y remolques','17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04" calcext:value-type="float">
            <text:p>172.04</text:p>
          </table:table-cell>
          <table:table-cell office:value-type="string" calcext:value-type="string">
            <text:p>Pérdida por deterioro acumulado de mobiliario y equipo de oficina</text:p>
          </table:table-cell>
          <table:table-cell office:value-type="string" calcext:value-type="string">
            <text:p>172</text:p>
          </table:table-cell>
          <table:table-cell table:formula="of:=CONCATENATE(&quot;('&quot;;[.A176];&quot;','&quot;;[.B176];&quot;','&quot;;[.C176];&quot;','&quot;;[.D176];&quot;'),&quot;)" office:value-type="string" office:string-value="('2','172.04','Pérdida por deterioro acumulado de mobiliario y equipo de oficina','172')," calcext:value-type="string">
            <text:p>('2','172.04','Pérdida por deterioro acumulado de mobiliario y equipo de oficina','17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05" calcext:value-type="float">
            <text:p>172.05</text:p>
          </table:table-cell>
          <table:table-cell office:value-type="string" calcext:value-type="string">
            <text:p>Pérdida por deterioro acumulado de equipo de cómputo</text:p>
          </table:table-cell>
          <table:table-cell office:value-type="string" calcext:value-type="string">
            <text:p>172</text:p>
          </table:table-cell>
          <table:table-cell table:formula="of:=CONCATENATE(&quot;('&quot;;[.A177];&quot;','&quot;;[.B177];&quot;','&quot;;[.C177];&quot;','&quot;;[.D177];&quot;'),&quot;)" office:value-type="string" office:string-value="('2','172.05','Pérdida por deterioro acumulado de equipo de cómputo','172')," calcext:value-type="string">
            <text:p>('2','172.05','Pérdida por deterioro acumulado de equipo de cómputo','17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06" calcext:value-type="float">
            <text:p>172.06</text:p>
          </table:table-cell>
          <table:table-cell office:value-type="string" calcext:value-type="string">
            <text:p>Pérdida por deterioro acumulado de equipo de comunicación</text:p>
          </table:table-cell>
          <table:table-cell office:value-type="string" calcext:value-type="string">
            <text:p>172</text:p>
          </table:table-cell>
          <table:table-cell table:formula="of:=CONCATENATE(&quot;('&quot;;[.A178];&quot;','&quot;;[.B178];&quot;','&quot;;[.C178];&quot;','&quot;;[.D178];&quot;'),&quot;)" office:value-type="string" office:string-value="('2','172.06','Pérdida por deterioro acumulado de equipo de comunicación','172')," calcext:value-type="string">
            <text:p>('2','172.06','Pérdida por deterioro acumulado de equipo de comunicación','17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07" calcext:value-type="float">
            <text:p>172.07</text:p>
          </table:table-cell>
          <table:table-cell office:value-type="string" calcext:value-type="string">
            <text:p>Pérdida por deterioro acumulado de activos biológicos, vegetales y semovientes</text:p>
          </table:table-cell>
          <table:table-cell office:value-type="string" calcext:value-type="string">
            <text:p>172</text:p>
          </table:table-cell>
          <table:table-cell table:formula="of:=CONCATENATE(&quot;('&quot;;[.A179];&quot;','&quot;;[.B179];&quot;','&quot;;[.C179];&quot;','&quot;;[.D179];&quot;'),&quot;)" office:value-type="string" office:string-value="('2','172.07','Pérdida por deterioro acumulado de activos biológicos, vegetales y semovientes','172')," calcext:value-type="string">
            <text:p>('2','172.07','Pérdida por deterioro acumulado de activos biológicos, vegetales y semovientes','17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08" calcext:value-type="float">
            <text:p>172.08</text:p>
          </table:table-cell>
          <table:table-cell office:value-type="string" calcext:value-type="string">
            <text:p>Pérdida por deterioro acumulado de otros activos fijos</text:p>
          </table:table-cell>
          <table:table-cell office:value-type="string" calcext:value-type="string">
            <text:p>172</text:p>
          </table:table-cell>
          <table:table-cell table:formula="of:=CONCATENATE(&quot;('&quot;;[.A180];&quot;','&quot;;[.B180];&quot;','&quot;;[.C180];&quot;','&quot;;[.D180];&quot;'),&quot;)" office:value-type="string" office:string-value="('2','172.08','Pérdida por deterioro acumulado de otros activos fijos','172')," calcext:value-type="string">
            <text:p>('2','172.08','Pérdida por deterioro acumulado de otros activos fijos','17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09" calcext:value-type="float">
            <text:p>172.09</text:p>
          </table:table-cell>
          <table:table-cell office:value-type="string" calcext:value-type="string">
            <text:p>Pérdida por deterioro acumulado de ferrocarriles</text:p>
          </table:table-cell>
          <table:table-cell office:value-type="string" calcext:value-type="string">
            <text:p>172</text:p>
          </table:table-cell>
          <table:table-cell table:formula="of:=CONCATENATE(&quot;('&quot;;[.A181];&quot;','&quot;;[.B181];&quot;','&quot;;[.C181];&quot;','&quot;;[.D181];&quot;'),&quot;)" office:value-type="string" office:string-value="('2','172.09','Pérdida por deterioro acumulado de ferrocarriles','172')," calcext:value-type="string">
            <text:p>('2','172.09','Pérdida por deterioro acumulado de ferrocarriles','17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1" calcext:value-type="float">
            <text:p>172.1</text:p>
          </table:table-cell>
          <table:table-cell office:value-type="string" calcext:value-type="string">
            <text:p>Pérdida por deterioro acumulado de embarcaciones</text:p>
          </table:table-cell>
          <table:table-cell office:value-type="string" calcext:value-type="string">
            <text:p>172</text:p>
          </table:table-cell>
          <table:table-cell table:formula="of:=CONCATENATE(&quot;('&quot;;[.A182];&quot;','&quot;;[.B182];&quot;','&quot;;[.C182];&quot;','&quot;;[.D182];&quot;'),&quot;)" office:value-type="string" office:string-value="('2','172.1','Pérdida por deterioro acumulado de embarcaciones','172')," calcext:value-type="string">
            <text:p>('2','172.1','Pérdida por deterioro acumulado de embarcaciones','17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11" calcext:value-type="float">
            <text:p>172.11</text:p>
          </table:table-cell>
          <table:table-cell office:value-type="string" calcext:value-type="string">
            <text:p>Pérdida por deterioro acumulado de aviones</text:p>
          </table:table-cell>
          <table:table-cell office:value-type="string" calcext:value-type="string">
            <text:p>172</text:p>
          </table:table-cell>
          <table:table-cell table:formula="of:=CONCATENATE(&quot;('&quot;;[.A183];&quot;','&quot;;[.B183];&quot;','&quot;;[.C183];&quot;','&quot;;[.D183];&quot;'),&quot;)" office:value-type="string" office:string-value="('2','172.11','Pérdida por deterioro acumulado de aviones','172')," calcext:value-type="string">
            <text:p>('2','172.11','Pérdida por deterioro acumulado de aviones','17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12" calcext:value-type="float">
            <text:p>172.12</text:p>
          </table:table-cell>
          <table:table-cell office:value-type="string" calcext:value-type="string">
            <text:p>Pérdida por deterioro acumulado de troqueles, moldes, matrices y herramental</text:p>
          </table:table-cell>
          <table:table-cell office:value-type="string" calcext:value-type="string">
            <text:p>172</text:p>
          </table:table-cell>
          <table:table-cell table:formula="of:=CONCATENATE(&quot;('&quot;;[.A184];&quot;','&quot;;[.B184];&quot;','&quot;;[.C184];&quot;','&quot;;[.D184];&quot;'),&quot;)" office:value-type="string" office:string-value="('2','172.12','Pérdida por deterioro acumulado de troqueles, moldes, matrices y herramental','172')," calcext:value-type="string">
            <text:p>('2','172.12','Pérdida por deterioro acumulado de troqueles, moldes, matrices y herramental','17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13" calcext:value-type="float">
            <text:p>172.13</text:p>
          </table:table-cell>
          <table:table-cell office:value-type="string" calcext:value-type="string">
            <text:p>Pérdida por deterioro acumulado de equipo de comunicaciones telefónicas</text:p>
          </table:table-cell>
          <table:table-cell office:value-type="string" calcext:value-type="string">
            <text:p>172</text:p>
          </table:table-cell>
          <table:table-cell table:formula="of:=CONCATENATE(&quot;('&quot;;[.A185];&quot;','&quot;;[.B185];&quot;','&quot;;[.C185];&quot;','&quot;;[.D185];&quot;'),&quot;)" office:value-type="string" office:string-value="('2','172.13','Pérdida por deterioro acumulado de equipo de comunicaciones telefónicas','172')," calcext:value-type="string">
            <text:p>('2','172.13','Pérdida por deterioro acumulado de equipo de comunicaciones telefónicas','17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14" calcext:value-type="float">
            <text:p>172.14</text:p>
          </table:table-cell>
          <table:table-cell office:value-type="string" calcext:value-type="string">
            <text:p>Pérdida por deterioro acumulado de equipo de comunicación satelital</text:p>
          </table:table-cell>
          <table:table-cell office:value-type="string" calcext:value-type="string">
            <text:p>172</text:p>
          </table:table-cell>
          <table:table-cell table:formula="of:=CONCATENATE(&quot;('&quot;;[.A186];&quot;','&quot;;[.B186];&quot;','&quot;;[.C186];&quot;','&quot;;[.D186];&quot;'),&quot;)" office:value-type="string" office:string-value="('2','172.14','Pérdida por deterioro acumulado de equipo de comunicación satelital','172')," calcext:value-type="string">
            <text:p>('2','172.14','Pérdida por deterioro acumulado de equipo de comunicación satelital','17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15" calcext:value-type="float">
            <text:p>172.15</text:p>
          </table:table-cell>
          <table:table-cell office:value-type="string" calcext:value-type="string">
            <text:p>Pérdida por deterioro acumulado de equipo de adaptaciones para personas con capacidades diferentes</text:p>
          </table:table-cell>
          <table:table-cell office:value-type="string" calcext:value-type="string">
            <text:p>172</text:p>
          </table:table-cell>
          <table:table-cell table:formula="of:=CONCATENATE(&quot;('&quot;;[.A187];&quot;','&quot;;[.B187];&quot;','&quot;;[.C187];&quot;','&quot;;[.D187];&quot;'),&quot;)" office:value-type="string" office:string-value="('2','172.15','Pérdida por deterioro acumulado de equipo de adaptaciones para personas con capacidades diferentes','172')," calcext:value-type="string">
            <text:p>('2','172.15','Pérdida por deterioro acumulado de equipo de adaptaciones para personas con capacidades diferentes','17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16" calcext:value-type="float">
            <text:p>172.16</text:p>
          </table:table-cell>
          <table:table-cell office:value-type="string" calcext:value-type="string">
            <text:p>Pérdida por deterioro acumulado de maquinaria y equipo de generación de energía de fuentes renovables o de sistemas de cogeneración de electricidad eficiente</text:p>
          </table:table-cell>
          <table:table-cell office:value-type="string" calcext:value-type="string">
            <text:p>172</text:p>
          </table:table-cell>
          <table:table-cell table:formula="of:=CONCATENATE(&quot;('&quot;;[.A188];&quot;','&quot;;[.B188];&quot;','&quot;;[.C188];&quot;','&quot;;[.D188];&quot;'),&quot;)" office:value-type="string" office:string-value="('2','172.16','Pérdida por deterioro acumulado de maquinaria y equipo de generación de energía de fuentes renovables o de sistemas de cogeneración de electricidad eficiente','172')," calcext:value-type="string">
            <text:p>('2','172.16','Pérdida por deterioro acumulado de maquinaria y equipo de generación de energía de fuentes renovables o de sistemas de cogeneración de electricidad eficiente','17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17" calcext:value-type="float">
            <text:p>172.17</text:p>
          </table:table-cell>
          <table:table-cell office:value-type="string" calcext:value-type="string">
            <text:p>Pérdida por deterioro acumulado de adaptaciones y mejoras</text:p>
          </table:table-cell>
          <table:table-cell office:value-type="string" calcext:value-type="string">
            <text:p>172</text:p>
          </table:table-cell>
          <table:table-cell table:formula="of:=CONCATENATE(&quot;('&quot;;[.A189];&quot;','&quot;;[.B189];&quot;','&quot;;[.C189];&quot;','&quot;;[.D189];&quot;'),&quot;)" office:value-type="string" office:string-value="('2','172.17','Pérdida por deterioro acumulado de adaptaciones y mejoras','172')," calcext:value-type="string">
            <text:p>('2','172.17','Pérdida por deterioro acumulado de adaptaciones y mejoras','17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2.18" calcext:value-type="float">
            <text:p>172.18</text:p>
          </table:table-cell>
          <table:table-cell office:value-type="string" calcext:value-type="string">
            <text:p>Pérdida por deterioro acumulado de otra maquinaria y equipo</text:p>
          </table:table-cell>
          <table:table-cell office:value-type="string" calcext:value-type="string">
            <text:p>172</text:p>
          </table:table-cell>
          <table:table-cell table:formula="of:=CONCATENATE(&quot;('&quot;;[.A190];&quot;','&quot;;[.B190];&quot;','&quot;;[.C190];&quot;','&quot;;[.D190];&quot;'),&quot;)" office:value-type="string" office:string-value="('2','172.18','Pérdida por deterioro acumulado de otra maquinaria y equipo','172')," calcext:value-type="string">
            <text:p>('2','172.18','Pérdida por deterioro acumulado de otra maquinaria y equipo','172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73" calcext:value-type="float">
            <text:p>173</text:p>
          </table:table-cell>
          <table:table-cell table:style-name="ce3" office:value-type="string" calcext:value-type="string">
            <text:p>Gastos diferido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91];&quot;','&quot;;[.B191];&quot;','&quot;;[.C191];&quot;','&quot;;[.D191];&quot;'),&quot;)" office:value-type="string" office:string-value="('1','173','Gastos diferidos','100.02')," calcext:value-type="string">
            <text:p>('1','173','Gastos diferido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3.01" calcext:value-type="float">
            <text:p>173.01</text:p>
          </table:table-cell>
          <table:table-cell office:value-type="string" calcext:value-type="string">
            <text:p>Gastos diferidos</text:p>
          </table:table-cell>
          <table:table-cell office:value-type="string" calcext:value-type="string">
            <text:p>173</text:p>
          </table:table-cell>
          <table:table-cell table:formula="of:=CONCATENATE(&quot;('&quot;;[.A192];&quot;','&quot;;[.B192];&quot;','&quot;;[.C192];&quot;','&quot;;[.D192];&quot;'),&quot;)" office:value-type="string" office:string-value="('2','173.01','Gastos diferidos','173')," calcext:value-type="string">
            <text:p>('2','173.01','Gastos diferidos','173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74" calcext:value-type="float">
            <text:p>174</text:p>
          </table:table-cell>
          <table:table-cell table:style-name="ce3" office:value-type="string" calcext:value-type="string">
            <text:p>Gastos pre operativo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93];&quot;','&quot;;[.B193];&quot;','&quot;;[.C193];&quot;','&quot;;[.D193];&quot;'),&quot;)" office:value-type="string" office:string-value="('1','174','Gastos pre operativos','100.02')," calcext:value-type="string">
            <text:p>('1','174','Gastos pre operativo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4.01" calcext:value-type="float">
            <text:p>174.01</text:p>
          </table:table-cell>
          <table:table-cell office:value-type="string" calcext:value-type="string">
            <text:p>Gastos pre operativos</text:p>
          </table:table-cell>
          <table:table-cell office:value-type="string" calcext:value-type="string">
            <text:p>174</text:p>
          </table:table-cell>
          <table:table-cell table:formula="of:=CONCATENATE(&quot;('&quot;;[.A194];&quot;','&quot;;[.B194];&quot;','&quot;;[.C194];&quot;','&quot;;[.D194];&quot;'),&quot;)" office:value-type="string" office:string-value="('2','174.01','Gastos pre operativos','174')," calcext:value-type="string">
            <text:p>('2','174.01','Gastos pre operativos','174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75" calcext:value-type="float">
            <text:p>175</text:p>
          </table:table-cell>
          <table:table-cell table:style-name="ce3" office:value-type="string" calcext:value-type="string">
            <text:p>Regalías, asistencia técnica y otros gastos diferido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95];&quot;','&quot;;[.B195];&quot;','&quot;;[.C195];&quot;','&quot;;[.D195];&quot;'),&quot;)" office:value-type="string" office:string-value="('1','175','Regalías, asistencia técnica y otros gastos diferidos','100.02')," calcext:value-type="string">
            <text:p>('1','175','Regalías, asistencia técnica y otros gastos diferido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5.01" calcext:value-type="float">
            <text:p>175.01</text:p>
          </table:table-cell>
          <table:table-cell office:value-type="string" calcext:value-type="string">
            <text:p>Regalías, asistencia técnica y otros gastos diferidos</text:p>
          </table:table-cell>
          <table:table-cell office:value-type="string" calcext:value-type="string">
            <text:p>175</text:p>
          </table:table-cell>
          <table:table-cell table:formula="of:=CONCATENATE(&quot;('&quot;;[.A196];&quot;','&quot;;[.B196];&quot;','&quot;;[.C196];&quot;','&quot;;[.D196];&quot;'),&quot;)" office:value-type="string" office:string-value="('2','175.01','Regalías, asistencia técnica y otros gastos diferidos','175')," calcext:value-type="string">
            <text:p>('2','175.01','Regalías, asistencia técnica y otros gastos diferidos','175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76" calcext:value-type="float">
            <text:p>176</text:p>
          </table:table-cell>
          <table:table-cell table:style-name="ce3" office:value-type="string" calcext:value-type="string">
            <text:p>Activos intangible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97];&quot;','&quot;;[.B197];&quot;','&quot;;[.C197];&quot;','&quot;;[.D197];&quot;'),&quot;)" office:value-type="string" office:string-value="('1','176','Activos intangibles','100.02')," calcext:value-type="string">
            <text:p>('1','176','Activos intangible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6.01" calcext:value-type="float">
            <text:p>176.01</text:p>
          </table:table-cell>
          <table:table-cell office:value-type="string" calcext:value-type="string">
            <text:p>Activos intangibles</text:p>
          </table:table-cell>
          <table:table-cell office:value-type="string" calcext:value-type="string">
            <text:p>176</text:p>
          </table:table-cell>
          <table:table-cell table:formula="of:=CONCATENATE(&quot;('&quot;;[.A198];&quot;','&quot;;[.B198];&quot;','&quot;;[.C198];&quot;','&quot;;[.D198];&quot;'),&quot;)" office:value-type="string" office:string-value="('2','176.01','Activos intangibles','176')," calcext:value-type="string">
            <text:p>('2','176.01','Activos intangibles','176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77" calcext:value-type="float">
            <text:p>177</text:p>
          </table:table-cell>
          <table:table-cell table:style-name="ce3" office:value-type="string" calcext:value-type="string">
            <text:p>Gastos de organización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199];&quot;','&quot;;[.B199];&quot;','&quot;;[.C199];&quot;','&quot;;[.D199];&quot;'),&quot;)" office:value-type="string" office:string-value="('1','177','Gastos de organización','100.02')," calcext:value-type="string">
            <text:p>('1','177','Gastos de organización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7.01" calcext:value-type="float">
            <text:p>177.01</text:p>
          </table:table-cell>
          <table:table-cell office:value-type="string" calcext:value-type="string">
            <text:p>Gastos de organización</text:p>
          </table:table-cell>
          <table:table-cell office:value-type="string" calcext:value-type="string">
            <text:p>177</text:p>
          </table:table-cell>
          <table:table-cell table:formula="of:=CONCATENATE(&quot;('&quot;;[.A200];&quot;','&quot;;[.B200];&quot;','&quot;;[.C200];&quot;','&quot;;[.D200];&quot;'),&quot;)" office:value-type="string" office:string-value="('2','177.01','Gastos de organización','177')," calcext:value-type="string">
            <text:p>('2','177.01','Gastos de organización','177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78" calcext:value-type="float">
            <text:p>178</text:p>
          </table:table-cell>
          <table:table-cell table:style-name="ce3" office:value-type="string" calcext:value-type="string">
            <text:p>Investigación y desarrollo de mercado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201];&quot;','&quot;;[.B201];&quot;','&quot;;[.C201];&quot;','&quot;;[.D201];&quot;'),&quot;)" office:value-type="string" office:string-value="('1','178','Investigación y desarrollo de mercado','100.02')," calcext:value-type="string">
            <text:p>('1','178','Investigación y desarrollo de mercado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8.01" calcext:value-type="float">
            <text:p>178.01</text:p>
          </table:table-cell>
          <table:table-cell office:value-type="string" calcext:value-type="string">
            <text:p>Investigación y desarrollo de mercado</text:p>
          </table:table-cell>
          <table:table-cell office:value-type="string" calcext:value-type="string">
            <text:p>178</text:p>
          </table:table-cell>
          <table:table-cell table:formula="of:=CONCATENATE(&quot;('&quot;;[.A202];&quot;','&quot;;[.B202];&quot;','&quot;;[.C202];&quot;','&quot;;[.D202];&quot;'),&quot;)" office:value-type="string" office:string-value="('2','178.01','Investigación y desarrollo de mercado','178')," calcext:value-type="string">
            <text:p>('2','178.01','Investigación y desarrollo de mercado','178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79" calcext:value-type="float">
            <text:p>179</text:p>
          </table:table-cell>
          <table:table-cell table:style-name="ce3" office:value-type="string" calcext:value-type="string">
            <text:p>Marcas y patente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203];&quot;','&quot;;[.B203];&quot;','&quot;;[.C203];&quot;','&quot;;[.D203];&quot;'),&quot;)" office:value-type="string" office:string-value="('1','179','Marcas y patentes','100.02')," calcext:value-type="string">
            <text:p>('1','179','Marcas y patente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9.01" calcext:value-type="float">
            <text:p>179.01</text:p>
          </table:table-cell>
          <table:table-cell office:value-type="string" calcext:value-type="string">
            <text:p>Marcas y patentes</text:p>
          </table:table-cell>
          <table:table-cell office:value-type="string" calcext:value-type="string">
            <text:p>179</text:p>
          </table:table-cell>
          <table:table-cell table:formula="of:=CONCATENATE(&quot;('&quot;;[.A204];&quot;','&quot;;[.B204];&quot;','&quot;;[.C204];&quot;','&quot;;[.D204];&quot;'),&quot;)" office:value-type="string" office:string-value="('2','179.01','Marcas y patentes','179')," calcext:value-type="string">
            <text:p>('2','179.01','Marcas y patentes','179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80" calcext:value-type="float">
            <text:p>180</text:p>
          </table:table-cell>
          <table:table-cell table:style-name="ce3" office:value-type="string" calcext:value-type="string">
            <text:p>Crédito mercantil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205];&quot;','&quot;;[.B205];&quot;','&quot;;[.C205];&quot;','&quot;;[.D205];&quot;'),&quot;)" office:value-type="string" office:string-value="('1','180','Crédito mercantil','100.02')," calcext:value-type="string">
            <text:p>('1','180','Crédito mercantil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0.01" calcext:value-type="float">
            <text:p>180.01</text:p>
          </table:table-cell>
          <table:table-cell office:value-type="string" calcext:value-type="string">
            <text:p>Crédito mercantil</text:p>
          </table:table-cell>
          <table:table-cell office:value-type="string" calcext:value-type="string">
            <text:p>180</text:p>
          </table:table-cell>
          <table:table-cell table:formula="of:=CONCATENATE(&quot;('&quot;;[.A206];&quot;','&quot;;[.B206];&quot;','&quot;;[.C206];&quot;','&quot;;[.D206];&quot;'),&quot;)" office:value-type="string" office:string-value="('2','180.01','Crédito mercantil','180')," calcext:value-type="string">
            <text:p>('2','180.01','Crédito mercantil','180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81" calcext:value-type="float">
            <text:p>181</text:p>
          </table:table-cell>
          <table:table-cell table:style-name="ce3" office:value-type="string" calcext:value-type="string">
            <text:p>Gastos de instalación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207];&quot;','&quot;;[.B207];&quot;','&quot;;[.C207];&quot;','&quot;;[.D207];&quot;'),&quot;)" office:value-type="string" office:string-value="('1','181','Gastos de instalación','100.02')," calcext:value-type="string">
            <text:p>('1','181','Gastos de instalación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1.01" calcext:value-type="float">
            <text:p>181.01</text:p>
          </table:table-cell>
          <table:table-cell office:value-type="string" calcext:value-type="string">
            <text:p>Gastos de instalación</text:p>
          </table:table-cell>
          <table:table-cell office:value-type="string" calcext:value-type="string">
            <text:p>181</text:p>
          </table:table-cell>
          <table:table-cell table:formula="of:=CONCATENATE(&quot;('&quot;;[.A208];&quot;','&quot;;[.B208];&quot;','&quot;;[.C208];&quot;','&quot;;[.D208];&quot;'),&quot;)" office:value-type="string" office:string-value="('2','181.01','Gastos de instalación','181')," calcext:value-type="string">
            <text:p>('2','181.01','Gastos de instalación','181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82" calcext:value-type="float">
            <text:p>182</text:p>
          </table:table-cell>
          <table:table-cell table:style-name="ce3" office:value-type="string" calcext:value-type="string">
            <text:p>Otros activos diferido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209];&quot;','&quot;;[.B209];&quot;','&quot;;[.C209];&quot;','&quot;;[.D209];&quot;'),&quot;)" office:value-type="string" office:string-value="('1','182','Otros activos diferidos','100.02')," calcext:value-type="string">
            <text:p>('1','182','Otros activos diferido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2.01" calcext:value-type="float">
            <text:p>182.01</text:p>
          </table:table-cell>
          <table:table-cell office:value-type="string" calcext:value-type="string">
            <text:p>Otros activos diferidos</text:p>
          </table:table-cell>
          <table:table-cell office:value-type="string" calcext:value-type="string">
            <text:p>182</text:p>
          </table:table-cell>
          <table:table-cell table:formula="of:=CONCATENATE(&quot;('&quot;;[.A210];&quot;','&quot;;[.B210];&quot;','&quot;;[.C210];&quot;','&quot;;[.D210];&quot;'),&quot;)" office:value-type="string" office:string-value="('2','182.01','Otros activos diferidos','182')," calcext:value-type="string">
            <text:p>('2','182.01','Otros activos diferidos','182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83" calcext:value-type="float">
            <text:p>183</text:p>
          </table:table-cell>
          <table:table-cell table:style-name="ce3" office:value-type="string" calcext:value-type="string">
            <text:p>Amortización acumulada de activos diferido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211];&quot;','&quot;;[.B211];&quot;','&quot;;[.C211];&quot;','&quot;;[.D211];&quot;'),&quot;)" office:value-type="string" office:string-value="('1','183','Amortización acumulada de activos diferidos','100.02')," calcext:value-type="string">
            <text:p>('1','183','Amortización acumulada de activos diferido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3.01" calcext:value-type="float">
            <text:p>183.01</text:p>
          </table:table-cell>
          <table:table-cell office:value-type="string" calcext:value-type="string">
            <text:p>Amortización acumulada de gastos diferidos</text:p>
          </table:table-cell>
          <table:table-cell office:value-type="string" calcext:value-type="string">
            <text:p>183</text:p>
          </table:table-cell>
          <table:table-cell table:formula="of:=CONCATENATE(&quot;('&quot;;[.A212];&quot;','&quot;;[.B212];&quot;','&quot;;[.C212];&quot;','&quot;;[.D212];&quot;'),&quot;)" office:value-type="string" office:string-value="('2','183.01','Amortización acumulada de gastos diferidos','183')," calcext:value-type="string">
            <text:p>('2','183.01','Amortización acumulada de gastos diferidos','18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3.02" calcext:value-type="float">
            <text:p>183.02</text:p>
          </table:table-cell>
          <table:table-cell office:value-type="string" calcext:value-type="string">
            <text:p>Amortización acumulada de gastos pre operativos</text:p>
          </table:table-cell>
          <table:table-cell office:value-type="string" calcext:value-type="string">
            <text:p>183</text:p>
          </table:table-cell>
          <table:table-cell table:formula="of:=CONCATENATE(&quot;('&quot;;[.A213];&quot;','&quot;;[.B213];&quot;','&quot;;[.C213];&quot;','&quot;;[.D213];&quot;'),&quot;)" office:value-type="string" office:string-value="('2','183.02','Amortización acumulada de gastos pre operativos','183')," calcext:value-type="string">
            <text:p>('2','183.02','Amortización acumulada de gastos pre operativos','18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3.03" calcext:value-type="float">
            <text:p>183.03</text:p>
          </table:table-cell>
          <table:table-cell office:value-type="string" calcext:value-type="string">
            <text:p>Amortización acumulada de regalías, asistencia técnica y otros gastos diferidos</text:p>
          </table:table-cell>
          <table:table-cell office:value-type="string" calcext:value-type="string">
            <text:p>183</text:p>
          </table:table-cell>
          <table:table-cell table:formula="of:=CONCATENATE(&quot;('&quot;;[.A214];&quot;','&quot;;[.B214];&quot;','&quot;;[.C214];&quot;','&quot;;[.D214];&quot;'),&quot;)" office:value-type="string" office:string-value="('2','183.03','Amortización acumulada de regalías, asistencia técnica y otros gastos diferidos','183')," calcext:value-type="string">
            <text:p>('2','183.03','Amortización acumulada de regalías, asistencia técnica y otros gastos diferidos','18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3.04" calcext:value-type="float">
            <text:p>183.04</text:p>
          </table:table-cell>
          <table:table-cell office:value-type="string" calcext:value-type="string">
            <text:p>Amortización acumulada de activos intangibles</text:p>
          </table:table-cell>
          <table:table-cell office:value-type="string" calcext:value-type="string">
            <text:p>183</text:p>
          </table:table-cell>
          <table:table-cell table:formula="of:=CONCATENATE(&quot;('&quot;;[.A215];&quot;','&quot;;[.B215];&quot;','&quot;;[.C215];&quot;','&quot;;[.D215];&quot;'),&quot;)" office:value-type="string" office:string-value="('2','183.04','Amortización acumulada de activos intangibles','183')," calcext:value-type="string">
            <text:p>('2','183.04','Amortización acumulada de activos intangibles','18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3.05" calcext:value-type="float">
            <text:p>183.05</text:p>
          </table:table-cell>
          <table:table-cell office:value-type="string" calcext:value-type="string">
            <text:p>Amortización acumulada de gastos de organización</text:p>
          </table:table-cell>
          <table:table-cell office:value-type="string" calcext:value-type="string">
            <text:p>183</text:p>
          </table:table-cell>
          <table:table-cell table:formula="of:=CONCATENATE(&quot;('&quot;;[.A216];&quot;','&quot;;[.B216];&quot;','&quot;;[.C216];&quot;','&quot;;[.D216];&quot;'),&quot;)" office:value-type="string" office:string-value="('2','183.05','Amortización acumulada de gastos de organización','183')," calcext:value-type="string">
            <text:p>('2','183.05','Amortización acumulada de gastos de organización','18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3.06" calcext:value-type="float">
            <text:p>183.06</text:p>
          </table:table-cell>
          <table:table-cell office:value-type="string" calcext:value-type="string">
            <text:p>Amortización acumulada de investigación y desarrollo de mercado</text:p>
          </table:table-cell>
          <table:table-cell office:value-type="string" calcext:value-type="string">
            <text:p>183</text:p>
          </table:table-cell>
          <table:table-cell table:formula="of:=CONCATENATE(&quot;('&quot;;[.A217];&quot;','&quot;;[.B217];&quot;','&quot;;[.C217];&quot;','&quot;;[.D217];&quot;'),&quot;)" office:value-type="string" office:string-value="('2','183.06','Amortización acumulada de investigación y desarrollo de mercado','183')," calcext:value-type="string">
            <text:p>('2','183.06','Amortización acumulada de investigación y desarrollo de mercado','18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3.07" calcext:value-type="float">
            <text:p>183.07</text:p>
          </table:table-cell>
          <table:table-cell office:value-type="string" calcext:value-type="string">
            <text:p>Amortización acumulada de marcas y patentes</text:p>
          </table:table-cell>
          <table:table-cell office:value-type="string" calcext:value-type="string">
            <text:p>183</text:p>
          </table:table-cell>
          <table:table-cell table:formula="of:=CONCATENATE(&quot;('&quot;;[.A218];&quot;','&quot;;[.B218];&quot;','&quot;;[.C218];&quot;','&quot;;[.D218];&quot;'),&quot;)" office:value-type="string" office:string-value="('2','183.07','Amortización acumulada de marcas y patentes','183')," calcext:value-type="string">
            <text:p>('2','183.07','Amortización acumulada de marcas y patentes','18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3.08" calcext:value-type="float">
            <text:p>183.08</text:p>
          </table:table-cell>
          <table:table-cell office:value-type="string" calcext:value-type="string">
            <text:p>Amortización acumulada de crédito mercantil</text:p>
          </table:table-cell>
          <table:table-cell office:value-type="string" calcext:value-type="string">
            <text:p>183</text:p>
          </table:table-cell>
          <table:table-cell table:formula="of:=CONCATENATE(&quot;('&quot;;[.A219];&quot;','&quot;;[.B219];&quot;','&quot;;[.C219];&quot;','&quot;;[.D219];&quot;'),&quot;)" office:value-type="string" office:string-value="('2','183.08','Amortización acumulada de crédito mercantil','183')," calcext:value-type="string">
            <text:p>('2','183.08','Amortización acumulada de crédito mercantil','18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3.09" calcext:value-type="float">
            <text:p>183.09</text:p>
          </table:table-cell>
          <table:table-cell office:value-type="string" calcext:value-type="string">
            <text:p>Amortización acumulada de gastos de instalación</text:p>
          </table:table-cell>
          <table:table-cell office:value-type="string" calcext:value-type="string">
            <text:p>183</text:p>
          </table:table-cell>
          <table:table-cell table:formula="of:=CONCATENATE(&quot;('&quot;;[.A220];&quot;','&quot;;[.B220];&quot;','&quot;;[.C220];&quot;','&quot;;[.D220];&quot;'),&quot;)" office:value-type="string" office:string-value="('2','183.09','Amortización acumulada de gastos de instalación','183')," calcext:value-type="string">
            <text:p>('2','183.09','Amortización acumulada de gastos de instalación','18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3.1" calcext:value-type="float">
            <text:p>183.1</text:p>
          </table:table-cell>
          <table:table-cell office:value-type="string" calcext:value-type="string">
            <text:p>Amortización acumulada de otros activos diferidos</text:p>
          </table:table-cell>
          <table:table-cell office:value-type="string" calcext:value-type="string">
            <text:p>183</text:p>
          </table:table-cell>
          <table:table-cell table:formula="of:=CONCATENATE(&quot;('&quot;;[.A221];&quot;','&quot;;[.B221];&quot;','&quot;;[.C221];&quot;','&quot;;[.D221];&quot;'),&quot;)" office:value-type="string" office:string-value="('2','183.1','Amortización acumulada de otros activos diferidos','183')," calcext:value-type="string">
            <text:p>('2','183.1','Amortización acumulada de otros activos diferidos','183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84" calcext:value-type="float">
            <text:p>184</text:p>
          </table:table-cell>
          <table:table-cell table:style-name="ce3" office:value-type="string" calcext:value-type="string">
            <text:p>Depósitos en garantía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222];&quot;','&quot;;[.B222];&quot;','&quot;;[.C222];&quot;','&quot;;[.D222];&quot;'),&quot;)" office:value-type="string" office:string-value="('1','184','Depósitos en garantía','100.02')," calcext:value-type="string">
            <text:p>('1','184','Depósitos en garantía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4.01" calcext:value-type="float">
            <text:p>184.01</text:p>
          </table:table-cell>
          <table:table-cell office:value-type="string" calcext:value-type="string">
            <text:p>Depósitos de fianzas</text:p>
          </table:table-cell>
          <table:table-cell office:value-type="string" calcext:value-type="string">
            <text:p>184</text:p>
          </table:table-cell>
          <table:table-cell table:formula="of:=CONCATENATE(&quot;('&quot;;[.A223];&quot;','&quot;;[.B223];&quot;','&quot;;[.C223];&quot;','&quot;;[.D223];&quot;'),&quot;)" office:value-type="string" office:string-value="('2','184.01','Depósitos de fianzas','184')," calcext:value-type="string">
            <text:p>('2','184.01','Depósitos de fianzas','18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4.02" calcext:value-type="float">
            <text:p>184.02</text:p>
          </table:table-cell>
          <table:table-cell office:value-type="string" calcext:value-type="string">
            <text:p>Depósitos de arrendamiento de bienes inmuebles</text:p>
          </table:table-cell>
          <table:table-cell office:value-type="string" calcext:value-type="string">
            <text:p>184</text:p>
          </table:table-cell>
          <table:table-cell table:formula="of:=CONCATENATE(&quot;('&quot;;[.A224];&quot;','&quot;;[.B224];&quot;','&quot;;[.C224];&quot;','&quot;;[.D224];&quot;'),&quot;)" office:value-type="string" office:string-value="('2','184.02','Depósitos de arrendamiento de bienes inmuebles','184')," calcext:value-type="string">
            <text:p>('2','184.02','Depósitos de arrendamiento de bienes inmuebles','18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4.03" calcext:value-type="float">
            <text:p>184.03</text:p>
          </table:table-cell>
          <table:table-cell office:value-type="string" calcext:value-type="string">
            <text:p>Otros depósitos en garantía</text:p>
          </table:table-cell>
          <table:table-cell office:value-type="string" calcext:value-type="string">
            <text:p>184</text:p>
          </table:table-cell>
          <table:table-cell table:formula="of:=CONCATENATE(&quot;('&quot;;[.A225];&quot;','&quot;;[.B225];&quot;','&quot;;[.C225];&quot;','&quot;;[.D225];&quot;'),&quot;)" office:value-type="string" office:string-value="('2','184.03','Otros depósitos en garantía','184')," calcext:value-type="string">
            <text:p>('2','184.03','Otros depósitos en garantía','184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85" calcext:value-type="float">
            <text:p>185</text:p>
          </table:table-cell>
          <table:table-cell table:style-name="ce3" office:value-type="string" calcext:value-type="string">
            <text:p>Impuestos diferido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226];&quot;','&quot;;[.B226];&quot;','&quot;;[.C226];&quot;','&quot;;[.D226];&quot;'),&quot;)" office:value-type="string" office:string-value="('1','185','Impuestos diferidos','100.02')," calcext:value-type="string">
            <text:p>('1','185','Impuestos diferido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5.01" calcext:value-type="float">
            <text:p>185.01</text:p>
          </table:table-cell>
          <table:table-cell office:value-type="string" calcext:value-type="string">
            <text:p>Impuestos diferidos ISR</text:p>
          </table:table-cell>
          <table:table-cell office:value-type="string" calcext:value-type="string">
            <text:p>185</text:p>
          </table:table-cell>
          <table:table-cell table:formula="of:=CONCATENATE(&quot;('&quot;;[.A227];&quot;','&quot;;[.B227];&quot;','&quot;;[.C227];&quot;','&quot;;[.D227];&quot;'),&quot;)" office:value-type="string" office:string-value="('2','185.01','Impuestos diferidos ISR','185')," calcext:value-type="string">
            <text:p>('2','185.01','Impuestos diferidos ISR','185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86" calcext:value-type="float">
            <text:p>186</text:p>
          </table:table-cell>
          <table:table-cell table:style-name="ce3" office:value-type="string" calcext:value-type="string">
            <text:p>Cuentas y documentos por cobrar a largo plazo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228];&quot;','&quot;;[.B228];&quot;','&quot;;[.C228];&quot;','&quot;;[.D228];&quot;'),&quot;)" office:value-type="string" office:string-value="('1','186','Cuentas y documentos por cobrar a largo plazo','100.02')," calcext:value-type="string">
            <text:p>('1','186','Cuentas y documentos por cobrar a largo plazo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6.01" calcext:value-type="float">
            <text:p>186.01</text:p>
          </table:table-cell>
          <table:table-cell office:value-type="string" calcext:value-type="string">
            <text:p>Cuentas y documentos por cobrar a largo plazo nacional</text:p>
          </table:table-cell>
          <table:table-cell office:value-type="string" calcext:value-type="string">
            <text:p>186</text:p>
          </table:table-cell>
          <table:table-cell table:formula="of:=CONCATENATE(&quot;('&quot;;[.A229];&quot;','&quot;;[.B229];&quot;','&quot;;[.C229];&quot;','&quot;;[.D229];&quot;'),&quot;)" office:value-type="string" office:string-value="('2','186.01','Cuentas y documentos por cobrar a largo plazo nacional','186')," calcext:value-type="string">
            <text:p>('2','186.01','Cuentas y documentos por cobrar a largo plazo nacional','18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6.02" calcext:value-type="float">
            <text:p>186.02</text:p>
          </table:table-cell>
          <table:table-cell office:value-type="string" calcext:value-type="string">
            <text:p>Cuentas y documentos por cobrar a largo plazo extranjero</text:p>
          </table:table-cell>
          <table:table-cell office:value-type="string" calcext:value-type="string">
            <text:p>186</text:p>
          </table:table-cell>
          <table:table-cell table:formula="of:=CONCATENATE(&quot;('&quot;;[.A230];&quot;','&quot;;[.B230];&quot;','&quot;;[.C230];&quot;','&quot;;[.D230];&quot;'),&quot;)" office:value-type="string" office:string-value="('2','186.02','Cuentas y documentos por cobrar a largo plazo extranjero','186')," calcext:value-type="string">
            <text:p>('2','186.02','Cuentas y documentos por cobrar a largo plazo extranjero','18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6.03" calcext:value-type="float">
            <text:p>186.03</text:p>
          </table:table-cell>
          <table:table-cell office:value-type="string" calcext:value-type="string">
            <text:p>Cuentas y documentos por cobrar a largo plazo nacional parte relacionada</text:p>
          </table:table-cell>
          <table:table-cell office:value-type="string" calcext:value-type="string">
            <text:p>186</text:p>
          </table:table-cell>
          <table:table-cell table:formula="of:=CONCATENATE(&quot;('&quot;;[.A231];&quot;','&quot;;[.B231];&quot;','&quot;;[.C231];&quot;','&quot;;[.D231];&quot;'),&quot;)" office:value-type="string" office:string-value="('2','186.03','Cuentas y documentos por cobrar a largo plazo nacional parte relacionada','186')," calcext:value-type="string">
            <text:p>('2','186.03','Cuentas y documentos por cobrar a largo plazo nacional parte relacionada','18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6.04" calcext:value-type="float">
            <text:p>186.04</text:p>
          </table:table-cell>
          <table:table-cell office:value-type="string" calcext:value-type="string">
            <text:p>Cuentas y documentos por cobrar a largo plazo extranjero parte relacionada</text:p>
          </table:table-cell>
          <table:table-cell office:value-type="string" calcext:value-type="string">
            <text:p>186</text:p>
          </table:table-cell>
          <table:table-cell table:formula="of:=CONCATENATE(&quot;('&quot;;[.A232];&quot;','&quot;;[.B232];&quot;','&quot;;[.C232];&quot;','&quot;;[.D232];&quot;'),&quot;)" office:value-type="string" office:string-value="('2','186.04','Cuentas y documentos por cobrar a largo plazo extranjero parte relacionada','186')," calcext:value-type="string">
            <text:p>('2','186.04','Cuentas y documentos por cobrar a largo plazo extranjero parte relacionada','18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6.05" calcext:value-type="float">
            <text:p>186.05</text:p>
          </table:table-cell>
          <table:table-cell office:value-type="string" calcext:value-type="string">
            <text:p>Intereses por cobrar a largo plazo nacional</text:p>
          </table:table-cell>
          <table:table-cell office:value-type="string" calcext:value-type="string">
            <text:p>186</text:p>
          </table:table-cell>
          <table:table-cell table:formula="of:=CONCATENATE(&quot;('&quot;;[.A233];&quot;','&quot;;[.B233];&quot;','&quot;;[.C233];&quot;','&quot;;[.D233];&quot;'),&quot;)" office:value-type="string" office:string-value="('2','186.05','Intereses por cobrar a largo plazo nacional','186')," calcext:value-type="string">
            <text:p>('2','186.05','Intereses por cobrar a largo plazo nacional','18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6.06" calcext:value-type="float">
            <text:p>186.06</text:p>
          </table:table-cell>
          <table:table-cell office:value-type="string" calcext:value-type="string">
            <text:p>Intereses por cobrar a largo plazo extranjero</text:p>
          </table:table-cell>
          <table:table-cell office:value-type="string" calcext:value-type="string">
            <text:p>186</text:p>
          </table:table-cell>
          <table:table-cell table:formula="of:=CONCATENATE(&quot;('&quot;;[.A234];&quot;','&quot;;[.B234];&quot;','&quot;;[.C234];&quot;','&quot;;[.D234];&quot;'),&quot;)" office:value-type="string" office:string-value="('2','186.06','Intereses por cobrar a largo plazo extranjero','186')," calcext:value-type="string">
            <text:p>('2','186.06','Intereses por cobrar a largo plazo extranjero','18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6.07" calcext:value-type="float">
            <text:p>186.07</text:p>
          </table:table-cell>
          <table:table-cell office:value-type="string" calcext:value-type="string">
            <text:p>Intereses por cobrar a largo plazo nacional parte relacionada</text:p>
          </table:table-cell>
          <table:table-cell office:value-type="string" calcext:value-type="string">
            <text:p>186</text:p>
          </table:table-cell>
          <table:table-cell table:formula="of:=CONCATENATE(&quot;('&quot;;[.A235];&quot;','&quot;;[.B235];&quot;','&quot;;[.C235];&quot;','&quot;;[.D235];&quot;'),&quot;)" office:value-type="string" office:string-value="('2','186.07','Intereses por cobrar a largo plazo nacional parte relacionada','186')," calcext:value-type="string">
            <text:p>('2','186.07','Intereses por cobrar a largo plazo nacional parte relacionada','18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6.08" calcext:value-type="float">
            <text:p>186.08</text:p>
          </table:table-cell>
          <table:table-cell office:value-type="string" calcext:value-type="string">
            <text:p>Intereses por cobrar a largo plazo extranjero parte relacionada</text:p>
          </table:table-cell>
          <table:table-cell office:value-type="string" calcext:value-type="string">
            <text:p>186</text:p>
          </table:table-cell>
          <table:table-cell table:formula="of:=CONCATENATE(&quot;('&quot;;[.A236];&quot;','&quot;;[.B236];&quot;','&quot;;[.C236];&quot;','&quot;;[.D236];&quot;'),&quot;)" office:value-type="string" office:string-value="('2','186.08','Intereses por cobrar a largo plazo extranjero parte relacionada','186')," calcext:value-type="string">
            <text:p>('2','186.08','Intereses por cobrar a largo plazo extranjero parte relacionada','18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6.09" calcext:value-type="float">
            <text:p>186.09</text:p>
          </table:table-cell>
          <table:table-cell office:value-type="string" calcext:value-type="string">
            <text:p>Otras cuentas y documentos por cobrar a largo plazo</text:p>
          </table:table-cell>
          <table:table-cell office:value-type="string" calcext:value-type="string">
            <text:p>186</text:p>
          </table:table-cell>
          <table:table-cell table:formula="of:=CONCATENATE(&quot;('&quot;;[.A237];&quot;','&quot;;[.B237];&quot;','&quot;;[.C237];&quot;','&quot;;[.D237];&quot;'),&quot;)" office:value-type="string" office:string-value="('2','186.09','Otras cuentas y documentos por cobrar a largo plazo','186')," calcext:value-type="string">
            <text:p>('2','186.09','Otras cuentas y documentos por cobrar a largo plazo','18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6.1" calcext:value-type="float">
            <text:p>186.1</text:p>
          </table:table-cell>
          <table:table-cell office:value-type="string" calcext:value-type="string">
            <text:p>Otras cuentas y documentos por cobrar a largo plazo parte relacionada</text:p>
          </table:table-cell>
          <table:table-cell office:value-type="string" calcext:value-type="string">
            <text:p>186</text:p>
          </table:table-cell>
          <table:table-cell table:formula="of:=CONCATENATE(&quot;('&quot;;[.A238];&quot;','&quot;;[.B238];&quot;','&quot;;[.C238];&quot;','&quot;;[.D238];&quot;'),&quot;)" office:value-type="string" office:string-value="('2','186.1','Otras cuentas y documentos por cobrar a largo plazo parte relacionada','186')," calcext:value-type="string">
            <text:p>('2','186.1','Otras cuentas y documentos por cobrar a largo plazo parte relacionada','186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87" calcext:value-type="float">
            <text:p>187</text:p>
          </table:table-cell>
          <table:table-cell table:style-name="ce3" office:value-type="string" calcext:value-type="string">
            <text:p>Participación de los trabajadores en las utilidades diferida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239];&quot;','&quot;;[.B239];&quot;','&quot;;[.C239];&quot;','&quot;;[.D239];&quot;'),&quot;)" office:value-type="string" office:string-value="('1','187','Participación de los trabajadores en las utilidades diferidas','100.02')," calcext:value-type="string">
            <text:p>('1','187','Participación de los trabajadores en las utilidades diferida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7.01" calcext:value-type="float">
            <text:p>187.01</text:p>
          </table:table-cell>
          <table:table-cell office:value-type="string" calcext:value-type="string">
            <text:p>Participación de los trabajadores en las utilidades diferidas</text:p>
          </table:table-cell>
          <table:table-cell office:value-type="string" calcext:value-type="string">
            <text:p>187</text:p>
          </table:table-cell>
          <table:table-cell table:formula="of:=CONCATENATE(&quot;('&quot;;[.A240];&quot;','&quot;;[.B240];&quot;','&quot;;[.C240];&quot;','&quot;;[.D240];&quot;'),&quot;)" office:value-type="string" office:string-value="('2','187.01','Participación de los trabajadores en las utilidades diferidas','187')," calcext:value-type="string">
            <text:p>('2','187.01','Participación de los trabajadores en las utilidades diferidas','187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88" calcext:value-type="float">
            <text:p>188</text:p>
          </table:table-cell>
          <table:table-cell table:style-name="ce3" office:value-type="string" calcext:value-type="string">
            <text:p>Inversiones permanentes en accione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241];&quot;','&quot;;[.B241];&quot;','&quot;;[.C241];&quot;','&quot;;[.D241];&quot;'),&quot;)" office:value-type="string" office:string-value="('1','188','Inversiones permanentes en acciones','100.02')," calcext:value-type="string">
            <text:p>('1','188','Inversiones permanentes en accione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8.01" calcext:value-type="float">
            <text:p>188.01</text:p>
          </table:table-cell>
          <table:table-cell office:value-type="string" calcext:value-type="string">
            <text:p>Inversiones a largo plazo en subsidiarias</text:p>
          </table:table-cell>
          <table:table-cell office:value-type="string" calcext:value-type="string">
            <text:p>188</text:p>
          </table:table-cell>
          <table:table-cell table:formula="of:=CONCATENATE(&quot;('&quot;;[.A242];&quot;','&quot;;[.B242];&quot;','&quot;;[.C242];&quot;','&quot;;[.D242];&quot;'),&quot;)" office:value-type="string" office:string-value="('2','188.01','Inversiones a largo plazo en subsidiarias','188')," calcext:value-type="string">
            <text:p>('2','188.01','Inversiones a largo plazo en subsidiarias','188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8.02" calcext:value-type="float">
            <text:p>188.02</text:p>
          </table:table-cell>
          <table:table-cell office:value-type="string" calcext:value-type="string">
            <text:p>Inversiones a largo plazo en asociadas</text:p>
          </table:table-cell>
          <table:table-cell office:value-type="string" calcext:value-type="string">
            <text:p>188</text:p>
          </table:table-cell>
          <table:table-cell table:formula="of:=CONCATENATE(&quot;('&quot;;[.A243];&quot;','&quot;;[.B243];&quot;','&quot;;[.C243];&quot;','&quot;;[.D243];&quot;'),&quot;)" office:value-type="string" office:string-value="('2','188.02','Inversiones a largo plazo en asociadas','188')," calcext:value-type="string">
            <text:p>('2','188.02','Inversiones a largo plazo en asociadas','188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8.03" calcext:value-type="float">
            <text:p>188.03</text:p>
          </table:table-cell>
          <table:table-cell office:value-type="string" calcext:value-type="string">
            <text:p>Otras inversiones permanentes en acciones</text:p>
          </table:table-cell>
          <table:table-cell office:value-type="string" calcext:value-type="string">
            <text:p>188</text:p>
          </table:table-cell>
          <table:table-cell table:formula="of:=CONCATENATE(&quot;('&quot;;[.A244];&quot;','&quot;;[.B244];&quot;','&quot;;[.C244];&quot;','&quot;;[.D244];&quot;'),&quot;)" office:value-type="string" office:string-value="('2','188.03','Otras inversiones permanentes en acciones','188')," calcext:value-type="string">
            <text:p>('2','188.03','Otras inversiones permanentes en acciones','188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89" calcext:value-type="float">
            <text:p>189</text:p>
          </table:table-cell>
          <table:table-cell table:style-name="ce3" office:value-type="string" calcext:value-type="string">
            <text:p>Estimación por deterioro de inversiones permanentes en accione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245];&quot;','&quot;;[.B245];&quot;','&quot;;[.C245];&quot;','&quot;;[.D245];&quot;'),&quot;)" office:value-type="string" office:string-value="('1','189','Estimación por deterioro de inversiones permanentes en acciones','100.02')," calcext:value-type="string">
            <text:p>('1','189','Estimación por deterioro de inversiones permanentes en accione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9.01" calcext:value-type="float">
            <text:p>189.01</text:p>
          </table:table-cell>
          <table:table-cell office:value-type="string" calcext:value-type="string">
            <text:p>Estimación por deterioro de inversiones permanentes en acciones</text:p>
          </table:table-cell>
          <table:table-cell office:value-type="string" calcext:value-type="string">
            <text:p>189</text:p>
          </table:table-cell>
          <table:table-cell table:formula="of:=CONCATENATE(&quot;('&quot;;[.A246];&quot;','&quot;;[.B246];&quot;','&quot;;[.C246];&quot;','&quot;;[.D246];&quot;'),&quot;)" office:value-type="string" office:string-value="('2','189.01','Estimación por deterioro de inversiones permanentes en acciones','189')," calcext:value-type="string">
            <text:p>('2','189.01','Estimación por deterioro de inversiones permanentes en acciones','189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90" calcext:value-type="float">
            <text:p>190</text:p>
          </table:table-cell>
          <table:table-cell table:style-name="ce3" office:value-type="string" calcext:value-type="string">
            <text:p>Otros instrumentos financieros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247];&quot;','&quot;;[.B247];&quot;','&quot;;[.C247];&quot;','&quot;;[.D247];&quot;'),&quot;)" office:value-type="string" office:string-value="('1','190','Otros instrumentos financieros','100.02')," calcext:value-type="string">
            <text:p>('1','190','Otros instrumentos financieros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0.01" calcext:value-type="float">
            <text:p>190.01</text:p>
          </table:table-cell>
          <table:table-cell office:value-type="string" calcext:value-type="string">
            <text:p>Otros instrumentos financieros</text:p>
          </table:table-cell>
          <table:table-cell office:value-type="string" calcext:value-type="string">
            <text:p>190</text:p>
          </table:table-cell>
          <table:table-cell table:formula="of:=CONCATENATE(&quot;('&quot;;[.A248];&quot;','&quot;;[.B248];&quot;','&quot;;[.C248];&quot;','&quot;;[.D248];&quot;'),&quot;)" office:value-type="string" office:string-value="('2','190.01','Otros instrumentos financieros','190')," calcext:value-type="string">
            <text:p>('2','190.01','Otros instrumentos financieros','190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91" calcext:value-type="float">
            <text:p>191</text:p>
          </table:table-cell>
          <table:table-cell table:style-name="ce3" office:value-type="string" calcext:value-type="string">
            <text:p>Otros activos a largo plazo</text:p>
          </table:table-cell>
          <table:table-cell table:style-name="ce3" office:value-type="string" calcext:value-type="string">
            <text:p>100.02</text:p>
          </table:table-cell>
          <table:table-cell table:formula="of:=CONCATENATE(&quot;('&quot;;[.A249];&quot;','&quot;;[.B249];&quot;','&quot;;[.C249];&quot;','&quot;;[.D249];&quot;'),&quot;)" office:value-type="string" office:string-value="('1','191','Otros activos a largo plazo','100.02')," calcext:value-type="string">
            <text:p>('1','191','Otros activos a largo plazo','1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1.01" calcext:value-type="float">
            <text:p>191.01</text:p>
          </table:table-cell>
          <table:table-cell office:value-type="string" calcext:value-type="string">
            <text:p>Otros activos a largo plazo</text:p>
          </table:table-cell>
          <table:table-cell office:value-type="string" calcext:value-type="string">
            <text:p>191</text:p>
          </table:table-cell>
          <table:table-cell table:formula="of:=CONCATENATE(&quot;('&quot;;[.A250];&quot;','&quot;;[.B250];&quot;','&quot;;[.C250];&quot;','&quot;;[.D250];&quot;'),&quot;)" office:value-type="string" office:string-value="('2','191.01','Otros activos a largo plazo','191')," calcext:value-type="string">
            <text:p>('2','191.01','Otros activos a largo plazo','191'),</text:p>
          </table:table-cell>
        </table:table-row>
        <table:table-row table:style-name="ro1">
          <table:table-cell table:style-name="ce2"/>
          <table:table-cell table:style-name="ce6" office:value-type="float" office:value="200" calcext:value-type="float">
            <text:p>200</text:p>
          </table:table-cell>
          <table:table-cell table:style-name="ce12" office:value-type="string" calcext:value-type="string">
            <text:p>Pasivo</text:p>
          </table:table-cell>
          <table:table-cell table:style-name="ce12"/>
          <table:table-cell table:formula="of:=CONCATENATE(&quot;('&quot;;[.A251];&quot;','&quot;;[.B251];&quot;','&quot;;[.C251];&quot;','&quot;;[.D251];&quot;'),&quot;)" office:value-type="string" office:string-value="('','200','Pasivo','')," calcext:value-type="string">
            <text:p>('','200','Pasivo',''),</text:p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float" office:value="200.01" calcext:value-type="float">
            <text:p>200.01</text:p>
          </table:table-cell>
          <table:table-cell table:style-name="ce11" office:value-type="string" calcext:value-type="string">
            <text:p>Pasivo a corto plazo</text:p>
          </table:table-cell>
          <table:table-cell table:style-name="ce11" office:value-type="string" calcext:value-type="string">
            <text:p>200</text:p>
          </table:table-cell>
          <table:table-cell table:formula="of:=CONCATENATE(&quot;('&quot;;[.A252];&quot;','&quot;;[.B252];&quot;','&quot;;[.C252];&quot;','&quot;;[.D252];&quot;'),&quot;)" office:value-type="string" office:string-value="('0','200.01','Pasivo a corto plazo','200')," calcext:value-type="string">
            <text:p>('0','200.01','Pasivo a corto plazo','200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01" calcext:value-type="float">
            <text:p>201</text:p>
          </table:table-cell>
          <table:table-cell table:style-name="ce3" office:value-type="string" calcext:value-type="string">
            <text:p>Proveedores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253];&quot;','&quot;;[.B253];&quot;','&quot;;[.C253];&quot;','&quot;;[.D253];&quot;'),&quot;)" office:value-type="string" office:string-value="('1','201','Proveedores','200.01')," calcext:value-type="string">
            <text:p>('1','201','Proveedores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.01" calcext:value-type="float">
            <text:p>201.01</text:p>
          </table:table-cell>
          <table:table-cell office:value-type="string" calcext:value-type="string">
            <text:p>Proveedores nacionales</text:p>
          </table:table-cell>
          <table:table-cell office:value-type="string" calcext:value-type="string">
            <text:p>201</text:p>
          </table:table-cell>
          <table:table-cell table:formula="of:=CONCATENATE(&quot;('&quot;;[.A254];&quot;','&quot;;[.B254];&quot;','&quot;;[.C254];&quot;','&quot;;[.D254];&quot;'),&quot;)" office:value-type="string" office:string-value="('2','201.01','Proveedores nacionales','201')," calcext:value-type="string">
            <text:p>('2','201.01','Proveedores nacionales','2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.02" calcext:value-type="float">
            <text:p>201.02</text:p>
          </table:table-cell>
          <table:table-cell office:value-type="string" calcext:value-type="string">
            <text:p>Proveedores extranjeros</text:p>
          </table:table-cell>
          <table:table-cell office:value-type="string" calcext:value-type="string">
            <text:p>201</text:p>
          </table:table-cell>
          <table:table-cell table:formula="of:=CONCATENATE(&quot;('&quot;;[.A255];&quot;','&quot;;[.B255];&quot;','&quot;;[.C255];&quot;','&quot;;[.D255];&quot;'),&quot;)" office:value-type="string" office:string-value="('2','201.02','Proveedores extranjeros','201')," calcext:value-type="string">
            <text:p>('2','201.02','Proveedores extranjeros','2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.03" calcext:value-type="float">
            <text:p>201.03</text:p>
          </table:table-cell>
          <table:table-cell office:value-type="string" calcext:value-type="string">
            <text:p>Proveedores nacionales parte relacionada</text:p>
          </table:table-cell>
          <table:table-cell office:value-type="string" calcext:value-type="string">
            <text:p>201</text:p>
          </table:table-cell>
          <table:table-cell table:formula="of:=CONCATENATE(&quot;('&quot;;[.A256];&quot;','&quot;;[.B256];&quot;','&quot;;[.C256];&quot;','&quot;;[.D256];&quot;'),&quot;)" office:value-type="string" office:string-value="('2','201.03','Proveedores nacionales parte relacionada','201')," calcext:value-type="string">
            <text:p>('2','201.03','Proveedores nacionales parte relacionada','2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.04" calcext:value-type="float">
            <text:p>201.04</text:p>
          </table:table-cell>
          <table:table-cell office:value-type="string" calcext:value-type="string">
            <text:p>Proveedores extranjeros parte relacionada</text:p>
          </table:table-cell>
          <table:table-cell office:value-type="string" calcext:value-type="string">
            <text:p>201</text:p>
          </table:table-cell>
          <table:table-cell table:formula="of:=CONCATENATE(&quot;('&quot;;[.A257];&quot;','&quot;;[.B257];&quot;','&quot;;[.C257];&quot;','&quot;;[.D257];&quot;'),&quot;)" office:value-type="string" office:string-value="('2','201.04','Proveedores extranjeros parte relacionada','201')," calcext:value-type="string">
            <text:p>('2','201.04','Proveedores extranjeros parte relacionada','201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02" calcext:value-type="float">
            <text:p>202</text:p>
          </table:table-cell>
          <table:table-cell table:style-name="ce3" office:value-type="string" calcext:value-type="string">
            <text:p>Cuentas por pagar a corto plazo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258];&quot;','&quot;;[.B258];&quot;','&quot;;[.C258];&quot;','&quot;;[.D258];&quot;'),&quot;)" office:value-type="string" office:string-value="('1','202','Cuentas por pagar a corto plazo','200.01')," calcext:value-type="string">
            <text:p>('1','202','Cuentas por pagar a corto plazo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.01" calcext:value-type="float">
            <text:p>202.01</text:p>
          </table:table-cell>
          <table:table-cell office:value-type="string" calcext:value-type="string">
            <text:p>Documentos por pagar bancario y financiero nacional</text:p>
          </table:table-cell>
          <table:table-cell office:value-type="string" calcext:value-type="string">
            <text:p>202</text:p>
          </table:table-cell>
          <table:table-cell table:formula="of:=CONCATENATE(&quot;('&quot;;[.A259];&quot;','&quot;;[.B259];&quot;','&quot;;[.C259];&quot;','&quot;;[.D259];&quot;'),&quot;)" office:value-type="string" office:string-value="('2','202.01','Documentos por pagar bancario y financiero nacional','202')," calcext:value-type="string">
            <text:p>('2','202.01','Documentos por pagar bancario y financiero nacional','2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.02" calcext:value-type="float">
            <text:p>202.02</text:p>
          </table:table-cell>
          <table:table-cell office:value-type="string" calcext:value-type="string">
            <text:p>Documentos por pagar bancario y financiero extranjero</text:p>
          </table:table-cell>
          <table:table-cell office:value-type="string" calcext:value-type="string">
            <text:p>202</text:p>
          </table:table-cell>
          <table:table-cell table:formula="of:=CONCATENATE(&quot;('&quot;;[.A260];&quot;','&quot;;[.B260];&quot;','&quot;;[.C260];&quot;','&quot;;[.D260];&quot;'),&quot;)" office:value-type="string" office:string-value="('2','202.02','Documentos por pagar bancario y financiero extranjero','202')," calcext:value-type="string">
            <text:p>('2','202.02','Documentos por pagar bancario y financiero extranjero','2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.03" calcext:value-type="float">
            <text:p>202.03</text:p>
          </table:table-cell>
          <table:table-cell office:value-type="string" calcext:value-type="string">
            <text:p>Documentos y cuentas por pagar a corto plazo nacional</text:p>
          </table:table-cell>
          <table:table-cell office:value-type="string" calcext:value-type="string">
            <text:p>202</text:p>
          </table:table-cell>
          <table:table-cell table:formula="of:=CONCATENATE(&quot;('&quot;;[.A261];&quot;','&quot;;[.B261];&quot;','&quot;;[.C261];&quot;','&quot;;[.D261];&quot;'),&quot;)" office:value-type="string" office:string-value="('2','202.03','Documentos y cuentas por pagar a corto plazo nacional','202')," calcext:value-type="string">
            <text:p>('2','202.03','Documentos y cuentas por pagar a corto plazo nacional','2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.04" calcext:value-type="float">
            <text:p>202.04</text:p>
          </table:table-cell>
          <table:table-cell office:value-type="string" calcext:value-type="string">
            <text:p>Documentos y cuentas por pagar a corto plazo extranjero</text:p>
          </table:table-cell>
          <table:table-cell office:value-type="string" calcext:value-type="string">
            <text:p>202</text:p>
          </table:table-cell>
          <table:table-cell table:formula="of:=CONCATENATE(&quot;('&quot;;[.A262];&quot;','&quot;;[.B262];&quot;','&quot;;[.C262];&quot;','&quot;;[.D262];&quot;'),&quot;)" office:value-type="string" office:string-value="('2','202.04','Documentos y cuentas por pagar a corto plazo extranjero','202')," calcext:value-type="string">
            <text:p>('2','202.04','Documentos y cuentas por pagar a corto plazo extranjero','2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.05" calcext:value-type="float">
            <text:p>202.05</text:p>
          </table:table-cell>
          <table:table-cell office:value-type="string" calcext:value-type="string">
            <text:p>Documentos y cuentas por pagar a corto plazo nacional parte relacionada</text:p>
          </table:table-cell>
          <table:table-cell office:value-type="string" calcext:value-type="string">
            <text:p>202</text:p>
          </table:table-cell>
          <table:table-cell table:formula="of:=CONCATENATE(&quot;('&quot;;[.A263];&quot;','&quot;;[.B263];&quot;','&quot;;[.C263];&quot;','&quot;;[.D263];&quot;'),&quot;)" office:value-type="string" office:string-value="('2','202.05','Documentos y cuentas por pagar a corto plazo nacional parte relacionada','202')," calcext:value-type="string">
            <text:p>('2','202.05','Documentos y cuentas por pagar a corto plazo nacional parte relacionada','2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.06" calcext:value-type="float">
            <text:p>202.06</text:p>
          </table:table-cell>
          <table:table-cell office:value-type="string" calcext:value-type="string">
            <text:p>Documentos y cuentas por pagar a corto plazo extranjero parte relacionada</text:p>
          </table:table-cell>
          <table:table-cell office:value-type="string" calcext:value-type="string">
            <text:p>202</text:p>
          </table:table-cell>
          <table:table-cell table:formula="of:=CONCATENATE(&quot;('&quot;;[.A264];&quot;','&quot;;[.B264];&quot;','&quot;;[.C264];&quot;','&quot;;[.D264];&quot;'),&quot;)" office:value-type="string" office:string-value="('2','202.06','Documentos y cuentas por pagar a corto plazo extranjero parte relacionada','202')," calcext:value-type="string">
            <text:p>('2','202.06','Documentos y cuentas por pagar a corto plazo extranjero parte relacionada','2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.07" calcext:value-type="float">
            <text:p>202.07</text:p>
          </table:table-cell>
          <table:table-cell office:value-type="string" calcext:value-type="string">
            <text:p>Intereses por pagar a corto plazo nacional</text:p>
          </table:table-cell>
          <table:table-cell office:value-type="string" calcext:value-type="string">
            <text:p>202</text:p>
          </table:table-cell>
          <table:table-cell table:formula="of:=CONCATENATE(&quot;('&quot;;[.A265];&quot;','&quot;;[.B265];&quot;','&quot;;[.C265];&quot;','&quot;;[.D265];&quot;'),&quot;)" office:value-type="string" office:string-value="('2','202.07','Intereses por pagar a corto plazo nacional','202')," calcext:value-type="string">
            <text:p>('2','202.07','Intereses por pagar a corto plazo nacional','2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.08" calcext:value-type="float">
            <text:p>202.08</text:p>
          </table:table-cell>
          <table:table-cell office:value-type="string" calcext:value-type="string">
            <text:p>Intereses por pagar a corto plazo extranjero</text:p>
          </table:table-cell>
          <table:table-cell office:value-type="string" calcext:value-type="string">
            <text:p>202</text:p>
          </table:table-cell>
          <table:table-cell table:formula="of:=CONCATENATE(&quot;('&quot;;[.A266];&quot;','&quot;;[.B266];&quot;','&quot;;[.C266];&quot;','&quot;;[.D266];&quot;'),&quot;)" office:value-type="string" office:string-value="('2','202.08','Intereses por pagar a corto plazo extranjero','202')," calcext:value-type="string">
            <text:p>('2','202.08','Intereses por pagar a corto plazo extranjero','2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.09" calcext:value-type="float">
            <text:p>202.09</text:p>
          </table:table-cell>
          <table:table-cell office:value-type="string" calcext:value-type="string">
            <text:p>Intereses por pagar a corto plazo nacional parte relacionada</text:p>
          </table:table-cell>
          <table:table-cell office:value-type="string" calcext:value-type="string">
            <text:p>202</text:p>
          </table:table-cell>
          <table:table-cell table:formula="of:=CONCATENATE(&quot;('&quot;;[.A267];&quot;','&quot;;[.B267];&quot;','&quot;;[.C267];&quot;','&quot;;[.D267];&quot;'),&quot;)" office:value-type="string" office:string-value="('2','202.09','Intereses por pagar a corto plazo nacional parte relacionada','202')," calcext:value-type="string">
            <text:p>('2','202.09','Intereses por pagar a corto plazo nacional parte relacionada','2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.1" calcext:value-type="float">
            <text:p>202.1</text:p>
          </table:table-cell>
          <table:table-cell office:value-type="string" calcext:value-type="string">
            <text:p>Intereses por pagar a corto plazo extranjero parte relacionada</text:p>
          </table:table-cell>
          <table:table-cell office:value-type="string" calcext:value-type="string">
            <text:p>202</text:p>
          </table:table-cell>
          <table:table-cell table:formula="of:=CONCATENATE(&quot;('&quot;;[.A268];&quot;','&quot;;[.B268];&quot;','&quot;;[.C268];&quot;','&quot;;[.D268];&quot;'),&quot;)" office:value-type="string" office:string-value="('2','202.1','Intereses por pagar a corto plazo extranjero parte relacionada','202')," calcext:value-type="string">
            <text:p>('2','202.1','Intereses por pagar a corto plazo extranjero parte relacionada','2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.11" calcext:value-type="float">
            <text:p>202.11</text:p>
          </table:table-cell>
          <table:table-cell office:value-type="string" calcext:value-type="string">
            <text:p>Dividendo por pagar nacional</text:p>
          </table:table-cell>
          <table:table-cell office:value-type="string" calcext:value-type="string">
            <text:p>202</text:p>
          </table:table-cell>
          <table:table-cell table:formula="of:=CONCATENATE(&quot;('&quot;;[.A269];&quot;','&quot;;[.B269];&quot;','&quot;;[.C269];&quot;','&quot;;[.D269];&quot;'),&quot;)" office:value-type="string" office:string-value="('2','202.11','Dividendo por pagar nacional','202')," calcext:value-type="string">
            <text:p>('2','202.11','Dividendo por pagar nacional','2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.12" calcext:value-type="float">
            <text:p>202.12</text:p>
          </table:table-cell>
          <table:table-cell office:value-type="string" calcext:value-type="string">
            <text:p>Dividendo por pagar extranjero</text:p>
          </table:table-cell>
          <table:table-cell office:value-type="string" calcext:value-type="string">
            <text:p>202</text:p>
          </table:table-cell>
          <table:table-cell table:formula="of:=CONCATENATE(&quot;('&quot;;[.A270];&quot;','&quot;;[.B270];&quot;','&quot;;[.C270];&quot;','&quot;;[.D270];&quot;'),&quot;)" office:value-type="string" office:string-value="('2','202.12','Dividendo por pagar extranjero','202')," calcext:value-type="string">
            <text:p>('2','202.12','Dividendo por pagar extranjero','202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03" calcext:value-type="float">
            <text:p>203</text:p>
          </table:table-cell>
          <table:table-cell table:style-name="ce3" office:value-type="string" calcext:value-type="string">
            <text:p>Cobros anticipados a corto plazo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271];&quot;','&quot;;[.B271];&quot;','&quot;;[.C271];&quot;','&quot;;[.D271];&quot;'),&quot;)" office:value-type="string" office:string-value="('1','203','Cobros anticipados a corto plazo','200.01')," calcext:value-type="string">
            <text:p>('1','203','Cobros anticipados a corto plazo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01" calcext:value-type="float">
            <text:p>203.01</text:p>
          </table:table-cell>
          <table:table-cell office:value-type="string" calcext:value-type="string">
            <text:p>Rentas cobradas por anticipado a corto plazo nacional</text:p>
          </table:table-cell>
          <table:table-cell office:value-type="string" calcext:value-type="string">
            <text:p>203</text:p>
          </table:table-cell>
          <table:table-cell table:formula="of:=CONCATENATE(&quot;('&quot;;[.A272];&quot;','&quot;;[.B272];&quot;','&quot;;[.C272];&quot;','&quot;;[.D272];&quot;'),&quot;)" office:value-type="string" office:string-value="('2','203.01','Rentas cobradas por anticipado a corto plazo nacional','203')," calcext:value-type="string">
            <text:p>('2','203.01','Rentas cobradas por anticipado a corto plazo nacional','2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02" calcext:value-type="float">
            <text:p>203.02</text:p>
          </table:table-cell>
          <table:table-cell office:value-type="string" calcext:value-type="string">
            <text:p>Rentas cobradas por anticipado a corto plazo extranjero</text:p>
          </table:table-cell>
          <table:table-cell office:value-type="string" calcext:value-type="string">
            <text:p>203</text:p>
          </table:table-cell>
          <table:table-cell table:formula="of:=CONCATENATE(&quot;('&quot;;[.A273];&quot;','&quot;;[.B273];&quot;','&quot;;[.C273];&quot;','&quot;;[.D273];&quot;'),&quot;)" office:value-type="string" office:string-value="('2','203.02','Rentas cobradas por anticipado a corto plazo extranjero','203')," calcext:value-type="string">
            <text:p>('2','203.02','Rentas cobradas por anticipado a corto plazo extranjero','2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03" calcext:value-type="float">
            <text:p>203.03</text:p>
          </table:table-cell>
          <table:table-cell office:value-type="string" calcext:value-type="string">
            <text:p>Rentas cobradas por anticipado a corto plazo nacional parte relacionada</text:p>
          </table:table-cell>
          <table:table-cell office:value-type="string" calcext:value-type="string">
            <text:p>203</text:p>
          </table:table-cell>
          <table:table-cell table:formula="of:=CONCATENATE(&quot;('&quot;;[.A274];&quot;','&quot;;[.B274];&quot;','&quot;;[.C274];&quot;','&quot;;[.D274];&quot;'),&quot;)" office:value-type="string" office:string-value="('2','203.03','Rentas cobradas por anticipado a corto plazo nacional parte relacionada','203')," calcext:value-type="string">
            <text:p>('2','203.03','Rentas cobradas por anticipado a corto plazo nacional parte relacionada','2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04" calcext:value-type="float">
            <text:p>203.04</text:p>
          </table:table-cell>
          <table:table-cell office:value-type="string" calcext:value-type="string">
            <text:p>Rentas cobradas por anticipado a corto plazo extranjero parte relacionada</text:p>
          </table:table-cell>
          <table:table-cell office:value-type="string" calcext:value-type="string">
            <text:p>203</text:p>
          </table:table-cell>
          <table:table-cell table:formula="of:=CONCATENATE(&quot;('&quot;;[.A275];&quot;','&quot;;[.B275];&quot;','&quot;;[.C275];&quot;','&quot;;[.D275];&quot;'),&quot;)" office:value-type="string" office:string-value="('2','203.04','Rentas cobradas por anticipado a corto plazo extranjero parte relacionada','203')," calcext:value-type="string">
            <text:p>('2','203.04','Rentas cobradas por anticipado a corto plazo extranjero parte relacionada','2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05" calcext:value-type="float">
            <text:p>203.05</text:p>
          </table:table-cell>
          <table:table-cell office:value-type="string" calcext:value-type="string">
            <text:p>Intereses cobrados por anticipado a corto plazo nacional</text:p>
          </table:table-cell>
          <table:table-cell office:value-type="string" calcext:value-type="string">
            <text:p>203</text:p>
          </table:table-cell>
          <table:table-cell table:formula="of:=CONCATENATE(&quot;('&quot;;[.A276];&quot;','&quot;;[.B276];&quot;','&quot;;[.C276];&quot;','&quot;;[.D276];&quot;'),&quot;)" office:value-type="string" office:string-value="('2','203.05','Intereses cobrados por anticipado a corto plazo nacional','203')," calcext:value-type="string">
            <text:p>('2','203.05','Intereses cobrados por anticipado a corto plazo nacional','2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06" calcext:value-type="float">
            <text:p>203.06</text:p>
          </table:table-cell>
          <table:table-cell office:value-type="string" calcext:value-type="string">
            <text:p>Intereses cobrados por anticipado a corto plazo extranjero</text:p>
          </table:table-cell>
          <table:table-cell office:value-type="string" calcext:value-type="string">
            <text:p>203</text:p>
          </table:table-cell>
          <table:table-cell table:formula="of:=CONCATENATE(&quot;('&quot;;[.A277];&quot;','&quot;;[.B277];&quot;','&quot;;[.C277];&quot;','&quot;;[.D277];&quot;'),&quot;)" office:value-type="string" office:string-value="('2','203.06','Intereses cobrados por anticipado a corto plazo extranjero','203')," calcext:value-type="string">
            <text:p>('2','203.06','Intereses cobrados por anticipado a corto plazo extranjero','2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07" calcext:value-type="float">
            <text:p>203.07</text:p>
          </table:table-cell>
          <table:table-cell office:value-type="string" calcext:value-type="string">
            <text:p>Intereses cobrados por anticipado a corto plazo nacional parte relacionada</text:p>
          </table:table-cell>
          <table:table-cell office:value-type="string" calcext:value-type="string">
            <text:p>203</text:p>
          </table:table-cell>
          <table:table-cell table:formula="of:=CONCATENATE(&quot;('&quot;;[.A278];&quot;','&quot;;[.B278];&quot;','&quot;;[.C278];&quot;','&quot;;[.D278];&quot;'),&quot;)" office:value-type="string" office:string-value="('2','203.07','Intereses cobrados por anticipado a corto plazo nacional parte relacionada','203')," calcext:value-type="string">
            <text:p>('2','203.07','Intereses cobrados por anticipado a corto plazo nacional parte relacionada','2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08" calcext:value-type="float">
            <text:p>203.08</text:p>
          </table:table-cell>
          <table:table-cell office:value-type="string" calcext:value-type="string">
            <text:p>Intereses cobrados por anticipado a corto plazo extranjero parte relacionada</text:p>
          </table:table-cell>
          <table:table-cell office:value-type="string" calcext:value-type="string">
            <text:p>203</text:p>
          </table:table-cell>
          <table:table-cell table:formula="of:=CONCATENATE(&quot;('&quot;;[.A279];&quot;','&quot;;[.B279];&quot;','&quot;;[.C279];&quot;','&quot;;[.D279];&quot;'),&quot;)" office:value-type="string" office:string-value="('2','203.08','Intereses cobrados por anticipado a corto plazo extranjero parte relacionada','203')," calcext:value-type="string">
            <text:p>('2','203.08','Intereses cobrados por anticipado a corto plazo extranjero parte relacionada','2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09" calcext:value-type="float">
            <text:p>203.09</text:p>
          </table:table-cell>
          <table:table-cell office:value-type="string" calcext:value-type="string">
            <text:p>Factoraje financiero cobrados por anticipado a corto plazo nacional</text:p>
          </table:table-cell>
          <table:table-cell office:value-type="string" calcext:value-type="string">
            <text:p>203</text:p>
          </table:table-cell>
          <table:table-cell table:formula="of:=CONCATENATE(&quot;('&quot;;[.A280];&quot;','&quot;;[.B280];&quot;','&quot;;[.C280];&quot;','&quot;;[.D280];&quot;'),&quot;)" office:value-type="string" office:string-value="('2','203.09','Factoraje financiero cobrados por anticipado a corto plazo nacional','203')," calcext:value-type="string">
            <text:p>('2','203.09','Factoraje financiero cobrados por anticipado a corto plazo nacional','2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1" calcext:value-type="float">
            <text:p>203.1</text:p>
          </table:table-cell>
          <table:table-cell office:value-type="string" calcext:value-type="string">
            <text:p>Factoraje financiero cobrados por anticipado a corto plazo extranjero</text:p>
          </table:table-cell>
          <table:table-cell office:value-type="string" calcext:value-type="string">
            <text:p>203</text:p>
          </table:table-cell>
          <table:table-cell table:formula="of:=CONCATENATE(&quot;('&quot;;[.A281];&quot;','&quot;;[.B281];&quot;','&quot;;[.C281];&quot;','&quot;;[.D281];&quot;'),&quot;)" office:value-type="string" office:string-value="('2','203.1','Factoraje financiero cobrados por anticipado a corto plazo extranjero','203')," calcext:value-type="string">
            <text:p>('2','203.1','Factoraje financiero cobrados por anticipado a corto plazo extranjero','2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11" calcext:value-type="float">
            <text:p>203.11</text:p>
          </table:table-cell>
          <table:table-cell office:value-type="string" calcext:value-type="string">
            <text:p>Factoraje financiero cobrados por anticipado a corto plazo nacional parte relacionada</text:p>
          </table:table-cell>
          <table:table-cell office:value-type="string" calcext:value-type="string">
            <text:p>203</text:p>
          </table:table-cell>
          <table:table-cell table:formula="of:=CONCATENATE(&quot;('&quot;;[.A282];&quot;','&quot;;[.B282];&quot;','&quot;;[.C282];&quot;','&quot;;[.D282];&quot;'),&quot;)" office:value-type="string" office:string-value="('2','203.11','Factoraje financiero cobrados por anticipado a corto plazo nacional parte relacionada','203')," calcext:value-type="string">
            <text:p>('2','203.11','Factoraje financiero cobrados por anticipado a corto plazo nacional parte relacionada','2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12" calcext:value-type="float">
            <text:p>203.12</text:p>
          </table:table-cell>
          <table:table-cell office:value-type="string" calcext:value-type="string">
            <text:p>Factoraje financiero cobrados por anticipado a corto plazo extranjero parte relacionada</text:p>
          </table:table-cell>
          <table:table-cell office:value-type="string" calcext:value-type="string">
            <text:p>203</text:p>
          </table:table-cell>
          <table:table-cell table:formula="of:=CONCATENATE(&quot;('&quot;;[.A283];&quot;','&quot;;[.B283];&quot;','&quot;;[.C283];&quot;','&quot;;[.D283];&quot;'),&quot;)" office:value-type="string" office:string-value="('2','203.12','Factoraje financiero cobrados por anticipado a corto plazo extranjero parte relacionada','203')," calcext:value-type="string">
            <text:p>('2','203.12','Factoraje financiero cobrados por anticipado a corto plazo extranjero parte relacionada','2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13" calcext:value-type="float">
            <text:p>203.13</text:p>
          </table:table-cell>
          <table:table-cell office:value-type="string" calcext:value-type="string">
            <text:p>Arrendamiento financiero cobrados por anticipado a corto plazo nacional</text:p>
          </table:table-cell>
          <table:table-cell office:value-type="string" calcext:value-type="string">
            <text:p>203</text:p>
          </table:table-cell>
          <table:table-cell table:formula="of:=CONCATENATE(&quot;('&quot;;[.A284];&quot;','&quot;;[.B284];&quot;','&quot;;[.C284];&quot;','&quot;;[.D284];&quot;'),&quot;)" office:value-type="string" office:string-value="('2','203.13','Arrendamiento financiero cobrados por anticipado a corto plazo nacional','203')," calcext:value-type="string">
            <text:p>('2','203.13','Arrendamiento financiero cobrados por anticipado a corto plazo nacional','2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14" calcext:value-type="float">
            <text:p>203.14</text:p>
          </table:table-cell>
          <table:table-cell office:value-type="string" calcext:value-type="string">
            <text:p>Arrendamiento financiero cobrados por anticipado a corto plazo extranjero</text:p>
          </table:table-cell>
          <table:table-cell office:value-type="string" calcext:value-type="string">
            <text:p>203</text:p>
          </table:table-cell>
          <table:table-cell table:formula="of:=CONCATENATE(&quot;('&quot;;[.A285];&quot;','&quot;;[.B285];&quot;','&quot;;[.C285];&quot;','&quot;;[.D285];&quot;'),&quot;)" office:value-type="string" office:string-value="('2','203.14','Arrendamiento financiero cobrados por anticipado a corto plazo extranjero','203')," calcext:value-type="string">
            <text:p>('2','203.14','Arrendamiento financiero cobrados por anticipado a corto plazo extranjero','2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15" calcext:value-type="float">
            <text:p>203.15</text:p>
          </table:table-cell>
          <table:table-cell office:value-type="string" calcext:value-type="string">
            <text:p>Arrendamiento financiero cobrados por anticipado a corto plazo nacional parte relacionada</text:p>
          </table:table-cell>
          <table:table-cell office:value-type="string" calcext:value-type="string">
            <text:p>203</text:p>
          </table:table-cell>
          <table:table-cell table:formula="of:=CONCATENATE(&quot;('&quot;;[.A286];&quot;','&quot;;[.B286];&quot;','&quot;;[.C286];&quot;','&quot;;[.D286];&quot;'),&quot;)" office:value-type="string" office:string-value="('2','203.15','Arrendamiento financiero cobrados por anticipado a corto plazo nacional parte relacionada','203')," calcext:value-type="string">
            <text:p>('2','203.15','Arrendamiento financiero cobrados por anticipado a corto plazo nacional parte relacionada','2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16" calcext:value-type="float">
            <text:p>203.16</text:p>
          </table:table-cell>
          <table:table-cell office:value-type="string" calcext:value-type="string">
            <text:p>Arrendamiento financiero cobrados por anticipado a corto plazo extranjero parte relacionada</text:p>
          </table:table-cell>
          <table:table-cell office:value-type="string" calcext:value-type="string">
            <text:p>203</text:p>
          </table:table-cell>
          <table:table-cell table:formula="of:=CONCATENATE(&quot;('&quot;;[.A287];&quot;','&quot;;[.B287];&quot;','&quot;;[.C287];&quot;','&quot;;[.D287];&quot;'),&quot;)" office:value-type="string" office:string-value="('2','203.16','Arrendamiento financiero cobrados por anticipado a corto plazo extranjero parte relacionada','203')," calcext:value-type="string">
            <text:p>('2','203.16','Arrendamiento financiero cobrados por anticipado a corto plazo extranjero parte relacionada','2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17" calcext:value-type="float">
            <text:p>203.17</text:p>
          </table:table-cell>
          <table:table-cell office:value-type="string" calcext:value-type="string">
            <text:p>Derechos fiduciarios</text:p>
          </table:table-cell>
          <table:table-cell office:value-type="string" calcext:value-type="string">
            <text:p>203</text:p>
          </table:table-cell>
          <table:table-cell table:formula="of:=CONCATENATE(&quot;('&quot;;[.A288];&quot;','&quot;;[.B288];&quot;','&quot;;[.C288];&quot;','&quot;;[.D288];&quot;'),&quot;)" office:value-type="string" office:string-value="('2','203.17','Derechos fiduciarios','203')," calcext:value-type="string">
            <text:p>('2','203.17','Derechos fiduciarios','2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.18" calcext:value-type="float">
            <text:p>203.18</text:p>
          </table:table-cell>
          <table:table-cell office:value-type="string" calcext:value-type="string">
            <text:p>Otros cobros anticipados</text:p>
          </table:table-cell>
          <table:table-cell office:value-type="string" calcext:value-type="string">
            <text:p>203</text:p>
          </table:table-cell>
          <table:table-cell table:formula="of:=CONCATENATE(&quot;('&quot;;[.A289];&quot;','&quot;;[.B289];&quot;','&quot;;[.C289];&quot;','&quot;;[.D289];&quot;'),&quot;)" office:value-type="string" office:string-value="('2','203.18','Otros cobros anticipados','203')," calcext:value-type="string">
            <text:p>('2','203.18','Otros cobros anticipados','203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04" calcext:value-type="float">
            <text:p>204</text:p>
          </table:table-cell>
          <table:table-cell table:style-name="ce3" office:value-type="string" calcext:value-type="string">
            <text:p>Instrumentos financieros a corto plazo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290];&quot;','&quot;;[.B290];&quot;','&quot;;[.C290];&quot;','&quot;;[.D290];&quot;'),&quot;)" office:value-type="string" office:string-value="('1','204','Instrumentos financieros a corto plazo','200.01')," calcext:value-type="string">
            <text:p>('1','204','Instrumentos financieros a corto plazo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4.01" calcext:value-type="float">
            <text:p>204.01</text:p>
          </table:table-cell>
          <table:table-cell office:value-type="string" calcext:value-type="string">
            <text:p>Instrumentos financieros a corto plazo</text:p>
          </table:table-cell>
          <table:table-cell office:value-type="string" calcext:value-type="string">
            <text:p>204</text:p>
          </table:table-cell>
          <table:table-cell table:formula="of:=CONCATENATE(&quot;('&quot;;[.A291];&quot;','&quot;;[.B291];&quot;','&quot;;[.C291];&quot;','&quot;;[.D291];&quot;'),&quot;)" office:value-type="string" office:string-value="('2','204.01','Instrumentos financieros a corto plazo','204')," calcext:value-type="string">
            <text:p>('2','204.01','Instrumentos financieros a corto plazo','204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05" calcext:value-type="float">
            <text:p>205</text:p>
          </table:table-cell>
          <table:table-cell table:style-name="ce3" office:value-type="string" calcext:value-type="string">
            <text:p>Acreedores diversos a corto plazo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292];&quot;','&quot;;[.B292];&quot;','&quot;;[.C292];&quot;','&quot;;[.D292];&quot;'),&quot;)" office:value-type="string" office:string-value="('1','205','Acreedores diversos a corto plazo','200.01')," calcext:value-type="string">
            <text:p>('1','205','Acreedores diversos a corto plazo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5.01" calcext:value-type="float">
            <text:p>205.01</text:p>
          </table:table-cell>
          <table:table-cell office:value-type="string" calcext:value-type="string">
            <text:p>Socios, accionistas o representante legal</text:p>
          </table:table-cell>
          <table:table-cell office:value-type="string" calcext:value-type="string">
            <text:p>205</text:p>
          </table:table-cell>
          <table:table-cell table:formula="of:=CONCATENATE(&quot;('&quot;;[.A293];&quot;','&quot;;[.B293];&quot;','&quot;;[.C293];&quot;','&quot;;[.D293];&quot;'),&quot;)" office:value-type="string" office:string-value="('2','205.01','Socios, accionistas o representante legal','205')," calcext:value-type="string">
            <text:p>('2','205.01','Socios, accionistas o representante legal','2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5.02" calcext:value-type="float">
            <text:p>205.02</text:p>
          </table:table-cell>
          <table:table-cell office:value-type="string" calcext:value-type="string">
            <text:p>Acreedores diversos a corto plazo nacional</text:p>
          </table:table-cell>
          <table:table-cell office:value-type="string" calcext:value-type="string">
            <text:p>205</text:p>
          </table:table-cell>
          <table:table-cell table:formula="of:=CONCATENATE(&quot;('&quot;;[.A294];&quot;','&quot;;[.B294];&quot;','&quot;;[.C294];&quot;','&quot;;[.D294];&quot;'),&quot;)" office:value-type="string" office:string-value="('2','205.02','Acreedores diversos a corto plazo nacional','205')," calcext:value-type="string">
            <text:p>('2','205.02','Acreedores diversos a corto plazo nacional','2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5.03" calcext:value-type="float">
            <text:p>205.03</text:p>
          </table:table-cell>
          <table:table-cell office:value-type="string" calcext:value-type="string">
            <text:p>Acreedores diversos a corto plazo extranjero</text:p>
          </table:table-cell>
          <table:table-cell office:value-type="string" calcext:value-type="string">
            <text:p>205</text:p>
          </table:table-cell>
          <table:table-cell table:formula="of:=CONCATENATE(&quot;('&quot;;[.A295];&quot;','&quot;;[.B295];&quot;','&quot;;[.C295];&quot;','&quot;;[.D295];&quot;'),&quot;)" office:value-type="string" office:string-value="('2','205.03','Acreedores diversos a corto plazo extranjero','205')," calcext:value-type="string">
            <text:p>('2','205.03','Acreedores diversos a corto plazo extranjero','2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5.04" calcext:value-type="float">
            <text:p>205.04</text:p>
          </table:table-cell>
          <table:table-cell office:value-type="string" calcext:value-type="string">
            <text:p>Acreedores diversos a corto plazo nacional parte relacionada</text:p>
          </table:table-cell>
          <table:table-cell office:value-type="string" calcext:value-type="string">
            <text:p>205</text:p>
          </table:table-cell>
          <table:table-cell table:formula="of:=CONCATENATE(&quot;('&quot;;[.A296];&quot;','&quot;;[.B296];&quot;','&quot;;[.C296];&quot;','&quot;;[.D296];&quot;'),&quot;)" office:value-type="string" office:string-value="('2','205.04','Acreedores diversos a corto plazo nacional parte relacionada','205')," calcext:value-type="string">
            <text:p>('2','205.04','Acreedores diversos a corto plazo nacional parte relacionada','2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5.05" calcext:value-type="float">
            <text:p>205.05</text:p>
          </table:table-cell>
          <table:table-cell office:value-type="string" calcext:value-type="string">
            <text:p>Acreedores diversos a corto plazo extranjero parte relacionada</text:p>
          </table:table-cell>
          <table:table-cell office:value-type="string" calcext:value-type="string">
            <text:p>205</text:p>
          </table:table-cell>
          <table:table-cell table:formula="of:=CONCATENATE(&quot;('&quot;;[.A297];&quot;','&quot;;[.B297];&quot;','&quot;;[.C297];&quot;','&quot;;[.D297];&quot;'),&quot;)" office:value-type="string" office:string-value="('2','205.05','Acreedores diversos a corto plazo extranjero parte relacionada','205')," calcext:value-type="string">
            <text:p>('2','205.05','Acreedores diversos a corto plazo extranjero parte relacionada','2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5.06" calcext:value-type="float">
            <text:p>205.06</text:p>
          </table:table-cell>
          <table:table-cell office:value-type="string" calcext:value-type="string">
            <text:p>Otros acreedores diversos a corto plazo</text:p>
          </table:table-cell>
          <table:table-cell office:value-type="string" calcext:value-type="string">
            <text:p>205</text:p>
          </table:table-cell>
          <table:table-cell table:formula="of:=CONCATENATE(&quot;('&quot;;[.A298];&quot;','&quot;;[.B298];&quot;','&quot;;[.C298];&quot;','&quot;;[.D298];&quot;'),&quot;)" office:value-type="string" office:string-value="('2','205.06','Otros acreedores diversos a corto plazo','205')," calcext:value-type="string">
            <text:p>('2','205.06','Otros acreedores diversos a corto plazo','205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06" calcext:value-type="float">
            <text:p>206</text:p>
          </table:table-cell>
          <table:table-cell table:style-name="ce3" office:value-type="string" calcext:value-type="string">
            <text:p>Anticipo de cliente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299];&quot;','&quot;;[.B299];&quot;','&quot;;[.C299];&quot;','&quot;;[.D299];&quot;'),&quot;)" office:value-type="string" office:string-value="('1','206','Anticipo de cliente','200.01')," calcext:value-type="string">
            <text:p>('1','206','Anticipo de cliente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6.01" calcext:value-type="float">
            <text:p>206.01</text:p>
          </table:table-cell>
          <table:table-cell office:value-type="string" calcext:value-type="string">
            <text:p>Anticipo de cliente nacional</text:p>
          </table:table-cell>
          <table:table-cell office:value-type="string" calcext:value-type="string">
            <text:p>206</text:p>
          </table:table-cell>
          <table:table-cell table:formula="of:=CONCATENATE(&quot;('&quot;;[.A300];&quot;','&quot;;[.B300];&quot;','&quot;;[.C300];&quot;','&quot;;[.D300];&quot;'),&quot;)" office:value-type="string" office:string-value="('2','206.01','Anticipo de cliente nacional','206')," calcext:value-type="string">
            <text:p>('2','206.01','Anticipo de cliente nacional','20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6.02" calcext:value-type="float">
            <text:p>206.02</text:p>
          </table:table-cell>
          <table:table-cell office:value-type="string" calcext:value-type="string">
            <text:p>Anticipo de cliente extranjero</text:p>
          </table:table-cell>
          <table:table-cell office:value-type="string" calcext:value-type="string">
            <text:p>206</text:p>
          </table:table-cell>
          <table:table-cell table:formula="of:=CONCATENATE(&quot;('&quot;;[.A301];&quot;','&quot;;[.B301];&quot;','&quot;;[.C301];&quot;','&quot;;[.D301];&quot;'),&quot;)" office:value-type="string" office:string-value="('2','206.02','Anticipo de cliente extranjero','206')," calcext:value-type="string">
            <text:p>('2','206.02','Anticipo de cliente extranjero','20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6.03" calcext:value-type="float">
            <text:p>206.03</text:p>
          </table:table-cell>
          <table:table-cell office:value-type="string" calcext:value-type="string">
            <text:p>Anticipo de cliente nacional parte relacionada</text:p>
          </table:table-cell>
          <table:table-cell office:value-type="string" calcext:value-type="string">
            <text:p>206</text:p>
          </table:table-cell>
          <table:table-cell table:formula="of:=CONCATENATE(&quot;('&quot;;[.A302];&quot;','&quot;;[.B302];&quot;','&quot;;[.C302];&quot;','&quot;;[.D302];&quot;'),&quot;)" office:value-type="string" office:string-value="('2','206.03','Anticipo de cliente nacional parte relacionada','206')," calcext:value-type="string">
            <text:p>('2','206.03','Anticipo de cliente nacional parte relacionada','20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6.04" calcext:value-type="float">
            <text:p>206.04</text:p>
          </table:table-cell>
          <table:table-cell office:value-type="string" calcext:value-type="string">
            <text:p>Anticipo de cliente extranjero parte relacionada</text:p>
          </table:table-cell>
          <table:table-cell office:value-type="string" calcext:value-type="string">
            <text:p>206</text:p>
          </table:table-cell>
          <table:table-cell table:formula="of:=CONCATENATE(&quot;('&quot;;[.A303];&quot;','&quot;;[.B303];&quot;','&quot;;[.C303];&quot;','&quot;;[.D303];&quot;'),&quot;)" office:value-type="string" office:string-value="('2','206.04','Anticipo de cliente extranjero parte relacionada','206')," calcext:value-type="string">
            <text:p>('2','206.04','Anticipo de cliente extranjero parte relacionada','20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6.05" calcext:value-type="float">
            <text:p>206.05</text:p>
          </table:table-cell>
          <table:table-cell office:value-type="string" calcext:value-type="string">
            <text:p>Otros anticipos de clientes</text:p>
          </table:table-cell>
          <table:table-cell office:value-type="string" calcext:value-type="string">
            <text:p>206</text:p>
          </table:table-cell>
          <table:table-cell table:formula="of:=CONCATENATE(&quot;('&quot;;[.A304];&quot;','&quot;;[.B304];&quot;','&quot;;[.C304];&quot;','&quot;;[.D304];&quot;'),&quot;)" office:value-type="string" office:string-value="('2','206.05','Otros anticipos de clientes','206')," calcext:value-type="string">
            <text:p>('2','206.05','Otros anticipos de clientes','206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07" calcext:value-type="float">
            <text:p>207</text:p>
          </table:table-cell>
          <table:table-cell table:style-name="ce3" office:value-type="string" calcext:value-type="string">
            <text:p>Impuestos trasladados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305];&quot;','&quot;;[.B305];&quot;','&quot;;[.C305];&quot;','&quot;;[.D305];&quot;'),&quot;)" office:value-type="string" office:string-value="('1','207','Impuestos trasladados','200.01')," calcext:value-type="string">
            <text:p>('1','207','Impuestos trasladados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7.01" calcext:value-type="float">
            <text:p>207.01</text:p>
          </table:table-cell>
          <table:table-cell office:value-type="string" calcext:value-type="string">
            <text:p>IVA trasladado</text:p>
          </table:table-cell>
          <table:table-cell office:value-type="string" calcext:value-type="string">
            <text:p>207</text:p>
          </table:table-cell>
          <table:table-cell table:formula="of:=CONCATENATE(&quot;('&quot;;[.A306];&quot;','&quot;;[.B306];&quot;','&quot;;[.C306];&quot;','&quot;;[.D306];&quot;'),&quot;)" office:value-type="string" office:string-value="('2','207.01','IVA trasladado','207')," calcext:value-type="string">
            <text:p>('2','207.01','IVA trasladado','207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7.02" calcext:value-type="float">
            <text:p>207.02</text:p>
          </table:table-cell>
          <table:table-cell office:value-type="string" calcext:value-type="string">
            <text:p>IEPS trasladado</text:p>
          </table:table-cell>
          <table:table-cell office:value-type="string" calcext:value-type="string">
            <text:p>207</text:p>
          </table:table-cell>
          <table:table-cell table:formula="of:=CONCATENATE(&quot;('&quot;;[.A307];&quot;','&quot;;[.B307];&quot;','&quot;;[.C307];&quot;','&quot;;[.D307];&quot;'),&quot;)" office:value-type="string" office:string-value="('2','207.02','IEPS trasladado','207')," calcext:value-type="string">
            <text:p>('2','207.02','IEPS trasladado','207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08" calcext:value-type="float">
            <text:p>208</text:p>
          </table:table-cell>
          <table:table-cell table:style-name="ce3" office:value-type="string" calcext:value-type="string">
            <text:p>Impuestos trasladados cobrados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308];&quot;','&quot;;[.B308];&quot;','&quot;;[.C308];&quot;','&quot;;[.D308];&quot;'),&quot;)" office:value-type="string" office:string-value="('1','208','Impuestos trasladados cobrados','200.01')," calcext:value-type="string">
            <text:p>('1','208','Impuestos trasladados cobrados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8.01" calcext:value-type="float">
            <text:p>208.01</text:p>
          </table:table-cell>
          <table:table-cell office:value-type="string" calcext:value-type="string">
            <text:p>IVA trasladado cobrado</text:p>
          </table:table-cell>
          <table:table-cell office:value-type="string" calcext:value-type="string">
            <text:p>208</text:p>
          </table:table-cell>
          <table:table-cell table:formula="of:=CONCATENATE(&quot;('&quot;;[.A309];&quot;','&quot;;[.B309];&quot;','&quot;;[.C309];&quot;','&quot;;[.D309];&quot;'),&quot;)" office:value-type="string" office:string-value="('2','208.01','IVA trasladado cobrado','208')," calcext:value-type="string">
            <text:p>('2','208.01','IVA trasladado cobrado','208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8.02" calcext:value-type="float">
            <text:p>208.02</text:p>
          </table:table-cell>
          <table:table-cell office:value-type="string" calcext:value-type="string">
            <text:p>IEPS trasladado cobrado</text:p>
          </table:table-cell>
          <table:table-cell office:value-type="string" calcext:value-type="string">
            <text:p>208</text:p>
          </table:table-cell>
          <table:table-cell table:formula="of:=CONCATENATE(&quot;('&quot;;[.A310];&quot;','&quot;;[.B310];&quot;','&quot;;[.C310];&quot;','&quot;;[.D310];&quot;'),&quot;)" office:value-type="string" office:string-value="('2','208.02','IEPS trasladado cobrado','208')," calcext:value-type="string">
            <text:p>('2','208.02','IEPS trasladado cobrado','208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09" calcext:value-type="float">
            <text:p>209</text:p>
          </table:table-cell>
          <table:table-cell table:style-name="ce3" office:value-type="string" calcext:value-type="string">
            <text:p>Impuestos trasladados no cobrados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311];&quot;','&quot;;[.B311];&quot;','&quot;;[.C311];&quot;','&quot;;[.D311];&quot;'),&quot;)" office:value-type="string" office:string-value="('1','209','Impuestos trasladados no cobrados','200.01')," calcext:value-type="string">
            <text:p>('1','209','Impuestos trasladados no cobrados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9.01" calcext:value-type="float">
            <text:p>209.01</text:p>
          </table:table-cell>
          <table:table-cell office:value-type="string" calcext:value-type="string">
            <text:p>IVA trasladado no cobrado</text:p>
          </table:table-cell>
          <table:table-cell office:value-type="string" calcext:value-type="string">
            <text:p>209</text:p>
          </table:table-cell>
          <table:table-cell table:formula="of:=CONCATENATE(&quot;('&quot;;[.A312];&quot;','&quot;;[.B312];&quot;','&quot;;[.C312];&quot;','&quot;;[.D312];&quot;'),&quot;)" office:value-type="string" office:string-value="('2','209.01','IVA trasladado no cobrado','209')," calcext:value-type="string">
            <text:p>('2','209.01','IVA trasladado no cobrado','2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9.02" calcext:value-type="float">
            <text:p>209.02</text:p>
          </table:table-cell>
          <table:table-cell office:value-type="string" calcext:value-type="string">
            <text:p>IEPS trasladado no cobrado</text:p>
          </table:table-cell>
          <table:table-cell office:value-type="string" calcext:value-type="string">
            <text:p>209</text:p>
          </table:table-cell>
          <table:table-cell table:formula="of:=CONCATENATE(&quot;('&quot;;[.A313];&quot;','&quot;;[.B313];&quot;','&quot;;[.C313];&quot;','&quot;;[.D313];&quot;'),&quot;)" office:value-type="string" office:string-value="('2','209.02','IEPS trasladado no cobrado','209')," calcext:value-type="string">
            <text:p>('2','209.02','IEPS trasladado no cobrado','209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10" calcext:value-type="float">
            <text:p>210</text:p>
          </table:table-cell>
          <table:table-cell table:style-name="ce3" office:value-type="string" calcext:value-type="string">
            <text:p>Provisión de sueldos y salarios por pagar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314];&quot;','&quot;;[.B314];&quot;','&quot;;[.C314];&quot;','&quot;;[.D314];&quot;'),&quot;)" office:value-type="string" office:string-value="('1','210','Provisión de sueldos y salarios por pagar','200.01')," calcext:value-type="string">
            <text:p>('1','210','Provisión de sueldos y salarios por pagar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0.01" calcext:value-type="float">
            <text:p>210.01</text:p>
          </table:table-cell>
          <table:table-cell office:value-type="string" calcext:value-type="string">
            <text:p>Provisión de sueldos y salarios por pagar</text:p>
          </table:table-cell>
          <table:table-cell office:value-type="string" calcext:value-type="string">
            <text:p>210</text:p>
          </table:table-cell>
          <table:table-cell table:formula="of:=CONCATENATE(&quot;('&quot;;[.A315];&quot;','&quot;;[.B315];&quot;','&quot;;[.C315];&quot;','&quot;;[.D315];&quot;'),&quot;)" office:value-type="string" office:string-value="('2','210.01','Provisión de sueldos y salarios por pagar','210')," calcext:value-type="string">
            <text:p>('2','210.01','Provisión de sueldos y salarios por pagar','21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0.02" calcext:value-type="float">
            <text:p>210.02</text:p>
          </table:table-cell>
          <table:table-cell office:value-type="string" calcext:value-type="string">
            <text:p>Provisión de vacaciones por pagar</text:p>
          </table:table-cell>
          <table:table-cell office:value-type="string" calcext:value-type="string">
            <text:p>210</text:p>
          </table:table-cell>
          <table:table-cell table:formula="of:=CONCATENATE(&quot;('&quot;;[.A316];&quot;','&quot;;[.B316];&quot;','&quot;;[.C316];&quot;','&quot;;[.D316];&quot;'),&quot;)" office:value-type="string" office:string-value="('2','210.02','Provisión de vacaciones por pagar','210')," calcext:value-type="string">
            <text:p>('2','210.02','Provisión de vacaciones por pagar','21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0.03" calcext:value-type="float">
            <text:p>210.03</text:p>
          </table:table-cell>
          <table:table-cell office:value-type="string" calcext:value-type="string">
            <text:p>Provisión de aguinaldo por pagar</text:p>
          </table:table-cell>
          <table:table-cell office:value-type="string" calcext:value-type="string">
            <text:p>210</text:p>
          </table:table-cell>
          <table:table-cell table:formula="of:=CONCATENATE(&quot;('&quot;;[.A317];&quot;','&quot;;[.B317];&quot;','&quot;;[.C317];&quot;','&quot;;[.D317];&quot;'),&quot;)" office:value-type="string" office:string-value="('2','210.03','Provisión de aguinaldo por pagar','210')," calcext:value-type="string">
            <text:p>('2','210.03','Provisión de aguinaldo por pagar','21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0.04" calcext:value-type="float">
            <text:p>210.04</text:p>
          </table:table-cell>
          <table:table-cell office:value-type="string" calcext:value-type="string">
            <text:p>Provisión de fondo de ahorro por pagar</text:p>
          </table:table-cell>
          <table:table-cell office:value-type="string" calcext:value-type="string">
            <text:p>210</text:p>
          </table:table-cell>
          <table:table-cell table:formula="of:=CONCATENATE(&quot;('&quot;;[.A318];&quot;','&quot;;[.B318];&quot;','&quot;;[.C318];&quot;','&quot;;[.D318];&quot;'),&quot;)" office:value-type="string" office:string-value="('2','210.04','Provisión de fondo de ahorro por pagar','210')," calcext:value-type="string">
            <text:p>('2','210.04','Provisión de fondo de ahorro por pagar','21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0.05" calcext:value-type="float">
            <text:p>210.05</text:p>
          </table:table-cell>
          <table:table-cell office:value-type="string" calcext:value-type="string">
            <text:p>Provisión de asimilados a salarios por pagar</text:p>
          </table:table-cell>
          <table:table-cell office:value-type="string" calcext:value-type="string">
            <text:p>210</text:p>
          </table:table-cell>
          <table:table-cell table:formula="of:=CONCATENATE(&quot;('&quot;;[.A319];&quot;','&quot;;[.B319];&quot;','&quot;;[.C319];&quot;','&quot;;[.D319];&quot;'),&quot;)" office:value-type="string" office:string-value="('2','210.05','Provisión de asimilados a salarios por pagar','210')," calcext:value-type="string">
            <text:p>('2','210.05','Provisión de asimilados a salarios por pagar','21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0.06" calcext:value-type="float">
            <text:p>210.06</text:p>
          </table:table-cell>
          <table:table-cell office:value-type="string" calcext:value-type="string">
            <text:p>Provisión de anticipos o remanentes por distribuir</text:p>
          </table:table-cell>
          <table:table-cell office:value-type="string" calcext:value-type="string">
            <text:p>210</text:p>
          </table:table-cell>
          <table:table-cell table:formula="of:=CONCATENATE(&quot;('&quot;;[.A320];&quot;','&quot;;[.B320];&quot;','&quot;;[.C320];&quot;','&quot;;[.D320];&quot;'),&quot;)" office:value-type="string" office:string-value="('2','210.06','Provisión de anticipos o remanentes por distribuir','210')," calcext:value-type="string">
            <text:p>('2','210.06','Provisión de anticipos o remanentes por distribuir','21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0.07" calcext:value-type="float">
            <text:p>210.07</text:p>
          </table:table-cell>
          <table:table-cell office:value-type="string" calcext:value-type="string">
            <text:p>Provisión de otros sueldos y salarios por pagar</text:p>
          </table:table-cell>
          <table:table-cell office:value-type="string" calcext:value-type="string">
            <text:p>210</text:p>
          </table:table-cell>
          <table:table-cell table:formula="of:=CONCATENATE(&quot;('&quot;;[.A321];&quot;','&quot;;[.B321];&quot;','&quot;;[.C321];&quot;','&quot;;[.D321];&quot;'),&quot;)" office:value-type="string" office:string-value="('2','210.07','Provisión de otros sueldos y salarios por pagar','210')," calcext:value-type="string">
            <text:p>('2','210.07','Provisión de otros sueldos y salarios por pagar','210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11" calcext:value-type="float">
            <text:p>211</text:p>
          </table:table-cell>
          <table:table-cell table:style-name="ce3" office:value-type="string" calcext:value-type="string">
            <text:p>Provisión de contribuciones de seguridad social por pagar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322];&quot;','&quot;;[.B322];&quot;','&quot;;[.C322];&quot;','&quot;;[.D322];&quot;'),&quot;)" office:value-type="string" office:string-value="('1','211','Provisión de contribuciones de seguridad social por pagar','200.01')," calcext:value-type="string">
            <text:p>('1','211','Provisión de contribuciones de seguridad social por pagar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1.01" calcext:value-type="float">
            <text:p>211.01</text:p>
          </table:table-cell>
          <table:table-cell office:value-type="string" calcext:value-type="string">
            <text:p>Provisión de IMSS patronal por pagar</text:p>
          </table:table-cell>
          <table:table-cell office:value-type="string" calcext:value-type="string">
            <text:p>211</text:p>
          </table:table-cell>
          <table:table-cell table:formula="of:=CONCATENATE(&quot;('&quot;;[.A323];&quot;','&quot;;[.B323];&quot;','&quot;;[.C323];&quot;','&quot;;[.D323];&quot;'),&quot;)" office:value-type="string" office:string-value="('2','211.01','Provisión de IMSS patronal por pagar','211')," calcext:value-type="string">
            <text:p>('2','211.01','Provisión de IMSS patronal por pagar','21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1.02" calcext:value-type="float">
            <text:p>211.02</text:p>
          </table:table-cell>
          <table:table-cell office:value-type="string" calcext:value-type="string">
            <text:p>Provisión de SAR por pagar</text:p>
          </table:table-cell>
          <table:table-cell office:value-type="string" calcext:value-type="string">
            <text:p>211</text:p>
          </table:table-cell>
          <table:table-cell table:formula="of:=CONCATENATE(&quot;('&quot;;[.A324];&quot;','&quot;;[.B324];&quot;','&quot;;[.C324];&quot;','&quot;;[.D324];&quot;'),&quot;)" office:value-type="string" office:string-value="('2','211.02','Provisión de SAR por pagar','211')," calcext:value-type="string">
            <text:p>('2','211.02','Provisión de SAR por pagar','21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1.03" calcext:value-type="float">
            <text:p>211.03</text:p>
          </table:table-cell>
          <table:table-cell office:value-type="string" calcext:value-type="string">
            <text:p>Provisión de infonavit por pagar</text:p>
          </table:table-cell>
          <table:table-cell office:value-type="string" calcext:value-type="string">
            <text:p>211</text:p>
          </table:table-cell>
          <table:table-cell table:formula="of:=CONCATENATE(&quot;('&quot;;[.A325];&quot;','&quot;;[.B325];&quot;','&quot;;[.C325];&quot;','&quot;;[.D325];&quot;'),&quot;)" office:value-type="string" office:string-value="('2','211.03','Provisión de infonavit por pagar','211')," calcext:value-type="string">
            <text:p>('2','211.03','Provisión de infonavit por pagar','211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12" calcext:value-type="float">
            <text:p>212</text:p>
          </table:table-cell>
          <table:table-cell table:style-name="ce3" office:value-type="string" calcext:value-type="string">
            <text:p>Provisión de impuesto estatal sobre nómina por pagar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326];&quot;','&quot;;[.B326];&quot;','&quot;;[.C326];&quot;','&quot;;[.D326];&quot;'),&quot;)" office:value-type="string" office:string-value="('1','212','Provisión de impuesto estatal sobre nómina por pagar','200.01')," calcext:value-type="string">
            <text:p>('1','212','Provisión de impuesto estatal sobre nómina por pagar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2.01" calcext:value-type="float">
            <text:p>212.01</text:p>
          </table:table-cell>
          <table:table-cell office:value-type="string" calcext:value-type="string">
            <text:p>Provisión de impuesto estatal sobre nómina por pagar</text:p>
          </table:table-cell>
          <table:table-cell office:value-type="string" calcext:value-type="string">
            <text:p>212</text:p>
          </table:table-cell>
          <table:table-cell table:formula="of:=CONCATENATE(&quot;('&quot;;[.A327];&quot;','&quot;;[.B327];&quot;','&quot;;[.C327];&quot;','&quot;;[.D327];&quot;'),&quot;)" office:value-type="string" office:string-value="('2','212.01','Provisión de impuesto estatal sobre nómina por pagar','212')," calcext:value-type="string">
            <text:p>('2','212.01','Provisión de impuesto estatal sobre nómina por pagar','212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13" calcext:value-type="float">
            <text:p>213</text:p>
          </table:table-cell>
          <table:table-cell table:style-name="ce3" office:value-type="string" calcext:value-type="string">
            <text:p>Impuestos y derechos por pagar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328];&quot;','&quot;;[.B328];&quot;','&quot;;[.C328];&quot;','&quot;;[.D328];&quot;'),&quot;)" office:value-type="string" office:string-value="('1','213','Impuestos y derechos por pagar','200.01')," calcext:value-type="string">
            <text:p>('1','213','Impuestos y derechos por pagar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3.01" calcext:value-type="float">
            <text:p>213.01</text:p>
          </table:table-cell>
          <table:table-cell office:value-type="string" calcext:value-type="string">
            <text:p>IVA por pagar</text:p>
          </table:table-cell>
          <table:table-cell office:value-type="string" calcext:value-type="string">
            <text:p>213</text:p>
          </table:table-cell>
          <table:table-cell table:formula="of:=CONCATENATE(&quot;('&quot;;[.A329];&quot;','&quot;;[.B329];&quot;','&quot;;[.C329];&quot;','&quot;;[.D329];&quot;'),&quot;)" office:value-type="string" office:string-value="('2','213.01','IVA por pagar','213')," calcext:value-type="string">
            <text:p>('2','213.01','IVA por pagar','2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3.02" calcext:value-type="float">
            <text:p>213.02</text:p>
          </table:table-cell>
          <table:table-cell office:value-type="string" calcext:value-type="string">
            <text:p>IEPS por pagar</text:p>
          </table:table-cell>
          <table:table-cell office:value-type="string" calcext:value-type="string">
            <text:p>213</text:p>
          </table:table-cell>
          <table:table-cell table:formula="of:=CONCATENATE(&quot;('&quot;;[.A330];&quot;','&quot;;[.B330];&quot;','&quot;;[.C330];&quot;','&quot;;[.D330];&quot;'),&quot;)" office:value-type="string" office:string-value="('2','213.02','IEPS por pagar','213')," calcext:value-type="string">
            <text:p>('2','213.02','IEPS por pagar','2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3.03" calcext:value-type="float">
            <text:p>213.03</text:p>
          </table:table-cell>
          <table:table-cell office:value-type="string" calcext:value-type="string">
            <text:p>ISR por pagar</text:p>
          </table:table-cell>
          <table:table-cell office:value-type="string" calcext:value-type="string">
            <text:p>213</text:p>
          </table:table-cell>
          <table:table-cell table:formula="of:=CONCATENATE(&quot;('&quot;;[.A331];&quot;','&quot;;[.B331];&quot;','&quot;;[.C331];&quot;','&quot;;[.D331];&quot;'),&quot;)" office:value-type="string" office:string-value="('2','213.03','ISR por pagar','213')," calcext:value-type="string">
            <text:p>('2','213.03','ISR por pagar','2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3.04" calcext:value-type="float">
            <text:p>213.04</text:p>
          </table:table-cell>
          <table:table-cell office:value-type="string" calcext:value-type="string">
            <text:p>Impuesto estatal sobre nómina por pagar</text:p>
          </table:table-cell>
          <table:table-cell office:value-type="string" calcext:value-type="string">
            <text:p>213</text:p>
          </table:table-cell>
          <table:table-cell table:formula="of:=CONCATENATE(&quot;('&quot;;[.A332];&quot;','&quot;;[.B332];&quot;','&quot;;[.C332];&quot;','&quot;;[.D332];&quot;'),&quot;)" office:value-type="string" office:string-value="('2','213.04','Impuesto estatal sobre nómina por pagar','213')," calcext:value-type="string">
            <text:p>('2','213.04','Impuesto estatal sobre nómina por pagar','2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3.05" calcext:value-type="float">
            <text:p>213.05</text:p>
          </table:table-cell>
          <table:table-cell office:value-type="string" calcext:value-type="string">
            <text:p>Impuesto estatal y municipal por pagar</text:p>
          </table:table-cell>
          <table:table-cell office:value-type="string" calcext:value-type="string">
            <text:p>213</text:p>
          </table:table-cell>
          <table:table-cell table:formula="of:=CONCATENATE(&quot;('&quot;;[.A333];&quot;','&quot;;[.B333];&quot;','&quot;;[.C333];&quot;','&quot;;[.D333];&quot;'),&quot;)" office:value-type="string" office:string-value="('2','213.05','Impuesto estatal y municipal por pagar','213')," calcext:value-type="string">
            <text:p>('2','213.05','Impuesto estatal y municipal por pagar','2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3.06" calcext:value-type="float">
            <text:p>213.06</text:p>
          </table:table-cell>
          <table:table-cell office:value-type="string" calcext:value-type="string">
            <text:p>Derechos por pagar</text:p>
          </table:table-cell>
          <table:table-cell office:value-type="string" calcext:value-type="string">
            <text:p>213</text:p>
          </table:table-cell>
          <table:table-cell table:formula="of:=CONCATENATE(&quot;('&quot;;[.A334];&quot;','&quot;;[.B334];&quot;','&quot;;[.C334];&quot;','&quot;;[.D334];&quot;'),&quot;)" office:value-type="string" office:string-value="('2','213.06','Derechos por pagar','213')," calcext:value-type="string">
            <text:p>('2','213.06','Derechos por pagar','2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3.07" calcext:value-type="float">
            <text:p>213.07</text:p>
          </table:table-cell>
          <table:table-cell office:value-type="string" calcext:value-type="string">
            <text:p>Otros impuestos por pagar</text:p>
          </table:table-cell>
          <table:table-cell office:value-type="string" calcext:value-type="string">
            <text:p>213</text:p>
          </table:table-cell>
          <table:table-cell table:formula="of:=CONCATENATE(&quot;('&quot;;[.A335];&quot;','&quot;;[.B335];&quot;','&quot;;[.C335];&quot;','&quot;;[.D335];&quot;'),&quot;)" office:value-type="string" office:string-value="('2','213.07','Otros impuestos por pagar','213')," calcext:value-type="string">
            <text:p>('2','213.07','Otros impuestos por pagar','213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14" calcext:value-type="float">
            <text:p>214</text:p>
          </table:table-cell>
          <table:table-cell table:style-name="ce3" office:value-type="string" calcext:value-type="string">
            <text:p>Dividendos por pagar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336];&quot;','&quot;;[.B336];&quot;','&quot;;[.C336];&quot;','&quot;;[.D336];&quot;'),&quot;)" office:value-type="string" office:string-value="('1','214','Dividendos por pagar','200.01')," calcext:value-type="string">
            <text:p>('1','214','Dividendos por pagar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4.01" calcext:value-type="float">
            <text:p>214.01</text:p>
          </table:table-cell>
          <table:table-cell office:value-type="string" calcext:value-type="string">
            <text:p>Dividendos por pagar</text:p>
          </table:table-cell>
          <table:table-cell office:value-type="string" calcext:value-type="string">
            <text:p>214</text:p>
          </table:table-cell>
          <table:table-cell table:formula="of:=CONCATENATE(&quot;('&quot;;[.A337];&quot;','&quot;;[.B337];&quot;','&quot;;[.C337];&quot;','&quot;;[.D337];&quot;'),&quot;)" office:value-type="string" office:string-value="('2','214.01','Dividendos por pagar','214')," calcext:value-type="string">
            <text:p>('2','214.01','Dividendos por pagar','214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15" calcext:value-type="float">
            <text:p>215</text:p>
          </table:table-cell>
          <table:table-cell table:style-name="ce3" office:value-type="string" calcext:value-type="string">
            <text:p>PTU por pagar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338];&quot;','&quot;;[.B338];&quot;','&quot;;[.C338];&quot;','&quot;;[.D338];&quot;'),&quot;)" office:value-type="string" office:string-value="('1','215','PTU por pagar','200.01')," calcext:value-type="string">
            <text:p>('1','215','PTU por pagar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5.01" calcext:value-type="float">
            <text:p>215.01</text:p>
          </table:table-cell>
          <table:table-cell office:value-type="string" calcext:value-type="string">
            <text:p>PTU por pagar</text:p>
          </table:table-cell>
          <table:table-cell office:value-type="string" calcext:value-type="string">
            <text:p>215</text:p>
          </table:table-cell>
          <table:table-cell table:formula="of:=CONCATENATE(&quot;('&quot;;[.A339];&quot;','&quot;;[.B339];&quot;','&quot;;[.C339];&quot;','&quot;;[.D339];&quot;'),&quot;)" office:value-type="string" office:string-value="('2','215.01','PTU por pagar','215')," calcext:value-type="string">
            <text:p>('2','215.01','PTU por pagar','21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5.02" calcext:value-type="float">
            <text:p>215.02</text:p>
          </table:table-cell>
          <table:table-cell office:value-type="string" calcext:value-type="string">
            <text:p>PTU por pagar de ejercicios anteriores</text:p>
          </table:table-cell>
          <table:table-cell office:value-type="string" calcext:value-type="string">
            <text:p>215</text:p>
          </table:table-cell>
          <table:table-cell table:formula="of:=CONCATENATE(&quot;('&quot;;[.A340];&quot;','&quot;;[.B340];&quot;','&quot;;[.C340];&quot;','&quot;;[.D340];&quot;'),&quot;)" office:value-type="string" office:string-value="('2','215.02','PTU por pagar de ejercicios anteriores','215')," calcext:value-type="string">
            <text:p>('2','215.02','PTU por pagar de ejercicios anteriores','21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5.03" calcext:value-type="float">
            <text:p>215.03</text:p>
          </table:table-cell>
          <table:table-cell office:value-type="string" calcext:value-type="string">
            <text:p>Provisión de PTU por pagar</text:p>
          </table:table-cell>
          <table:table-cell office:value-type="string" calcext:value-type="string">
            <text:p>215</text:p>
          </table:table-cell>
          <table:table-cell table:formula="of:=CONCATENATE(&quot;('&quot;;[.A341];&quot;','&quot;;[.B341];&quot;','&quot;;[.C341];&quot;','&quot;;[.D341];&quot;'),&quot;)" office:value-type="string" office:string-value="('2','215.03','Provisión de PTU por pagar','215')," calcext:value-type="string">
            <text:p>('2','215.03','Provisión de PTU por pagar','215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16" calcext:value-type="float">
            <text:p>216</text:p>
          </table:table-cell>
          <table:table-cell table:style-name="ce3" office:value-type="string" calcext:value-type="string">
            <text:p>Impuestos retenidos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342];&quot;','&quot;;[.B342];&quot;','&quot;;[.C342];&quot;','&quot;;[.D342];&quot;'),&quot;)" office:value-type="string" office:string-value="('1','216','Impuestos retenidos','200.01')," calcext:value-type="string">
            <text:p>('1','216','Impuestos retenidos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6.01" calcext:value-type="float">
            <text:p>216.01</text:p>
          </table:table-cell>
          <table:table-cell office:value-type="string" calcext:value-type="string">
            <text:p>Impuestos retenidos de ISR por sueldos y salarios</text:p>
          </table:table-cell>
          <table:table-cell office:value-type="string" calcext:value-type="string">
            <text:p>216</text:p>
          </table:table-cell>
          <table:table-cell table:formula="of:=CONCATENATE(&quot;('&quot;;[.A343];&quot;','&quot;;[.B343];&quot;','&quot;;[.C343];&quot;','&quot;;[.D343];&quot;'),&quot;)" office:value-type="string" office:string-value="('2','216.01','Impuestos retenidos de ISR por sueldos y salarios','216')," calcext:value-type="string">
            <text:p>('2','216.01','Impuestos retenidos de ISR por sueldos y salarios','21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6.02" calcext:value-type="float">
            <text:p>216.02</text:p>
          </table:table-cell>
          <table:table-cell office:value-type="string" calcext:value-type="string">
            <text:p>Impuestos retenidos de ISR por asimilados a salarios</text:p>
          </table:table-cell>
          <table:table-cell office:value-type="string" calcext:value-type="string">
            <text:p>216</text:p>
          </table:table-cell>
          <table:table-cell table:formula="of:=CONCATENATE(&quot;('&quot;;[.A344];&quot;','&quot;;[.B344];&quot;','&quot;;[.C344];&quot;','&quot;;[.D344];&quot;'),&quot;)" office:value-type="string" office:string-value="('2','216.02','Impuestos retenidos de ISR por asimilados a salarios','216')," calcext:value-type="string">
            <text:p>('2','216.02','Impuestos retenidos de ISR por asimilados a salarios','21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6.03" calcext:value-type="float">
            <text:p>216.03</text:p>
          </table:table-cell>
          <table:table-cell office:value-type="string" calcext:value-type="string">
            <text:p>Impuestos retenidos de ISR por arrendamiento</text:p>
          </table:table-cell>
          <table:table-cell office:value-type="string" calcext:value-type="string">
            <text:p>216</text:p>
          </table:table-cell>
          <table:table-cell table:formula="of:=CONCATENATE(&quot;('&quot;;[.A345];&quot;','&quot;;[.B345];&quot;','&quot;;[.C345];&quot;','&quot;;[.D345];&quot;'),&quot;)" office:value-type="string" office:string-value="('2','216.03','Impuestos retenidos de ISR por arrendamiento','216')," calcext:value-type="string">
            <text:p>('2','216.03','Impuestos retenidos de ISR por arrendamiento','21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6.04" calcext:value-type="float">
            <text:p>216.04</text:p>
          </table:table-cell>
          <table:table-cell office:value-type="string" calcext:value-type="string">
            <text:p>Impuestos retenidos de ISR por servicios profesionales</text:p>
          </table:table-cell>
          <table:table-cell office:value-type="string" calcext:value-type="string">
            <text:p>216</text:p>
          </table:table-cell>
          <table:table-cell table:formula="of:=CONCATENATE(&quot;('&quot;;[.A346];&quot;','&quot;;[.B346];&quot;','&quot;;[.C346];&quot;','&quot;;[.D346];&quot;'),&quot;)" office:value-type="string" office:string-value="('2','216.04','Impuestos retenidos de ISR por servicios profesionales','216')," calcext:value-type="string">
            <text:p>('2','216.04','Impuestos retenidos de ISR por servicios profesionales','21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6.05" calcext:value-type="float">
            <text:p>216.05</text:p>
          </table:table-cell>
          <table:table-cell office:value-type="string" calcext:value-type="string">
            <text:p>Impuestos retenidos de ISR por dividendos</text:p>
          </table:table-cell>
          <table:table-cell office:value-type="string" calcext:value-type="string">
            <text:p>216</text:p>
          </table:table-cell>
          <table:table-cell table:formula="of:=CONCATENATE(&quot;('&quot;;[.A347];&quot;','&quot;;[.B347];&quot;','&quot;;[.C347];&quot;','&quot;;[.D347];&quot;'),&quot;)" office:value-type="string" office:string-value="('2','216.05','Impuestos retenidos de ISR por dividendos','216')," calcext:value-type="string">
            <text:p>('2','216.05','Impuestos retenidos de ISR por dividendos','21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6.06" calcext:value-type="float">
            <text:p>216.06</text:p>
          </table:table-cell>
          <table:table-cell office:value-type="string" calcext:value-type="string">
            <text:p>Impuestos retenidos de ISR por intereses</text:p>
          </table:table-cell>
          <table:table-cell office:value-type="string" calcext:value-type="string">
            <text:p>216</text:p>
          </table:table-cell>
          <table:table-cell table:formula="of:=CONCATENATE(&quot;('&quot;;[.A348];&quot;','&quot;;[.B348];&quot;','&quot;;[.C348];&quot;','&quot;;[.D348];&quot;'),&quot;)" office:value-type="string" office:string-value="('2','216.06','Impuestos retenidos de ISR por intereses','216')," calcext:value-type="string">
            <text:p>('2','216.06','Impuestos retenidos de ISR por intereses','21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6.07" calcext:value-type="float">
            <text:p>216.07</text:p>
          </table:table-cell>
          <table:table-cell office:value-type="string" calcext:value-type="string">
            <text:p>Impuestos retenidos de ISR por pagos al extranjero</text:p>
          </table:table-cell>
          <table:table-cell office:value-type="string" calcext:value-type="string">
            <text:p>216</text:p>
          </table:table-cell>
          <table:table-cell table:formula="of:=CONCATENATE(&quot;('&quot;;[.A349];&quot;','&quot;;[.B349];&quot;','&quot;;[.C349];&quot;','&quot;;[.D349];&quot;'),&quot;)" office:value-type="string" office:string-value="('2','216.07','Impuestos retenidos de ISR por pagos al extranjero','216')," calcext:value-type="string">
            <text:p>('2','216.07','Impuestos retenidos de ISR por pagos al extranjero','21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6.08" calcext:value-type="float">
            <text:p>216.08</text:p>
          </table:table-cell>
          <table:table-cell office:value-type="string" calcext:value-type="string">
            <text:p>Impuestos retenidos de ISR por venta de acciones</text:p>
          </table:table-cell>
          <table:table-cell office:value-type="string" calcext:value-type="string">
            <text:p>216</text:p>
          </table:table-cell>
          <table:table-cell table:formula="of:=CONCATENATE(&quot;('&quot;;[.A350];&quot;','&quot;;[.B350];&quot;','&quot;;[.C350];&quot;','&quot;;[.D350];&quot;'),&quot;)" office:value-type="string" office:string-value="('2','216.08','Impuestos retenidos de ISR por venta de acciones','216')," calcext:value-type="string">
            <text:p>('2','216.08','Impuestos retenidos de ISR por venta de acciones','21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6.09" calcext:value-type="float">
            <text:p>216.09</text:p>
          </table:table-cell>
          <table:table-cell office:value-type="string" calcext:value-type="string">
            <text:p>Impuestos retenidos de ISR por venta de partes sociales</text:p>
          </table:table-cell>
          <table:table-cell office:value-type="string" calcext:value-type="string">
            <text:p>216</text:p>
          </table:table-cell>
          <table:table-cell table:formula="of:=CONCATENATE(&quot;('&quot;;[.A351];&quot;','&quot;;[.B351];&quot;','&quot;;[.C351];&quot;','&quot;;[.D351];&quot;'),&quot;)" office:value-type="string" office:string-value="('2','216.09','Impuestos retenidos de ISR por venta de partes sociales','216')," calcext:value-type="string">
            <text:p>('2','216.09','Impuestos retenidos de ISR por venta de partes sociales','21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6.1" calcext:value-type="float">
            <text:p>216.1</text:p>
          </table:table-cell>
          <table:table-cell office:value-type="string" calcext:value-type="string">
            <text:p>Impuestos retenidos de IVA</text:p>
          </table:table-cell>
          <table:table-cell office:value-type="string" calcext:value-type="string">
            <text:p>216</text:p>
          </table:table-cell>
          <table:table-cell table:formula="of:=CONCATENATE(&quot;('&quot;;[.A352];&quot;','&quot;;[.B352];&quot;','&quot;;[.C352];&quot;','&quot;;[.D352];&quot;'),&quot;)" office:value-type="string" office:string-value="('2','216.1','Impuestos retenidos de IVA','216')," calcext:value-type="string">
            <text:p>('2','216.1','Impuestos retenidos de IVA','21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6.11" calcext:value-type="float">
            <text:p>216.11</text:p>
          </table:table-cell>
          <table:table-cell office:value-type="string" calcext:value-type="string">
            <text:p>Retenciones de IMSS a los trabajadores</text:p>
          </table:table-cell>
          <table:table-cell office:value-type="string" calcext:value-type="string">
            <text:p>216</text:p>
          </table:table-cell>
          <table:table-cell table:formula="of:=CONCATENATE(&quot;('&quot;;[.A353];&quot;','&quot;;[.B353];&quot;','&quot;;[.C353];&quot;','&quot;;[.D353];&quot;'),&quot;)" office:value-type="string" office:string-value="('2','216.11','Retenciones de IMSS a los trabajadores','216')," calcext:value-type="string">
            <text:p>('2','216.11','Retenciones de IMSS a los trabajadores','21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6.12" calcext:value-type="float">
            <text:p>216.12</text:p>
          </table:table-cell>
          <table:table-cell office:value-type="string" calcext:value-type="string">
            <text:p>Otras impuestos retenidos</text:p>
          </table:table-cell>
          <table:table-cell office:value-type="string" calcext:value-type="string">
            <text:p>216</text:p>
          </table:table-cell>
          <table:table-cell table:formula="of:=CONCATENATE(&quot;('&quot;;[.A354];&quot;','&quot;;[.B354];&quot;','&quot;;[.C354];&quot;','&quot;;[.D354];&quot;'),&quot;)" office:value-type="string" office:string-value="('2','216.12','Otras impuestos retenidos','216')," calcext:value-type="string">
            <text:p>('2','216.12','Otras impuestos retenidos','216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17" calcext:value-type="float">
            <text:p>217</text:p>
          </table:table-cell>
          <table:table-cell table:style-name="ce3" office:value-type="string" calcext:value-type="string">
            <text:p>Pagos realizados por cuenta de terceros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355];&quot;','&quot;;[.B355];&quot;','&quot;;[.C355];&quot;','&quot;;[.D355];&quot;'),&quot;)" office:value-type="string" office:string-value="('1','217','Pagos realizados por cuenta de terceros','200.01')," calcext:value-type="string">
            <text:p>('1','217','Pagos realizados por cuenta de terceros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7.01" calcext:value-type="float">
            <text:p>217.01</text:p>
          </table:table-cell>
          <table:table-cell office:value-type="string" calcext:value-type="string">
            <text:p>Pagos realizados por cuenta de terceros</text:p>
          </table:table-cell>
          <table:table-cell office:value-type="string" calcext:value-type="string">
            <text:p>217</text:p>
          </table:table-cell>
          <table:table-cell table:formula="of:=CONCATENATE(&quot;('&quot;;[.A356];&quot;','&quot;;[.B356];&quot;','&quot;;[.C356];&quot;','&quot;;[.D356];&quot;'),&quot;)" office:value-type="string" office:string-value="('2','217.01','Pagos realizados por cuenta de terceros','217')," calcext:value-type="string">
            <text:p>('2','217.01','Pagos realizados por cuenta de terceros','217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18" calcext:value-type="float">
            <text:p>218</text:p>
          </table:table-cell>
          <table:table-cell table:style-name="ce3" office:value-type="string" calcext:value-type="string">
            <text:p>Otros pasivos a corto plazo</text:p>
          </table:table-cell>
          <table:table-cell table:style-name="ce3" office:value-type="string" calcext:value-type="string">
            <text:p>200.01</text:p>
          </table:table-cell>
          <table:table-cell table:formula="of:=CONCATENATE(&quot;('&quot;;[.A357];&quot;','&quot;;[.B357];&quot;','&quot;;[.C357];&quot;','&quot;;[.D357];&quot;'),&quot;)" office:value-type="string" office:string-value="('1','218','Otros pasivos a corto plazo','200.01')," calcext:value-type="string">
            <text:p>('1','218','Otros pasivos a corto plazo','200.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8.01" calcext:value-type="float">
            <text:p>218.01</text:p>
          </table:table-cell>
          <table:table-cell office:value-type="string" calcext:value-type="string">
            <text:p>Otros pasivos a corto plazo</text:p>
          </table:table-cell>
          <table:table-cell office:value-type="string" calcext:value-type="string">
            <text:p>218</text:p>
          </table:table-cell>
          <table:table-cell table:formula="of:=CONCATENATE(&quot;('&quot;;[.A358];&quot;','&quot;;[.B358];&quot;','&quot;;[.C358];&quot;','&quot;;[.D358];&quot;'),&quot;)" office:value-type="string" office:string-value="('2','218.01','Otros pasivos a corto plazo','218')," calcext:value-type="string">
            <text:p>('2','218.01','Otros pasivos a corto plazo','218'),</text:p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float" office:value="200.02" calcext:value-type="float">
            <text:p>200.02</text:p>
          </table:table-cell>
          <table:table-cell table:style-name="ce11" office:value-type="string" calcext:value-type="string">
            <text:p>Pasivo a largo plazo</text:p>
          </table:table-cell>
          <table:table-cell table:style-name="ce11" office:value-type="string" calcext:value-type="string">
            <text:p>200</text:p>
          </table:table-cell>
          <table:table-cell table:formula="of:=CONCATENATE(&quot;('&quot;;[.A359];&quot;','&quot;;[.B359];&quot;','&quot;;[.C359];&quot;','&quot;;[.D359];&quot;'),&quot;)" office:value-type="string" office:string-value="('0','200.02','Pasivo a largo plazo','200')," calcext:value-type="string">
            <text:p>('0','200.02','Pasivo a largo plazo','200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51" calcext:value-type="float">
            <text:p>251</text:p>
          </table:table-cell>
          <table:table-cell table:style-name="ce3" office:value-type="string" calcext:value-type="string">
            <text:p>Acreedores diversos a largo plazo</text:p>
          </table:table-cell>
          <table:table-cell table:style-name="ce3" office:value-type="string" calcext:value-type="string">
            <text:p>200.02</text:p>
          </table:table-cell>
          <table:table-cell table:formula="of:=CONCATENATE(&quot;('&quot;;[.A360];&quot;','&quot;;[.B360];&quot;','&quot;;[.C360];&quot;','&quot;;[.D360];&quot;'),&quot;)" office:value-type="string" office:string-value="('1','251','Acreedores diversos a largo plazo','200.02')," calcext:value-type="string">
            <text:p>('1','251','Acreedores diversos a largo plazo','2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1.01" calcext:value-type="float">
            <text:p>251.01</text:p>
          </table:table-cell>
          <table:table-cell office:value-type="string" calcext:value-type="string">
            <text:p>Socios, accionistas o representante legal</text:p>
          </table:table-cell>
          <table:table-cell office:value-type="string" calcext:value-type="string">
            <text:p>251</text:p>
          </table:table-cell>
          <table:table-cell table:formula="of:=CONCATENATE(&quot;('&quot;;[.A361];&quot;','&quot;;[.B361];&quot;','&quot;;[.C361];&quot;','&quot;;[.D361];&quot;'),&quot;)" office:value-type="string" office:string-value="('2','251.01','Socios, accionistas o representante legal','251')," calcext:value-type="string">
            <text:p>('2','251.01','Socios, accionistas o representante legal','25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1.02" calcext:value-type="float">
            <text:p>251.02</text:p>
          </table:table-cell>
          <table:table-cell office:value-type="string" calcext:value-type="string">
            <text:p>Acreedores diversos a largo plazo nacional</text:p>
          </table:table-cell>
          <table:table-cell office:value-type="string" calcext:value-type="string">
            <text:p>251</text:p>
          </table:table-cell>
          <table:table-cell table:formula="of:=CONCATENATE(&quot;('&quot;;[.A362];&quot;','&quot;;[.B362];&quot;','&quot;;[.C362];&quot;','&quot;;[.D362];&quot;'),&quot;)" office:value-type="string" office:string-value="('2','251.02','Acreedores diversos a largo plazo nacional','251')," calcext:value-type="string">
            <text:p>('2','251.02','Acreedores diversos a largo plazo nacional','25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1.03" calcext:value-type="float">
            <text:p>251.03</text:p>
          </table:table-cell>
          <table:table-cell office:value-type="string" calcext:value-type="string">
            <text:p>Acreedores diversos a largo plazo extranjero</text:p>
          </table:table-cell>
          <table:table-cell office:value-type="string" calcext:value-type="string">
            <text:p>251</text:p>
          </table:table-cell>
          <table:table-cell table:formula="of:=CONCATENATE(&quot;('&quot;;[.A363];&quot;','&quot;;[.B363];&quot;','&quot;;[.C363];&quot;','&quot;;[.D363];&quot;'),&quot;)" office:value-type="string" office:string-value="('2','251.03','Acreedores diversos a largo plazo extranjero','251')," calcext:value-type="string">
            <text:p>('2','251.03','Acreedores diversos a largo plazo extranjero','25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1.04" calcext:value-type="float">
            <text:p>251.04</text:p>
          </table:table-cell>
          <table:table-cell office:value-type="string" calcext:value-type="string">
            <text:p>Acreedores diversos a largo plazo nacional parte relacionada</text:p>
          </table:table-cell>
          <table:table-cell office:value-type="string" calcext:value-type="string">
            <text:p>251</text:p>
          </table:table-cell>
          <table:table-cell table:formula="of:=CONCATENATE(&quot;('&quot;;[.A364];&quot;','&quot;;[.B364];&quot;','&quot;;[.C364];&quot;','&quot;;[.D364];&quot;'),&quot;)" office:value-type="string" office:string-value="('2','251.04','Acreedores diversos a largo plazo nacional parte relacionada','251')," calcext:value-type="string">
            <text:p>('2','251.04','Acreedores diversos a largo plazo nacional parte relacionada','25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1.05" calcext:value-type="float">
            <text:p>251.05</text:p>
          </table:table-cell>
          <table:table-cell office:value-type="string" calcext:value-type="string">
            <text:p>Acreedores diversos a largo plazo extranjero parte relacionada</text:p>
          </table:table-cell>
          <table:table-cell office:value-type="string" calcext:value-type="string">
            <text:p>251</text:p>
          </table:table-cell>
          <table:table-cell table:formula="of:=CONCATENATE(&quot;('&quot;;[.A365];&quot;','&quot;;[.B365];&quot;','&quot;;[.C365];&quot;','&quot;;[.D365];&quot;'),&quot;)" office:value-type="string" office:string-value="('2','251.05','Acreedores diversos a largo plazo extranjero parte relacionada','251')," calcext:value-type="string">
            <text:p>('2','251.05','Acreedores diversos a largo plazo extranjero parte relacionada','25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1.06" calcext:value-type="float">
            <text:p>251.06</text:p>
          </table:table-cell>
          <table:table-cell office:value-type="string" calcext:value-type="string">
            <text:p>Otros acreedores diversos a largo plazo</text:p>
          </table:table-cell>
          <table:table-cell office:value-type="string" calcext:value-type="string">
            <text:p>251</text:p>
          </table:table-cell>
          <table:table-cell table:formula="of:=CONCATENATE(&quot;('&quot;;[.A366];&quot;','&quot;;[.B366];&quot;','&quot;;[.C366];&quot;','&quot;;[.D366];&quot;'),&quot;)" office:value-type="string" office:string-value="('2','251.06','Otros acreedores diversos a largo plazo','251')," calcext:value-type="string">
            <text:p>('2','251.06','Otros acreedores diversos a largo plazo','251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52" calcext:value-type="float">
            <text:p>252</text:p>
          </table:table-cell>
          <table:table-cell table:style-name="ce3" office:value-type="string" calcext:value-type="string">
            <text:p>Cuentas por pagar a largo plazo</text:p>
          </table:table-cell>
          <table:table-cell table:style-name="ce3" office:value-type="string" calcext:value-type="string">
            <text:p>200.02</text:p>
          </table:table-cell>
          <table:table-cell table:formula="of:=CONCATENATE(&quot;('&quot;;[.A367];&quot;','&quot;;[.B367];&quot;','&quot;;[.C367];&quot;','&quot;;[.D367];&quot;'),&quot;)" office:value-type="string" office:string-value="('1','252','Cuentas por pagar a largo plazo','200.02')," calcext:value-type="string">
            <text:p>('1','252','Cuentas por pagar a largo plazo','2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2.01" calcext:value-type="float">
            <text:p>252.01</text:p>
          </table:table-cell>
          <table:table-cell office:value-type="string" calcext:value-type="string">
            <text:p>Documentos bancarios y financieros por pagar a largo plazo nacional</text:p>
          </table:table-cell>
          <table:table-cell office:value-type="string" calcext:value-type="string">
            <text:p>252</text:p>
          </table:table-cell>
          <table:table-cell table:formula="of:=CONCATENATE(&quot;('&quot;;[.A368];&quot;','&quot;;[.B368];&quot;','&quot;;[.C368];&quot;','&quot;;[.D368];&quot;'),&quot;)" office:value-type="string" office:string-value="('2','252.01','Documentos bancarios y financieros por pagar a largo plazo nacional','252')," calcext:value-type="string">
            <text:p>('2','252.01','Documentos bancarios y financieros por pagar a largo plazo nacional','25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2.02" calcext:value-type="float">
            <text:p>252.02</text:p>
          </table:table-cell>
          <table:table-cell office:value-type="string" calcext:value-type="string">
            <text:p>Documentos bancarios y financieros por pagar a largo plazo extranjero</text:p>
          </table:table-cell>
          <table:table-cell office:value-type="string" calcext:value-type="string">
            <text:p>252</text:p>
          </table:table-cell>
          <table:table-cell table:formula="of:=CONCATENATE(&quot;('&quot;;[.A369];&quot;','&quot;;[.B369];&quot;','&quot;;[.C369];&quot;','&quot;;[.D369];&quot;'),&quot;)" office:value-type="string" office:string-value="('2','252.02','Documentos bancarios y financieros por pagar a largo plazo extranjero','252')," calcext:value-type="string">
            <text:p>('2','252.02','Documentos bancarios y financieros por pagar a largo plazo extranjero','25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2.03" calcext:value-type="float">
            <text:p>252.03</text:p>
          </table:table-cell>
          <table:table-cell office:value-type="string" calcext:value-type="string">
            <text:p>Documentos y cuentas por pagar a largo plazo nacional</text:p>
          </table:table-cell>
          <table:table-cell office:value-type="string" calcext:value-type="string">
            <text:p>252</text:p>
          </table:table-cell>
          <table:table-cell table:formula="of:=CONCATENATE(&quot;('&quot;;[.A370];&quot;','&quot;;[.B370];&quot;','&quot;;[.C370];&quot;','&quot;;[.D370];&quot;'),&quot;)" office:value-type="string" office:string-value="('2','252.03','Documentos y cuentas por pagar a largo plazo nacional','252')," calcext:value-type="string">
            <text:p>('2','252.03','Documentos y cuentas por pagar a largo plazo nacional','25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2.04" calcext:value-type="float">
            <text:p>252.04</text:p>
          </table:table-cell>
          <table:table-cell office:value-type="string" calcext:value-type="string">
            <text:p>Documentos y cuentas por pagar a largo plazo extranjero</text:p>
          </table:table-cell>
          <table:table-cell office:value-type="string" calcext:value-type="string">
            <text:p>252</text:p>
          </table:table-cell>
          <table:table-cell table:formula="of:=CONCATENATE(&quot;('&quot;;[.A371];&quot;','&quot;;[.B371];&quot;','&quot;;[.C371];&quot;','&quot;;[.D371];&quot;'),&quot;)" office:value-type="string" office:string-value="('2','252.04','Documentos y cuentas por pagar a largo plazo extranjero','252')," calcext:value-type="string">
            <text:p>('2','252.04','Documentos y cuentas por pagar a largo plazo extranjero','25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2.05" calcext:value-type="float">
            <text:p>252.05</text:p>
          </table:table-cell>
          <table:table-cell office:value-type="string" calcext:value-type="string">
            <text:p>Documentos y cuentas por pagar a largo plazo nacional parte relacionada</text:p>
          </table:table-cell>
          <table:table-cell office:value-type="string" calcext:value-type="string">
            <text:p>252</text:p>
          </table:table-cell>
          <table:table-cell table:formula="of:=CONCATENATE(&quot;('&quot;;[.A372];&quot;','&quot;;[.B372];&quot;','&quot;;[.C372];&quot;','&quot;;[.D372];&quot;'),&quot;)" office:value-type="string" office:string-value="('2','252.05','Documentos y cuentas por pagar a largo plazo nacional parte relacionada','252')," calcext:value-type="string">
            <text:p>('2','252.05','Documentos y cuentas por pagar a largo plazo nacional parte relacionada','25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2.06" calcext:value-type="float">
            <text:p>252.06</text:p>
          </table:table-cell>
          <table:table-cell office:value-type="string" calcext:value-type="string">
            <text:p>Documentos y cuentas por pagar a largo plazo extranjero parte relacionada</text:p>
          </table:table-cell>
          <table:table-cell office:value-type="string" calcext:value-type="string">
            <text:p>252</text:p>
          </table:table-cell>
          <table:table-cell table:formula="of:=CONCATENATE(&quot;('&quot;;[.A373];&quot;','&quot;;[.B373];&quot;','&quot;;[.C373];&quot;','&quot;;[.D373];&quot;'),&quot;)" office:value-type="string" office:string-value="('2','252.06','Documentos y cuentas por pagar a largo plazo extranjero parte relacionada','252')," calcext:value-type="string">
            <text:p>('2','252.06','Documentos y cuentas por pagar a largo plazo extranjero parte relacionada','25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2.07" calcext:value-type="float">
            <text:p>252.07</text:p>
          </table:table-cell>
          <table:table-cell office:value-type="string" calcext:value-type="string">
            <text:p>Hipotecas por pagar a largo plazo nacional</text:p>
          </table:table-cell>
          <table:table-cell office:value-type="string" calcext:value-type="string">
            <text:p>252</text:p>
          </table:table-cell>
          <table:table-cell table:formula="of:=CONCATENATE(&quot;('&quot;;[.A374];&quot;','&quot;;[.B374];&quot;','&quot;;[.C374];&quot;','&quot;;[.D374];&quot;'),&quot;)" office:value-type="string" office:string-value="('2','252.07','Hipotecas por pagar a largo plazo nacional','252')," calcext:value-type="string">
            <text:p>('2','252.07','Hipotecas por pagar a largo plazo nacional','25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2.08" calcext:value-type="float">
            <text:p>252.08</text:p>
          </table:table-cell>
          <table:table-cell office:value-type="string" calcext:value-type="string">
            <text:p>Hipotecas por pagar a largo plazo extranjero</text:p>
          </table:table-cell>
          <table:table-cell office:value-type="string" calcext:value-type="string">
            <text:p>252</text:p>
          </table:table-cell>
          <table:table-cell table:formula="of:=CONCATENATE(&quot;('&quot;;[.A375];&quot;','&quot;;[.B375];&quot;','&quot;;[.C375];&quot;','&quot;;[.D375];&quot;'),&quot;)" office:value-type="string" office:string-value="('2','252.08','Hipotecas por pagar a largo plazo extranjero','252')," calcext:value-type="string">
            <text:p>('2','252.08','Hipotecas por pagar a largo plazo extranjero','25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2.09" calcext:value-type="float">
            <text:p>252.09</text:p>
          </table:table-cell>
          <table:table-cell office:value-type="string" calcext:value-type="string">
            <text:p>Hipotecas por pagar a largo plazo nacional parte relacionada</text:p>
          </table:table-cell>
          <table:table-cell office:value-type="string" calcext:value-type="string">
            <text:p>252</text:p>
          </table:table-cell>
          <table:table-cell table:formula="of:=CONCATENATE(&quot;('&quot;;[.A376];&quot;','&quot;;[.B376];&quot;','&quot;;[.C376];&quot;','&quot;;[.D376];&quot;'),&quot;)" office:value-type="string" office:string-value="('2','252.09','Hipotecas por pagar a largo plazo nacional parte relacionada','252')," calcext:value-type="string">
            <text:p>('2','252.09','Hipotecas por pagar a largo plazo nacional parte relacionada','25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2.1" calcext:value-type="float">
            <text:p>252.1</text:p>
          </table:table-cell>
          <table:table-cell office:value-type="string" calcext:value-type="string">
            <text:p>Hipotecas por pagar a largo plazo extranjero parte relacionada</text:p>
          </table:table-cell>
          <table:table-cell office:value-type="string" calcext:value-type="string">
            <text:p>252</text:p>
          </table:table-cell>
          <table:table-cell table:formula="of:=CONCATENATE(&quot;('&quot;;[.A377];&quot;','&quot;;[.B377];&quot;','&quot;;[.C377];&quot;','&quot;;[.D377];&quot;'),&quot;)" office:value-type="string" office:string-value="('2','252.1','Hipotecas por pagar a largo plazo extranjero parte relacionada','252')," calcext:value-type="string">
            <text:p>('2','252.1','Hipotecas por pagar a largo plazo extranjero parte relacionada','25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2.11" calcext:value-type="float">
            <text:p>252.11</text:p>
          </table:table-cell>
          <table:table-cell office:value-type="string" calcext:value-type="string">
            <text:p>Intereses por pagar a largo plazo nacional</text:p>
          </table:table-cell>
          <table:table-cell office:value-type="string" calcext:value-type="string">
            <text:p>252</text:p>
          </table:table-cell>
          <table:table-cell table:formula="of:=CONCATENATE(&quot;('&quot;;[.A378];&quot;','&quot;;[.B378];&quot;','&quot;;[.C378];&quot;','&quot;;[.D378];&quot;'),&quot;)" office:value-type="string" office:string-value="('2','252.11','Intereses por pagar a largo plazo nacional','252')," calcext:value-type="string">
            <text:p>('2','252.11','Intereses por pagar a largo plazo nacional','25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2.12" calcext:value-type="float">
            <text:p>252.12</text:p>
          </table:table-cell>
          <table:table-cell office:value-type="string" calcext:value-type="string">
            <text:p>Intereses por pagar a largo plazo extranjero</text:p>
          </table:table-cell>
          <table:table-cell office:value-type="string" calcext:value-type="string">
            <text:p>252</text:p>
          </table:table-cell>
          <table:table-cell table:formula="of:=CONCATENATE(&quot;('&quot;;[.A379];&quot;','&quot;;[.B379];&quot;','&quot;;[.C379];&quot;','&quot;;[.D379];&quot;'),&quot;)" office:value-type="string" office:string-value="('2','252.12','Intereses por pagar a largo plazo extranjero','252')," calcext:value-type="string">
            <text:p>('2','252.12','Intereses por pagar a largo plazo extranjero','25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2.13" calcext:value-type="float">
            <text:p>252.13</text:p>
          </table:table-cell>
          <table:table-cell office:value-type="string" calcext:value-type="string">
            <text:p>Intereses por pagar a largo plazo nacional parte relacionada</text:p>
          </table:table-cell>
          <table:table-cell office:value-type="string" calcext:value-type="string">
            <text:p>252</text:p>
          </table:table-cell>
          <table:table-cell table:formula="of:=CONCATENATE(&quot;('&quot;;[.A380];&quot;','&quot;;[.B380];&quot;','&quot;;[.C380];&quot;','&quot;;[.D380];&quot;'),&quot;)" office:value-type="string" office:string-value="('2','252.13','Intereses por pagar a largo plazo nacional parte relacionada','252')," calcext:value-type="string">
            <text:p>('2','252.13','Intereses por pagar a largo plazo nacional parte relacionada','25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2.14" calcext:value-type="float">
            <text:p>252.14</text:p>
          </table:table-cell>
          <table:table-cell office:value-type="string" calcext:value-type="string">
            <text:p>Intereses por pagar a largo plazo extranjero parte relacionada</text:p>
          </table:table-cell>
          <table:table-cell office:value-type="string" calcext:value-type="string">
            <text:p>252</text:p>
          </table:table-cell>
          <table:table-cell table:formula="of:=CONCATENATE(&quot;('&quot;;[.A381];&quot;','&quot;;[.B381];&quot;','&quot;;[.C381];&quot;','&quot;;[.D381];&quot;'),&quot;)" office:value-type="string" office:string-value="('2','252.14','Intereses por pagar a largo plazo extranjero parte relacionada','252')," calcext:value-type="string">
            <text:p>('2','252.14','Intereses por pagar a largo plazo extranjero parte relacionada','25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2.15" calcext:value-type="float">
            <text:p>252.15</text:p>
          </table:table-cell>
          <table:table-cell office:value-type="string" calcext:value-type="string">
            <text:p>Dividendos por pagar nacionales</text:p>
          </table:table-cell>
          <table:table-cell office:value-type="string" calcext:value-type="string">
            <text:p>252</text:p>
          </table:table-cell>
          <table:table-cell table:formula="of:=CONCATENATE(&quot;('&quot;;[.A382];&quot;','&quot;;[.B382];&quot;','&quot;;[.C382];&quot;','&quot;;[.D382];&quot;'),&quot;)" office:value-type="string" office:string-value="('2','252.15','Dividendos por pagar nacionales','252')," calcext:value-type="string">
            <text:p>('2','252.15','Dividendos por pagar nacionales','25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2.16" calcext:value-type="float">
            <text:p>252.16</text:p>
          </table:table-cell>
          <table:table-cell office:value-type="string" calcext:value-type="string">
            <text:p>Dividendos por pagar extranjeros</text:p>
          </table:table-cell>
          <table:table-cell office:value-type="string" calcext:value-type="string">
            <text:p>252</text:p>
          </table:table-cell>
          <table:table-cell table:formula="of:=CONCATENATE(&quot;('&quot;;[.A383];&quot;','&quot;;[.B383];&quot;','&quot;;[.C383];&quot;','&quot;;[.D383];&quot;'),&quot;)" office:value-type="string" office:string-value="('2','252.16','Dividendos por pagar extranjeros','252')," calcext:value-type="string">
            <text:p>('2','252.16','Dividendos por pagar extranjeros','25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2.17" calcext:value-type="float">
            <text:p>252.17</text:p>
          </table:table-cell>
          <table:table-cell office:value-type="string" calcext:value-type="string">
            <text:p>Otras cuentas y documentos por pagar a largo plazo</text:p>
          </table:table-cell>
          <table:table-cell office:value-type="string" calcext:value-type="string">
            <text:p>252</text:p>
          </table:table-cell>
          <table:table-cell table:formula="of:=CONCATENATE(&quot;('&quot;;[.A384];&quot;','&quot;;[.B384];&quot;','&quot;;[.C384];&quot;','&quot;;[.D384];&quot;'),&quot;)" office:value-type="string" office:string-value="('2','252.17','Otras cuentas y documentos por pagar a largo plazo','252')," calcext:value-type="string">
            <text:p>('2','252.17','Otras cuentas y documentos por pagar a largo plazo','252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53" calcext:value-type="float">
            <text:p>253</text:p>
          </table:table-cell>
          <table:table-cell table:style-name="ce3" office:value-type="string" calcext:value-type="string">
            <text:p>Cobros anticipados a largo plazo</text:p>
          </table:table-cell>
          <table:table-cell table:style-name="ce3" office:value-type="string" calcext:value-type="string">
            <text:p>200.02</text:p>
          </table:table-cell>
          <table:table-cell table:formula="of:=CONCATENATE(&quot;('&quot;;[.A385];&quot;','&quot;;[.B385];&quot;','&quot;;[.C385];&quot;','&quot;;[.D385];&quot;'),&quot;)" office:value-type="string" office:string-value="('1','253','Cobros anticipados a largo plazo','200.02')," calcext:value-type="string">
            <text:p>('1','253','Cobros anticipados a largo plazo','2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01" calcext:value-type="float">
            <text:p>253.01</text:p>
          </table:table-cell>
          <table:table-cell office:value-type="string" calcext:value-type="string">
            <text:p>Rentas cobradas por anticipado a largo plazo nacional</text:p>
          </table:table-cell>
          <table:table-cell office:value-type="string" calcext:value-type="string">
            <text:p>253</text:p>
          </table:table-cell>
          <table:table-cell table:formula="of:=CONCATENATE(&quot;('&quot;;[.A386];&quot;','&quot;;[.B386];&quot;','&quot;;[.C386];&quot;','&quot;;[.D386];&quot;'),&quot;)" office:value-type="string" office:string-value="('2','253.01','Rentas cobradas por anticipado a largo plazo nacional','253')," calcext:value-type="string">
            <text:p>('2','253.01','Rentas cobradas por anticipado a largo plazo nacional','25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02" calcext:value-type="float">
            <text:p>253.02</text:p>
          </table:table-cell>
          <table:table-cell office:value-type="string" calcext:value-type="string">
            <text:p>Rentas cobradas por anticipado a largo plazo extranjero</text:p>
          </table:table-cell>
          <table:table-cell office:value-type="string" calcext:value-type="string">
            <text:p>253</text:p>
          </table:table-cell>
          <table:table-cell table:formula="of:=CONCATENATE(&quot;('&quot;;[.A387];&quot;','&quot;;[.B387];&quot;','&quot;;[.C387];&quot;','&quot;;[.D387];&quot;'),&quot;)" office:value-type="string" office:string-value="('2','253.02','Rentas cobradas por anticipado a largo plazo extranjero','253')," calcext:value-type="string">
            <text:p>('2','253.02','Rentas cobradas por anticipado a largo plazo extranjero','25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03" calcext:value-type="float">
            <text:p>253.03</text:p>
          </table:table-cell>
          <table:table-cell office:value-type="string" calcext:value-type="string">
            <text:p>Rentas cobradas por anticipado a largo plazo nacional parte relacionada</text:p>
          </table:table-cell>
          <table:table-cell office:value-type="string" calcext:value-type="string">
            <text:p>253</text:p>
          </table:table-cell>
          <table:table-cell table:formula="of:=CONCATENATE(&quot;('&quot;;[.A388];&quot;','&quot;;[.B388];&quot;','&quot;;[.C388];&quot;','&quot;;[.D388];&quot;'),&quot;)" office:value-type="string" office:string-value="('2','253.03','Rentas cobradas por anticipado a largo plazo nacional parte relacionada','253')," calcext:value-type="string">
            <text:p>('2','253.03','Rentas cobradas por anticipado a largo plazo nacional parte relacionada','25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04" calcext:value-type="float">
            <text:p>253.04</text:p>
          </table:table-cell>
          <table:table-cell office:value-type="string" calcext:value-type="string">
            <text:p>Rentas cobradas por anticipado a largo plazo extranjero parte relacionada</text:p>
          </table:table-cell>
          <table:table-cell office:value-type="string" calcext:value-type="string">
            <text:p>253</text:p>
          </table:table-cell>
          <table:table-cell table:formula="of:=CONCATENATE(&quot;('&quot;;[.A389];&quot;','&quot;;[.B389];&quot;','&quot;;[.C389];&quot;','&quot;;[.D389];&quot;'),&quot;)" office:value-type="string" office:string-value="('2','253.04','Rentas cobradas por anticipado a largo plazo extranjero parte relacionada','253')," calcext:value-type="string">
            <text:p>('2','253.04','Rentas cobradas por anticipado a largo plazo extranjero parte relacionada','25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05" calcext:value-type="float">
            <text:p>253.05</text:p>
          </table:table-cell>
          <table:table-cell office:value-type="string" calcext:value-type="string">
            <text:p>Intereses cobrados por anticipado a largo plazo nacional</text:p>
          </table:table-cell>
          <table:table-cell office:value-type="string" calcext:value-type="string">
            <text:p>253</text:p>
          </table:table-cell>
          <table:table-cell table:formula="of:=CONCATENATE(&quot;('&quot;;[.A390];&quot;','&quot;;[.B390];&quot;','&quot;;[.C390];&quot;','&quot;;[.D390];&quot;'),&quot;)" office:value-type="string" office:string-value="('2','253.05','Intereses cobrados por anticipado a largo plazo nacional','253')," calcext:value-type="string">
            <text:p>('2','253.05','Intereses cobrados por anticipado a largo plazo nacional','25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06" calcext:value-type="float">
            <text:p>253.06</text:p>
          </table:table-cell>
          <table:table-cell office:value-type="string" calcext:value-type="string">
            <text:p>Intereses cobrados por anticipado a largo plazo extranjero</text:p>
          </table:table-cell>
          <table:table-cell office:value-type="string" calcext:value-type="string">
            <text:p>253</text:p>
          </table:table-cell>
          <table:table-cell table:formula="of:=CONCATENATE(&quot;('&quot;;[.A391];&quot;','&quot;;[.B391];&quot;','&quot;;[.C391];&quot;','&quot;;[.D391];&quot;'),&quot;)" office:value-type="string" office:string-value="('2','253.06','Intereses cobrados por anticipado a largo plazo extranjero','253')," calcext:value-type="string">
            <text:p>('2','253.06','Intereses cobrados por anticipado a largo plazo extranjero','25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07" calcext:value-type="float">
            <text:p>253.07</text:p>
          </table:table-cell>
          <table:table-cell office:value-type="string" calcext:value-type="string">
            <text:p>Intereses cobrados por anticipado a largo plazo nacional parte relacionada</text:p>
          </table:table-cell>
          <table:table-cell office:value-type="string" calcext:value-type="string">
            <text:p>253</text:p>
          </table:table-cell>
          <table:table-cell table:formula="of:=CONCATENATE(&quot;('&quot;;[.A392];&quot;','&quot;;[.B392];&quot;','&quot;;[.C392];&quot;','&quot;;[.D392];&quot;'),&quot;)" office:value-type="string" office:string-value="('2','253.07','Intereses cobrados por anticipado a largo plazo nacional parte relacionada','253')," calcext:value-type="string">
            <text:p>('2','253.07','Intereses cobrados por anticipado a largo plazo nacional parte relacionada','25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08" calcext:value-type="float">
            <text:p>253.08</text:p>
          </table:table-cell>
          <table:table-cell office:value-type="string" calcext:value-type="string">
            <text:p>Intereses cobrados por anticipado a largo plazo extranjero parte relacionada</text:p>
          </table:table-cell>
          <table:table-cell office:value-type="string" calcext:value-type="string">
            <text:p>253</text:p>
          </table:table-cell>
          <table:table-cell table:formula="of:=CONCATENATE(&quot;('&quot;;[.A393];&quot;','&quot;;[.B393];&quot;','&quot;;[.C393];&quot;','&quot;;[.D393];&quot;'),&quot;)" office:value-type="string" office:string-value="('2','253.08','Intereses cobrados por anticipado a largo plazo extranjero parte relacionada','253')," calcext:value-type="string">
            <text:p>('2','253.08','Intereses cobrados por anticipado a largo plazo extranjero parte relacionada','25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09" calcext:value-type="float">
            <text:p>253.09</text:p>
          </table:table-cell>
          <table:table-cell office:value-type="string" calcext:value-type="string">
            <text:p>Factoraje financiero cobrados por anticipado a largo plazo nacional</text:p>
          </table:table-cell>
          <table:table-cell office:value-type="string" calcext:value-type="string">
            <text:p>253</text:p>
          </table:table-cell>
          <table:table-cell table:formula="of:=CONCATENATE(&quot;('&quot;;[.A394];&quot;','&quot;;[.B394];&quot;','&quot;;[.C394];&quot;','&quot;;[.D394];&quot;'),&quot;)" office:value-type="string" office:string-value="('2','253.09','Factoraje financiero cobrados por anticipado a largo plazo nacional','253')," calcext:value-type="string">
            <text:p>('2','253.09','Factoraje financiero cobrados por anticipado a largo plazo nacional','25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1" calcext:value-type="float">
            <text:p>253.1</text:p>
          </table:table-cell>
          <table:table-cell office:value-type="string" calcext:value-type="string">
            <text:p>Factoraje financiero cobrados por anticipado a largo plazo extranjero</text:p>
          </table:table-cell>
          <table:table-cell office:value-type="string" calcext:value-type="string">
            <text:p>253</text:p>
          </table:table-cell>
          <table:table-cell table:formula="of:=CONCATENATE(&quot;('&quot;;[.A395];&quot;','&quot;;[.B395];&quot;','&quot;;[.C395];&quot;','&quot;;[.D395];&quot;'),&quot;)" office:value-type="string" office:string-value="('2','253.1','Factoraje financiero cobrados por anticipado a largo plazo extranjero','253')," calcext:value-type="string">
            <text:p>('2','253.1','Factoraje financiero cobrados por anticipado a largo plazo extranjero','25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11" calcext:value-type="float">
            <text:p>253.11</text:p>
          </table:table-cell>
          <table:table-cell office:value-type="string" calcext:value-type="string">
            <text:p>Factoraje financiero cobrados por anticipado a largo plazo nacional parte relacionada</text:p>
          </table:table-cell>
          <table:table-cell office:value-type="string" calcext:value-type="string">
            <text:p>253</text:p>
          </table:table-cell>
          <table:table-cell table:formula="of:=CONCATENATE(&quot;('&quot;;[.A396];&quot;','&quot;;[.B396];&quot;','&quot;;[.C396];&quot;','&quot;;[.D396];&quot;'),&quot;)" office:value-type="string" office:string-value="('2','253.11','Factoraje financiero cobrados por anticipado a largo plazo nacional parte relacionada','253')," calcext:value-type="string">
            <text:p>('2','253.11','Factoraje financiero cobrados por anticipado a largo plazo nacional parte relacionada','25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12" calcext:value-type="float">
            <text:p>253.12</text:p>
          </table:table-cell>
          <table:table-cell office:value-type="string" calcext:value-type="string">
            <text:p>Factoraje financiero cobrados por anticipado a largo plazo extranjero parte relacionada</text:p>
          </table:table-cell>
          <table:table-cell office:value-type="string" calcext:value-type="string">
            <text:p>253</text:p>
          </table:table-cell>
          <table:table-cell table:formula="of:=CONCATENATE(&quot;('&quot;;[.A397];&quot;','&quot;;[.B397];&quot;','&quot;;[.C397];&quot;','&quot;;[.D397];&quot;'),&quot;)" office:value-type="string" office:string-value="('2','253.12','Factoraje financiero cobrados por anticipado a largo plazo extranjero parte relacionada','253')," calcext:value-type="string">
            <text:p>('2','253.12','Factoraje financiero cobrados por anticipado a largo plazo extranjero parte relacionada','25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13" calcext:value-type="float">
            <text:p>253.13</text:p>
          </table:table-cell>
          <table:table-cell office:value-type="string" calcext:value-type="string">
            <text:p>Arrendamiento financiero cobrados por anticipado a largo plazo nacional</text:p>
          </table:table-cell>
          <table:table-cell office:value-type="string" calcext:value-type="string">
            <text:p>253</text:p>
          </table:table-cell>
          <table:table-cell table:formula="of:=CONCATENATE(&quot;('&quot;;[.A398];&quot;','&quot;;[.B398];&quot;','&quot;;[.C398];&quot;','&quot;;[.D398];&quot;'),&quot;)" office:value-type="string" office:string-value="('2','253.13','Arrendamiento financiero cobrados por anticipado a largo plazo nacional','253')," calcext:value-type="string">
            <text:p>('2','253.13','Arrendamiento financiero cobrados por anticipado a largo plazo nacional','25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14" calcext:value-type="float">
            <text:p>253.14</text:p>
          </table:table-cell>
          <table:table-cell office:value-type="string" calcext:value-type="string">
            <text:p>Arrendamiento financiero cobrados por anticipado a largo plazo extranjero</text:p>
          </table:table-cell>
          <table:table-cell office:value-type="string" calcext:value-type="string">
            <text:p>253</text:p>
          </table:table-cell>
          <table:table-cell table:formula="of:=CONCATENATE(&quot;('&quot;;[.A399];&quot;','&quot;;[.B399];&quot;','&quot;;[.C399];&quot;','&quot;;[.D399];&quot;'),&quot;)" office:value-type="string" office:string-value="('2','253.14','Arrendamiento financiero cobrados por anticipado a largo plazo extranjero','253')," calcext:value-type="string">
            <text:p>('2','253.14','Arrendamiento financiero cobrados por anticipado a largo plazo extranjero','25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15" calcext:value-type="float">
            <text:p>253.15</text:p>
          </table:table-cell>
          <table:table-cell office:value-type="string" calcext:value-type="string">
            <text:p>Arrendamiento financiero cobrados por anticipado a largo plazo nacional parte relacionada</text:p>
          </table:table-cell>
          <table:table-cell office:value-type="string" calcext:value-type="string">
            <text:p>253</text:p>
          </table:table-cell>
          <table:table-cell table:formula="of:=CONCATENATE(&quot;('&quot;;[.A400];&quot;','&quot;;[.B400];&quot;','&quot;;[.C400];&quot;','&quot;;[.D400];&quot;'),&quot;)" office:value-type="string" office:string-value="('2','253.15','Arrendamiento financiero cobrados por anticipado a largo plazo nacional parte relacionada','253')," calcext:value-type="string">
            <text:p>('2','253.15','Arrendamiento financiero cobrados por anticipado a largo plazo nacional parte relacionada','25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16" calcext:value-type="float">
            <text:p>253.16</text:p>
          </table:table-cell>
          <table:table-cell office:value-type="string" calcext:value-type="string">
            <text:p>Arrendamiento financiero cobrados por anticipado a largo plazo extranjero parte relacionada</text:p>
          </table:table-cell>
          <table:table-cell office:value-type="string" calcext:value-type="string">
            <text:p>253</text:p>
          </table:table-cell>
          <table:table-cell table:formula="of:=CONCATENATE(&quot;('&quot;;[.A401];&quot;','&quot;;[.B401];&quot;','&quot;;[.C401];&quot;','&quot;;[.D401];&quot;'),&quot;)" office:value-type="string" office:string-value="('2','253.16','Arrendamiento financiero cobrados por anticipado a largo plazo extranjero parte relacionada','253')," calcext:value-type="string">
            <text:p>('2','253.16','Arrendamiento financiero cobrados por anticipado a largo plazo extranjero parte relacionada','25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17" calcext:value-type="float">
            <text:p>253.17</text:p>
          </table:table-cell>
          <table:table-cell office:value-type="string" calcext:value-type="string">
            <text:p>Derechos fiduciarios</text:p>
          </table:table-cell>
          <table:table-cell office:value-type="string" calcext:value-type="string">
            <text:p>253</text:p>
          </table:table-cell>
          <table:table-cell table:formula="of:=CONCATENATE(&quot;('&quot;;[.A402];&quot;','&quot;;[.B402];&quot;','&quot;;[.C402];&quot;','&quot;;[.D402];&quot;'),&quot;)" office:value-type="string" office:string-value="('2','253.17','Derechos fiduciarios','253')," calcext:value-type="string">
            <text:p>('2','253.17','Derechos fiduciarios','25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.18" calcext:value-type="float">
            <text:p>253.18</text:p>
          </table:table-cell>
          <table:table-cell office:value-type="string" calcext:value-type="string">
            <text:p>Otros cobros anticipados</text:p>
          </table:table-cell>
          <table:table-cell office:value-type="string" calcext:value-type="string">
            <text:p>253</text:p>
          </table:table-cell>
          <table:table-cell table:formula="of:=CONCATENATE(&quot;('&quot;;[.A403];&quot;','&quot;;[.B403];&quot;','&quot;;[.C403];&quot;','&quot;;[.D403];&quot;'),&quot;)" office:value-type="string" office:string-value="('2','253.18','Otros cobros anticipados','253')," calcext:value-type="string">
            <text:p>('2','253.18','Otros cobros anticipados','253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54" calcext:value-type="float">
            <text:p>254</text:p>
          </table:table-cell>
          <table:table-cell table:style-name="ce3" office:value-type="string" calcext:value-type="string">
            <text:p>Instrumentos financieros a largo plazo</text:p>
          </table:table-cell>
          <table:table-cell table:style-name="ce3" office:value-type="string" calcext:value-type="string">
            <text:p>200.02</text:p>
          </table:table-cell>
          <table:table-cell table:formula="of:=CONCATENATE(&quot;('&quot;;[.A404];&quot;','&quot;;[.B404];&quot;','&quot;;[.C404];&quot;','&quot;;[.D404];&quot;'),&quot;)" office:value-type="string" office:string-value="('1','254','Instrumentos financieros a largo plazo','200.02')," calcext:value-type="string">
            <text:p>('1','254','Instrumentos financieros a largo plazo','2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4.01" calcext:value-type="float">
            <text:p>254.01</text:p>
          </table:table-cell>
          <table:table-cell office:value-type="string" calcext:value-type="string">
            <text:p>Instrumentos financieros a largo plazo</text:p>
          </table:table-cell>
          <table:table-cell office:value-type="string" calcext:value-type="string">
            <text:p>254</text:p>
          </table:table-cell>
          <table:table-cell table:formula="of:=CONCATENATE(&quot;('&quot;;[.A405];&quot;','&quot;;[.B405];&quot;','&quot;;[.C405];&quot;','&quot;;[.D405];&quot;'),&quot;)" office:value-type="string" office:string-value="('2','254.01','Instrumentos financieros a largo plazo','254')," calcext:value-type="string">
            <text:p>('2','254.01','Instrumentos financieros a largo plazo','254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55" calcext:value-type="float">
            <text:p>255</text:p>
          </table:table-cell>
          <table:table-cell table:style-name="ce3" office:value-type="string" calcext:value-type="string">
            <text:p>Pasivos por beneficios a los empleados a largo plazo</text:p>
          </table:table-cell>
          <table:table-cell table:style-name="ce3" office:value-type="string" calcext:value-type="string">
            <text:p>200.02</text:p>
          </table:table-cell>
          <table:table-cell table:formula="of:=CONCATENATE(&quot;('&quot;;[.A406];&quot;','&quot;;[.B406];&quot;','&quot;;[.C406];&quot;','&quot;;[.D406];&quot;'),&quot;)" office:value-type="string" office:string-value="('1','255','Pasivos por beneficios a los empleados a largo plazo','200.02')," calcext:value-type="string">
            <text:p>('1','255','Pasivos por beneficios a los empleados a largo plazo','2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5.01" calcext:value-type="float">
            <text:p>255.01</text:p>
          </table:table-cell>
          <table:table-cell office:value-type="string" calcext:value-type="string">
            <text:p>Pasivos por beneficios a los empleados a largo plazo</text:p>
          </table:table-cell>
          <table:table-cell office:value-type="string" calcext:value-type="string">
            <text:p>255</text:p>
          </table:table-cell>
          <table:table-cell table:formula="of:=CONCATENATE(&quot;('&quot;;[.A407];&quot;','&quot;;[.B407];&quot;','&quot;;[.C407];&quot;','&quot;;[.D407];&quot;'),&quot;)" office:value-type="string" office:string-value="('2','255.01','Pasivos por beneficios a los empleados a largo plazo','255')," calcext:value-type="string">
            <text:p>('2','255.01','Pasivos por beneficios a los empleados a largo plazo','255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56" calcext:value-type="float">
            <text:p>256</text:p>
          </table:table-cell>
          <table:table-cell table:style-name="ce3" office:value-type="string" calcext:value-type="string">
            <text:p>Otros pasivos a largo plazo</text:p>
          </table:table-cell>
          <table:table-cell table:style-name="ce3" office:value-type="string" calcext:value-type="string">
            <text:p>200.02</text:p>
          </table:table-cell>
          <table:table-cell table:formula="of:=CONCATENATE(&quot;('&quot;;[.A408];&quot;','&quot;;[.B408];&quot;','&quot;;[.C408];&quot;','&quot;;[.D408];&quot;'),&quot;)" office:value-type="string" office:string-value="('1','256','Otros pasivos a largo plazo','200.02')," calcext:value-type="string">
            <text:p>('1','256','Otros pasivos a largo plazo','2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6.01" calcext:value-type="float">
            <text:p>256.01</text:p>
          </table:table-cell>
          <table:table-cell office:value-type="string" calcext:value-type="string">
            <text:p>Otros pasivos a largo plazo</text:p>
          </table:table-cell>
          <table:table-cell office:value-type="string" calcext:value-type="string">
            <text:p>256</text:p>
          </table:table-cell>
          <table:table-cell table:formula="of:=CONCATENATE(&quot;('&quot;;[.A409];&quot;','&quot;;[.B409];&quot;','&quot;;[.C409];&quot;','&quot;;[.D409];&quot;'),&quot;)" office:value-type="string" office:string-value="('2','256.01','Otros pasivos a largo plazo','256')," calcext:value-type="string">
            <text:p>('2','256.01','Otros pasivos a largo plazo','256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57" calcext:value-type="float">
            <text:p>257</text:p>
          </table:table-cell>
          <table:table-cell table:style-name="ce3" office:value-type="string" calcext:value-type="string">
            <text:p>Participación de los trabajadores en las utilidades diferida</text:p>
          </table:table-cell>
          <table:table-cell table:style-name="ce3" office:value-type="string" calcext:value-type="string">
            <text:p>200.02</text:p>
          </table:table-cell>
          <table:table-cell table:formula="of:=CONCATENATE(&quot;('&quot;;[.A410];&quot;','&quot;;[.B410];&quot;','&quot;;[.C410];&quot;','&quot;;[.D410];&quot;'),&quot;)" office:value-type="string" office:string-value="('1','257','Participación de los trabajadores en las utilidades diferida','200.02')," calcext:value-type="string">
            <text:p>('1','257','Participación de los trabajadores en las utilidades diferida','2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7.01" calcext:value-type="float">
            <text:p>257.01</text:p>
          </table:table-cell>
          <table:table-cell office:value-type="string" calcext:value-type="string">
            <text:p>Participación de los trabajadores en las utilidades diferida</text:p>
          </table:table-cell>
          <table:table-cell office:value-type="string" calcext:value-type="string">
            <text:p>257</text:p>
          </table:table-cell>
          <table:table-cell table:formula="of:=CONCATENATE(&quot;('&quot;;[.A411];&quot;','&quot;;[.B411];&quot;','&quot;;[.C411];&quot;','&quot;;[.D411];&quot;'),&quot;)" office:value-type="string" office:string-value="('2','257.01','Participación de los trabajadores en las utilidades diferida','257')," calcext:value-type="string">
            <text:p>('2','257.01','Participación de los trabajadores en las utilidades diferida','257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58" calcext:value-type="float">
            <text:p>258</text:p>
          </table:table-cell>
          <table:table-cell table:style-name="ce3" office:value-type="string" calcext:value-type="string">
            <text:p>Obligaciones contraídas de fideicomisos</text:p>
          </table:table-cell>
          <table:table-cell table:style-name="ce3" office:value-type="string" calcext:value-type="string">
            <text:p>200.02</text:p>
          </table:table-cell>
          <table:table-cell table:formula="of:=CONCATENATE(&quot;('&quot;;[.A412];&quot;','&quot;;[.B412];&quot;','&quot;;[.C412];&quot;','&quot;;[.D412];&quot;'),&quot;)" office:value-type="string" office:string-value="('1','258','Obligaciones contraídas de fideicomisos','200.02')," calcext:value-type="string">
            <text:p>('1','258','Obligaciones contraídas de fideicomisos','2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8.01" calcext:value-type="float">
            <text:p>258.01</text:p>
          </table:table-cell>
          <table:table-cell office:value-type="string" calcext:value-type="string">
            <text:p>Obligaciones contraídas de fideicomisos</text:p>
          </table:table-cell>
          <table:table-cell office:value-type="string" calcext:value-type="string">
            <text:p>258</text:p>
          </table:table-cell>
          <table:table-cell table:formula="of:=CONCATENATE(&quot;('&quot;;[.A413];&quot;','&quot;;[.B413];&quot;','&quot;;[.C413];&quot;','&quot;;[.D413];&quot;'),&quot;)" office:value-type="string" office:string-value="('2','258.01','Obligaciones contraídas de fideicomisos','258')," calcext:value-type="string">
            <text:p>('2','258.01','Obligaciones contraídas de fideicomisos','258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59" calcext:value-type="float">
            <text:p>259</text:p>
          </table:table-cell>
          <table:table-cell table:style-name="ce3" office:value-type="string" calcext:value-type="string">
            <text:p>Impuestos diferidos</text:p>
          </table:table-cell>
          <table:table-cell table:style-name="ce3" office:value-type="string" calcext:value-type="string">
            <text:p>200.02</text:p>
          </table:table-cell>
          <table:table-cell table:formula="of:=CONCATENATE(&quot;('&quot;;[.A414];&quot;','&quot;;[.B414];&quot;','&quot;;[.C414];&quot;','&quot;;[.D414];&quot;'),&quot;)" office:value-type="string" office:string-value="('1','259','Impuestos diferidos','200.02')," calcext:value-type="string">
            <text:p>('1','259','Impuestos diferidos','2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9.01" calcext:value-type="float">
            <text:p>259.01</text:p>
          </table:table-cell>
          <table:table-cell office:value-type="string" calcext:value-type="string">
            <text:p>ISR diferido</text:p>
          </table:table-cell>
          <table:table-cell office:value-type="string" calcext:value-type="string">
            <text:p>259</text:p>
          </table:table-cell>
          <table:table-cell table:formula="of:=CONCATENATE(&quot;('&quot;;[.A415];&quot;','&quot;;[.B415];&quot;','&quot;;[.C415];&quot;','&quot;;[.D415];&quot;'),&quot;)" office:value-type="string" office:string-value="('2','259.01','ISR diferido','259')," calcext:value-type="string">
            <text:p>('2','259.01','ISR diferido','25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9.02" calcext:value-type="float">
            <text:p>259.02</text:p>
          </table:table-cell>
          <table:table-cell office:value-type="string" calcext:value-type="string">
            <text:p>ISR por dividendo diferido</text:p>
          </table:table-cell>
          <table:table-cell office:value-type="string" calcext:value-type="string">
            <text:p>259</text:p>
          </table:table-cell>
          <table:table-cell table:formula="of:=CONCATENATE(&quot;('&quot;;[.A416];&quot;','&quot;;[.B416];&quot;','&quot;;[.C416];&quot;','&quot;;[.D416];&quot;'),&quot;)" office:value-type="string" office:string-value="('2','259.02','ISR por dividendo diferido','259')," calcext:value-type="string">
            <text:p>('2','259.02','ISR por dividendo diferido','25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9.03" calcext:value-type="float">
            <text:p>259.03</text:p>
          </table:table-cell>
          <table:table-cell office:value-type="string" calcext:value-type="string">
            <text:p>Otros impuestos diferidos</text:p>
          </table:table-cell>
          <table:table-cell office:value-type="string" calcext:value-type="string">
            <text:p>259</text:p>
          </table:table-cell>
          <table:table-cell table:formula="of:=CONCATENATE(&quot;('&quot;;[.A417];&quot;','&quot;;[.B417];&quot;','&quot;;[.C417];&quot;','&quot;;[.D417];&quot;'),&quot;)" office:value-type="string" office:string-value="('2','259.03','Otros impuestos diferidos','259')," calcext:value-type="string">
            <text:p>('2','259.03','Otros impuestos diferidos','259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60" calcext:value-type="float">
            <text:p>260</text:p>
          </table:table-cell>
          <table:table-cell table:style-name="ce3" office:value-type="string" calcext:value-type="string">
            <text:p>Pasivos diferidos</text:p>
          </table:table-cell>
          <table:table-cell table:style-name="ce3" office:value-type="string" calcext:value-type="string">
            <text:p>200.02</text:p>
          </table:table-cell>
          <table:table-cell table:formula="of:=CONCATENATE(&quot;('&quot;;[.A418];&quot;','&quot;;[.B418];&quot;','&quot;;[.C418];&quot;','&quot;;[.D418];&quot;'),&quot;)" office:value-type="string" office:string-value="('1','260','Pasivos diferidos','200.02')," calcext:value-type="string">
            <text:p>('1','260','Pasivos diferidos','200.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60.01" calcext:value-type="float">
            <text:p>260.01</text:p>
          </table:table-cell>
          <table:table-cell office:value-type="string" calcext:value-type="string">
            <text:p>Pasivos diferidos</text:p>
          </table:table-cell>
          <table:table-cell office:value-type="string" calcext:value-type="string">
            <text:p>260</text:p>
          </table:table-cell>
          <table:table-cell table:formula="of:=CONCATENATE(&quot;('&quot;;[.A419];&quot;','&quot;;[.B419];&quot;','&quot;;[.C419];&quot;','&quot;;[.D419];&quot;'),&quot;)" office:value-type="string" office:string-value="('2','260.01','Pasivos diferidos','260')," calcext:value-type="string">
            <text:p>('2','260.01','Pasivos diferidos','260'),</text:p>
          </table:table-cell>
        </table:table-row>
        <table:table-row table:style-name="ro1">
          <table:table-cell table:style-name="ce2"/>
          <table:table-cell table:style-name="ce6" office:value-type="float" office:value="300" calcext:value-type="float">
            <text:p>300</text:p>
          </table:table-cell>
          <table:table-cell table:style-name="ce11" office:value-type="string" calcext:value-type="string">
            <text:p>Capital contable</text:p>
          </table:table-cell>
          <table:table-cell table:style-name="ce11"/>
          <table:table-cell table:formula="of:=CONCATENATE(&quot;('&quot;;[.A420];&quot;','&quot;;[.B420];&quot;','&quot;;[.C420];&quot;','&quot;;[.D420];&quot;'),&quot;)" office:value-type="string" office:string-value="('','300','Capital contable','')," calcext:value-type="string">
            <text:p>('','300','Capital contable','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301" calcext:value-type="float">
            <text:p>301</text:p>
          </table:table-cell>
          <table:table-cell table:style-name="ce3" office:value-type="string" calcext:value-type="string">
            <text:p>Capital social</text:p>
          </table:table-cell>
          <table:table-cell table:style-name="ce3" office:value-type="string" calcext:value-type="string">
            <text:p>300</text:p>
          </table:table-cell>
          <table:table-cell table:formula="of:=CONCATENATE(&quot;('&quot;;[.A421];&quot;','&quot;;[.B421];&quot;','&quot;;[.C421];&quot;','&quot;;[.D421];&quot;'),&quot;)" office:value-type="string" office:string-value="('1','301','Capital social','300')," calcext:value-type="string">
            <text:p>('1','301','Capital social','3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1.01" calcext:value-type="float">
            <text:p>301.01</text:p>
          </table:table-cell>
          <table:table-cell office:value-type="string" calcext:value-type="string">
            <text:p>Capital fijo</text:p>
          </table:table-cell>
          <table:table-cell office:value-type="string" calcext:value-type="string">
            <text:p>301</text:p>
          </table:table-cell>
          <table:table-cell table:formula="of:=CONCATENATE(&quot;('&quot;;[.A422];&quot;','&quot;;[.B422];&quot;','&quot;;[.C422];&quot;','&quot;;[.D422];&quot;'),&quot;)" office:value-type="string" office:string-value="('2','301.01','Capital fijo','301')," calcext:value-type="string">
            <text:p>('2','301.01','Capital fijo','3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1.02" calcext:value-type="float">
            <text:p>301.02</text:p>
          </table:table-cell>
          <table:table-cell office:value-type="string" calcext:value-type="string">
            <text:p>Capital variable</text:p>
          </table:table-cell>
          <table:table-cell office:value-type="string" calcext:value-type="string">
            <text:p>301</text:p>
          </table:table-cell>
          <table:table-cell table:formula="of:=CONCATENATE(&quot;('&quot;;[.A423];&quot;','&quot;;[.B423];&quot;','&quot;;[.C423];&quot;','&quot;;[.D423];&quot;'),&quot;)" office:value-type="string" office:string-value="('2','301.02','Capital variable','301')," calcext:value-type="string">
            <text:p>('2','301.02','Capital variable','3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1.03" calcext:value-type="float">
            <text:p>301.03</text:p>
          </table:table-cell>
          <table:table-cell office:value-type="string" calcext:value-type="string">
            <text:p>Aportaciones para futuros aumentos de capital</text:p>
          </table:table-cell>
          <table:table-cell office:value-type="string" calcext:value-type="string">
            <text:p>301</text:p>
          </table:table-cell>
          <table:table-cell table:formula="of:=CONCATENATE(&quot;('&quot;;[.A424];&quot;','&quot;;[.B424];&quot;','&quot;;[.C424];&quot;','&quot;;[.D424];&quot;'),&quot;)" office:value-type="string" office:string-value="('2','301.03','Aportaciones para futuros aumentos de capital','301')," calcext:value-type="string">
            <text:p>('2','301.03','Aportaciones para futuros aumentos de capital','3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1.04" calcext:value-type="float">
            <text:p>301.04</text:p>
          </table:table-cell>
          <table:table-cell office:value-type="string" calcext:value-type="string">
            <text:p>Prima en suscripción de acciones</text:p>
          </table:table-cell>
          <table:table-cell office:value-type="string" calcext:value-type="string">
            <text:p>301</text:p>
          </table:table-cell>
          <table:table-cell table:formula="of:=CONCATENATE(&quot;('&quot;;[.A425];&quot;','&quot;;[.B425];&quot;','&quot;;[.C425];&quot;','&quot;;[.D425];&quot;'),&quot;)" office:value-type="string" office:string-value="('2','301.04','Prima en suscripción de acciones','301')," calcext:value-type="string">
            <text:p>('2','301.04','Prima en suscripción de acciones','3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1.05" calcext:value-type="float">
            <text:p>301.05</text:p>
          </table:table-cell>
          <table:table-cell office:value-type="string" calcext:value-type="string">
            <text:p>Prima en suscripción de partes sociales</text:p>
          </table:table-cell>
          <table:table-cell office:value-type="string" calcext:value-type="string">
            <text:p>301</text:p>
          </table:table-cell>
          <table:table-cell table:formula="of:=CONCATENATE(&quot;('&quot;;[.A426];&quot;','&quot;;[.B426];&quot;','&quot;;[.C426];&quot;','&quot;;[.D426];&quot;'),&quot;)" office:value-type="string" office:string-value="('2','301.05','Prima en suscripción de partes sociales','301')," calcext:value-type="string">
            <text:p>('2','301.05','Prima en suscripción de partes sociales','301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302" calcext:value-type="float">
            <text:p>302</text:p>
          </table:table-cell>
          <table:table-cell table:style-name="ce3" office:value-type="string" calcext:value-type="string">
            <text:p>Patrimonio</text:p>
          </table:table-cell>
          <table:table-cell table:style-name="ce3" office:value-type="string" calcext:value-type="string">
            <text:p>300</text:p>
          </table:table-cell>
          <table:table-cell table:formula="of:=CONCATENATE(&quot;('&quot;;[.A427];&quot;','&quot;;[.B427];&quot;','&quot;;[.C427];&quot;','&quot;;[.D427];&quot;'),&quot;)" office:value-type="string" office:string-value="('1','302','Patrimonio','300')," calcext:value-type="string">
            <text:p>('1','302','Patrimonio','3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2.01" calcext:value-type="float">
            <text:p>302.01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302</text:p>
          </table:table-cell>
          <table:table-cell table:formula="of:=CONCATENATE(&quot;('&quot;;[.A428];&quot;','&quot;;[.B428];&quot;','&quot;;[.C428];&quot;','&quot;;[.D428];&quot;'),&quot;)" office:value-type="string" office:string-value="('2','302.01','Patrimonio','302')," calcext:value-type="string">
            <text:p>('2','302.01','Patrimonio','3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2.02" calcext:value-type="float">
            <text:p>302.02</text:p>
          </table:table-cell>
          <table:table-cell office:value-type="string" calcext:value-type="string">
            <text:p>Aportación patrimonial</text:p>
          </table:table-cell>
          <table:table-cell office:value-type="string" calcext:value-type="string">
            <text:p>302</text:p>
          </table:table-cell>
          <table:table-cell table:formula="of:=CONCATENATE(&quot;('&quot;;[.A429];&quot;','&quot;;[.B429];&quot;','&quot;;[.C429];&quot;','&quot;;[.D429];&quot;'),&quot;)" office:value-type="string" office:string-value="('2','302.02','Aportación patrimonial','302')," calcext:value-type="string">
            <text:p>('2','302.02','Aportación patrimonial','3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2.03" calcext:value-type="float">
            <text:p>302.03</text:p>
          </table:table-cell>
          <table:table-cell office:value-type="string" calcext:value-type="string">
            <text:p>Déficit o remanente del ejercicio</text:p>
          </table:table-cell>
          <table:table-cell office:value-type="string" calcext:value-type="string">
            <text:p>302</text:p>
          </table:table-cell>
          <table:table-cell table:formula="of:=CONCATENATE(&quot;('&quot;;[.A430];&quot;','&quot;;[.B430];&quot;','&quot;;[.C430];&quot;','&quot;;[.D430];&quot;'),&quot;)" office:value-type="string" office:string-value="('2','302.03','Déficit o remanente del ejercicio','302')," calcext:value-type="string">
            <text:p>('2','302.03','Déficit o remanente del ejercicio','302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303" calcext:value-type="float">
            <text:p>303</text:p>
          </table:table-cell>
          <table:table-cell table:style-name="ce3" office:value-type="string" calcext:value-type="string">
            <text:p>Reserva legal</text:p>
          </table:table-cell>
          <table:table-cell table:style-name="ce3" office:value-type="string" calcext:value-type="string">
            <text:p>300</text:p>
          </table:table-cell>
          <table:table-cell table:formula="of:=CONCATENATE(&quot;('&quot;;[.A431];&quot;','&quot;;[.B431];&quot;','&quot;;[.C431];&quot;','&quot;;[.D431];&quot;'),&quot;)" office:value-type="string" office:string-value="('1','303','Reserva legal','300')," calcext:value-type="string">
            <text:p>('1','303','Reserva legal','3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3.01" calcext:value-type="float">
            <text:p>303.01</text:p>
          </table:table-cell>
          <table:table-cell office:value-type="string" calcext:value-type="string">
            <text:p>Reserva legal</text:p>
          </table:table-cell>
          <table:table-cell office:value-type="string" calcext:value-type="string">
            <text:p>303</text:p>
          </table:table-cell>
          <table:table-cell table:formula="of:=CONCATENATE(&quot;('&quot;;[.A432];&quot;','&quot;;[.B432];&quot;','&quot;;[.C432];&quot;','&quot;;[.D432];&quot;'),&quot;)" office:value-type="string" office:string-value="('2','303.01','Reserva legal','303')," calcext:value-type="string">
            <text:p>('2','303.01','Reserva legal','303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304" calcext:value-type="float">
            <text:p>304</text:p>
          </table:table-cell>
          <table:table-cell table:style-name="ce3" office:value-type="string" calcext:value-type="string">
            <text:p>Resultado de ejercicios anteriores</text:p>
          </table:table-cell>
          <table:table-cell table:style-name="ce3" office:value-type="string" calcext:value-type="string">
            <text:p>300</text:p>
          </table:table-cell>
          <table:table-cell table:formula="of:=CONCATENATE(&quot;('&quot;;[.A433];&quot;','&quot;;[.B433];&quot;','&quot;;[.C433];&quot;','&quot;;[.D433];&quot;'),&quot;)" office:value-type="string" office:string-value="('1','304','Resultado de ejercicios anteriores','300')," calcext:value-type="string">
            <text:p>('1','304','Resultado de ejercicios anteriores','3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4.01" calcext:value-type="float">
            <text:p>304.01</text:p>
          </table:table-cell>
          <table:table-cell office:value-type="string" calcext:value-type="string">
            <text:p>Utilidad de ejercicios anteriores</text:p>
          </table:table-cell>
          <table:table-cell office:value-type="string" calcext:value-type="string">
            <text:p>304</text:p>
          </table:table-cell>
          <table:table-cell table:formula="of:=CONCATENATE(&quot;('&quot;;[.A434];&quot;','&quot;;[.B434];&quot;','&quot;;[.C434];&quot;','&quot;;[.D434];&quot;'),&quot;)" office:value-type="string" office:string-value="('2','304.01','Utilidad de ejercicios anteriores','304')," calcext:value-type="string">
            <text:p>('2','304.01','Utilidad de ejercicios anteriores','3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4.02" calcext:value-type="float">
            <text:p>304.02</text:p>
          </table:table-cell>
          <table:table-cell office:value-type="string" calcext:value-type="string">
            <text:p>Pérdida de ejercicios anteriores</text:p>
          </table:table-cell>
          <table:table-cell office:value-type="string" calcext:value-type="string">
            <text:p>304</text:p>
          </table:table-cell>
          <table:table-cell table:formula="of:=CONCATENATE(&quot;('&quot;;[.A435];&quot;','&quot;;[.B435];&quot;','&quot;;[.C435];&quot;','&quot;;[.D435];&quot;'),&quot;)" office:value-type="string" office:string-value="('2','304.02','Pérdida de ejercicios anteriores','304')," calcext:value-type="string">
            <text:p>('2','304.02','Pérdida de ejercicios anteriores','3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4.03" calcext:value-type="float">
            <text:p>304.03</text:p>
          </table:table-cell>
          <table:table-cell office:value-type="string" calcext:value-type="string">
            <text:p>Resultado integral de ejercicios anteriores</text:p>
          </table:table-cell>
          <table:table-cell office:value-type="string" calcext:value-type="string">
            <text:p>304</text:p>
          </table:table-cell>
          <table:table-cell table:formula="of:=CONCATENATE(&quot;('&quot;;[.A436];&quot;','&quot;;[.B436];&quot;','&quot;;[.C436];&quot;','&quot;;[.D436];&quot;'),&quot;)" office:value-type="string" office:string-value="('2','304.03','Resultado integral de ejercicios anteriores','304')," calcext:value-type="string">
            <text:p>('2','304.03','Resultado integral de ejercicios anteriores','3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4.04" calcext:value-type="float">
            <text:p>304.04</text:p>
          </table:table-cell>
          <table:table-cell office:value-type="string" calcext:value-type="string">
            <text:p>Déficit o remanente de ejercicio anteriores</text:p>
          </table:table-cell>
          <table:table-cell office:value-type="string" calcext:value-type="string">
            <text:p>304</text:p>
          </table:table-cell>
          <table:table-cell table:formula="of:=CONCATENATE(&quot;('&quot;;[.A437];&quot;','&quot;;[.B437];&quot;','&quot;;[.C437];&quot;','&quot;;[.D437];&quot;'),&quot;)" office:value-type="string" office:string-value="('2','304.04','Déficit o remanente de ejercicio anteriores','304')," calcext:value-type="string">
            <text:p>('2','304.04','Déficit o remanente de ejercicio anteriores','304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305" calcext:value-type="float">
            <text:p>305</text:p>
          </table:table-cell>
          <table:table-cell table:style-name="ce3" office:value-type="string" calcext:value-type="string">
            <text:p>Resultado del ejercicio</text:p>
          </table:table-cell>
          <table:table-cell table:style-name="ce3" office:value-type="string" calcext:value-type="string">
            <text:p>300</text:p>
          </table:table-cell>
          <table:table-cell table:formula="of:=CONCATENATE(&quot;('&quot;;[.A438];&quot;','&quot;;[.B438];&quot;','&quot;;[.C438];&quot;','&quot;;[.D438];&quot;'),&quot;)" office:value-type="string" office:string-value="('1','305','Resultado del ejercicio','300')," calcext:value-type="string">
            <text:p>('1','305','Resultado del ejercicio','3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5.01" calcext:value-type="float">
            <text:p>305.01</text:p>
          </table:table-cell>
          <table:table-cell office:value-type="string" calcext:value-type="string">
            <text:p>Utilidad del ejercicio</text:p>
          </table:table-cell>
          <table:table-cell office:value-type="string" calcext:value-type="string">
            <text:p>305</text:p>
          </table:table-cell>
          <table:table-cell table:formula="of:=CONCATENATE(&quot;('&quot;;[.A439];&quot;','&quot;;[.B439];&quot;','&quot;;[.C439];&quot;','&quot;;[.D439];&quot;'),&quot;)" office:value-type="string" office:string-value="('2','305.01','Utilidad del ejercicio','305')," calcext:value-type="string">
            <text:p>('2','305.01','Utilidad del ejercicio','3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5.02" calcext:value-type="float">
            <text:p>305.02</text:p>
          </table:table-cell>
          <table:table-cell office:value-type="string" calcext:value-type="string">
            <text:p>Pérdida del ejercicio</text:p>
          </table:table-cell>
          <table:table-cell office:value-type="string" calcext:value-type="string">
            <text:p>305</text:p>
          </table:table-cell>
          <table:table-cell table:formula="of:=CONCATENATE(&quot;('&quot;;[.A440];&quot;','&quot;;[.B440];&quot;','&quot;;[.C440];&quot;','&quot;;[.D440];&quot;'),&quot;)" office:value-type="string" office:string-value="('2','305.02','Pérdida del ejercicio','305')," calcext:value-type="string">
            <text:p>('2','305.02','Pérdida del ejercicio','3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5.03" calcext:value-type="float">
            <text:p>305.03</text:p>
          </table:table-cell>
          <table:table-cell office:value-type="string" calcext:value-type="string">
            <text:p>Resultado integral</text:p>
          </table:table-cell>
          <table:table-cell office:value-type="string" calcext:value-type="string">
            <text:p>305</text:p>
          </table:table-cell>
          <table:table-cell table:formula="of:=CONCATENATE(&quot;('&quot;;[.A441];&quot;','&quot;;[.B441];&quot;','&quot;;[.C441];&quot;','&quot;;[.D441];&quot;'),&quot;)" office:value-type="string" office:string-value="('2','305.03','Resultado integral','305')," calcext:value-type="string">
            <text:p>('2','305.03','Resultado integral','305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306" calcext:value-type="float">
            <text:p>306</text:p>
          </table:table-cell>
          <table:table-cell table:style-name="ce3" office:value-type="string" calcext:value-type="string">
            <text:p>Otras cuentas de capital</text:p>
          </table:table-cell>
          <table:table-cell table:style-name="ce3" office:value-type="string" calcext:value-type="string">
            <text:p>300</text:p>
          </table:table-cell>
          <table:table-cell table:formula="of:=CONCATENATE(&quot;('&quot;;[.A442];&quot;','&quot;;[.B442];&quot;','&quot;;[.C442];&quot;','&quot;;[.D442];&quot;'),&quot;)" office:value-type="string" office:string-value="('1','306','Otras cuentas de capital','300')," calcext:value-type="string">
            <text:p>('1','306','Otras cuentas de capital','3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6.01" calcext:value-type="float">
            <text:p>306.01</text:p>
          </table:table-cell>
          <table:table-cell office:value-type="string" calcext:value-type="string">
            <text:p>Otras cuentas de capital</text:p>
          </table:table-cell>
          <table:table-cell office:value-type="string" calcext:value-type="string">
            <text:p>306</text:p>
          </table:table-cell>
          <table:table-cell table:formula="of:=CONCATENATE(&quot;('&quot;;[.A443];&quot;','&quot;;[.B443];&quot;','&quot;;[.C443];&quot;','&quot;;[.D443];&quot;'),&quot;)" office:value-type="string" office:string-value="('2','306.01','Otras cuentas de capital','306')," calcext:value-type="string">
            <text:p>('2','306.01','Otras cuentas de capital','306'),</text:p>
          </table:table-cell>
        </table:table-row>
        <table:table-row table:style-name="ro1">
          <table:table-cell table:style-name="ce2"/>
          <table:table-cell table:style-name="ce6" office:value-type="float" office:value="400" calcext:value-type="float">
            <text:p>400</text:p>
          </table:table-cell>
          <table:table-cell table:style-name="ce11" office:value-type="string" calcext:value-type="string">
            <text:p>Ingresos</text:p>
          </table:table-cell>
          <table:table-cell table:style-name="ce11"/>
          <table:table-cell table:formula="of:=CONCATENATE(&quot;('&quot;;[.A444];&quot;','&quot;;[.B444];&quot;','&quot;;[.C444];&quot;','&quot;;[.D444];&quot;'),&quot;)" office:value-type="string" office:string-value="('','400','Ingresos','')," calcext:value-type="string">
            <text:p>('','400','Ingresos','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401" calcext:value-type="float">
            <text:p>401</text:p>
          </table:table-cell>
          <table:table-cell table:style-name="ce3" office:value-type="string" calcext:value-type="string">
            <text:p>Ingresos</text:p>
          </table:table-cell>
          <table:table-cell table:style-name="ce3" office:value-type="string" calcext:value-type="string">
            <text:p>400</text:p>
          </table:table-cell>
          <table:table-cell table:formula="of:=CONCATENATE(&quot;('&quot;;[.A445];&quot;','&quot;;[.B445];&quot;','&quot;;[.C445];&quot;','&quot;;[.D445];&quot;'),&quot;)" office:value-type="string" office:string-value="('1','401','Ingresos','400')," calcext:value-type="string">
            <text:p>('1','401','Ingresos','4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01" calcext:value-type="float">
            <text:p>401.01</text:p>
          </table:table-cell>
          <table:table-cell office:value-type="string" calcext:value-type="string">
            <text:p>Ventas y/o servicios gravados a la tasa general</text:p>
          </table:table-cell>
          <table:table-cell office:value-type="string" calcext:value-type="string">
            <text:p>401</text:p>
          </table:table-cell>
          <table:table-cell table:formula="of:=CONCATENATE(&quot;('&quot;;[.A446];&quot;','&quot;;[.B446];&quot;','&quot;;[.C446];&quot;','&quot;;[.D446];&quot;'),&quot;)" office:value-type="string" office:string-value="('2','401.01','Ventas y/o servicios gravados a la tasa general','401')," calcext:value-type="string">
            <text:p>('2','401.01','Ventas y/o servicios gravados a la tasa general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02" calcext:value-type="float">
            <text:p>401.02</text:p>
          </table:table-cell>
          <table:table-cell office:value-type="string" calcext:value-type="string">
            <text:p>Ventas y/o servicios gravados a la tasa general de contado</text:p>
          </table:table-cell>
          <table:table-cell office:value-type="string" calcext:value-type="string">
            <text:p>401</text:p>
          </table:table-cell>
          <table:table-cell table:formula="of:=CONCATENATE(&quot;('&quot;;[.A447];&quot;','&quot;;[.B447];&quot;','&quot;;[.C447];&quot;','&quot;;[.D447];&quot;'),&quot;)" office:value-type="string" office:string-value="('2','401.02','Ventas y/o servicios gravados a la tasa general de contado','401')," calcext:value-type="string">
            <text:p>('2','401.02','Ventas y/o servicios gravados a la tasa general de contado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03" calcext:value-type="float">
            <text:p>401.03</text:p>
          </table:table-cell>
          <table:table-cell office:value-type="string" calcext:value-type="string">
            <text:p>Ventas y/o servicios gravados a la tasa general a crédito</text:p>
          </table:table-cell>
          <table:table-cell office:value-type="string" calcext:value-type="string">
            <text:p>401</text:p>
          </table:table-cell>
          <table:table-cell table:formula="of:=CONCATENATE(&quot;('&quot;;[.A448];&quot;','&quot;;[.B448];&quot;','&quot;;[.C448];&quot;','&quot;;[.D448];&quot;'),&quot;)" office:value-type="string" office:string-value="('2','401.03','Ventas y/o servicios gravados a la tasa general a crédito','401')," calcext:value-type="string">
            <text:p>('2','401.03','Ventas y/o servicios gravados a la tasa general a crédito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04" calcext:value-type="float">
            <text:p>401.04</text:p>
          </table:table-cell>
          <table:table-cell office:value-type="string" calcext:value-type="string">
            <text:p>Ventas y/o servicios gravados al 0%</text:p>
          </table:table-cell>
          <table:table-cell office:value-type="string" calcext:value-type="string">
            <text:p>401</text:p>
          </table:table-cell>
          <table:table-cell table:formula="of:=CONCATENATE(&quot;('&quot;;[.A449];&quot;','&quot;;[.B449];&quot;','&quot;;[.C449];&quot;','&quot;;[.D449];&quot;'),&quot;)" office:value-type="string" office:string-value="('2','401.04','Ventas y/o servicios gravados al 0%','401')," calcext:value-type="string">
            <text:p>('2','401.04','Ventas y/o servicios gravados al 0%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05" calcext:value-type="float">
            <text:p>401.05</text:p>
          </table:table-cell>
          <table:table-cell office:value-type="string" calcext:value-type="string">
            <text:p>Ventas y/o servicios gravados al 0% de contado</text:p>
          </table:table-cell>
          <table:table-cell office:value-type="string" calcext:value-type="string">
            <text:p>401</text:p>
          </table:table-cell>
          <table:table-cell table:formula="of:=CONCATENATE(&quot;('&quot;;[.A450];&quot;','&quot;;[.B450];&quot;','&quot;;[.C450];&quot;','&quot;;[.D450];&quot;'),&quot;)" office:value-type="string" office:string-value="('2','401.05','Ventas y/o servicios gravados al 0% de contado','401')," calcext:value-type="string">
            <text:p>('2','401.05','Ventas y/o servicios gravados al 0% de contado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06" calcext:value-type="float">
            <text:p>401.06</text:p>
          </table:table-cell>
          <table:table-cell office:value-type="string" calcext:value-type="string">
            <text:p>Ventas y/o servicios gravados al 0% a crédito</text:p>
          </table:table-cell>
          <table:table-cell office:value-type="string" calcext:value-type="string">
            <text:p>401</text:p>
          </table:table-cell>
          <table:table-cell table:formula="of:=CONCATENATE(&quot;('&quot;;[.A451];&quot;','&quot;;[.B451];&quot;','&quot;;[.C451];&quot;','&quot;;[.D451];&quot;'),&quot;)" office:value-type="string" office:string-value="('2','401.06','Ventas y/o servicios gravados al 0% a crédito','401')," calcext:value-type="string">
            <text:p>('2','401.06','Ventas y/o servicios gravados al 0% a crédito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07" calcext:value-type="float">
            <text:p>401.07</text:p>
          </table:table-cell>
          <table:table-cell office:value-type="string" calcext:value-type="string">
            <text:p>Ventas y/o servicios exentos</text:p>
          </table:table-cell>
          <table:table-cell office:value-type="string" calcext:value-type="string">
            <text:p>401</text:p>
          </table:table-cell>
          <table:table-cell table:formula="of:=CONCATENATE(&quot;('&quot;;[.A452];&quot;','&quot;;[.B452];&quot;','&quot;;[.C452];&quot;','&quot;;[.D452];&quot;'),&quot;)" office:value-type="string" office:string-value="('2','401.07','Ventas y/o servicios exentos','401')," calcext:value-type="string">
            <text:p>('2','401.07','Ventas y/o servicios exento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08" calcext:value-type="float">
            <text:p>401.08</text:p>
          </table:table-cell>
          <table:table-cell office:value-type="string" calcext:value-type="string">
            <text:p>Ventas y/o servicios exentos de contado</text:p>
          </table:table-cell>
          <table:table-cell office:value-type="string" calcext:value-type="string">
            <text:p>401</text:p>
          </table:table-cell>
          <table:table-cell table:formula="of:=CONCATENATE(&quot;('&quot;;[.A453];&quot;','&quot;;[.B453];&quot;','&quot;;[.C453];&quot;','&quot;;[.D453];&quot;'),&quot;)" office:value-type="string" office:string-value="('2','401.08','Ventas y/o servicios exentos de contado','401')," calcext:value-type="string">
            <text:p>('2','401.08','Ventas y/o servicios exentos de contado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09" calcext:value-type="float">
            <text:p>401.09</text:p>
          </table:table-cell>
          <table:table-cell office:value-type="string" calcext:value-type="string">
            <text:p>Ventas y/o servicios exentos a crédito</text:p>
          </table:table-cell>
          <table:table-cell office:value-type="string" calcext:value-type="string">
            <text:p>401</text:p>
          </table:table-cell>
          <table:table-cell table:formula="of:=CONCATENATE(&quot;('&quot;;[.A454];&quot;','&quot;;[.B454];&quot;','&quot;;[.C454];&quot;','&quot;;[.D454];&quot;'),&quot;)" office:value-type="string" office:string-value="('2','401.09','Ventas y/o servicios exentos a crédito','401')," calcext:value-type="string">
            <text:p>('2','401.09','Ventas y/o servicios exentos a crédito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1" calcext:value-type="float">
            <text:p>401.1</text:p>
          </table:table-cell>
          <table:table-cell office:value-type="string" calcext:value-type="string">
            <text:p>Ventas y/o servicios gravados a la tasa general nacionales partes relacionadas</text:p>
          </table:table-cell>
          <table:table-cell office:value-type="string" calcext:value-type="string">
            <text:p>401</text:p>
          </table:table-cell>
          <table:table-cell table:formula="of:=CONCATENATE(&quot;('&quot;;[.A455];&quot;','&quot;;[.B455];&quot;','&quot;;[.C455];&quot;','&quot;;[.D455];&quot;'),&quot;)" office:value-type="string" office:string-value="('2','401.1','Ventas y/o servicios gravados a la tasa general nacionales partes relacionadas','401')," calcext:value-type="string">
            <text:p>('2','401.1','Ventas y/o servicios gravados a la tasa general nacionales partes relacionada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11" calcext:value-type="float">
            <text:p>401.11</text:p>
          </table:table-cell>
          <table:table-cell office:value-type="string" calcext:value-type="string">
            <text:p>Ventas y/o servicios gravados a la tasa general extranjeros partes relacionadas</text:p>
          </table:table-cell>
          <table:table-cell office:value-type="string" calcext:value-type="string">
            <text:p>401</text:p>
          </table:table-cell>
          <table:table-cell table:formula="of:=CONCATENATE(&quot;('&quot;;[.A456];&quot;','&quot;;[.B456];&quot;','&quot;;[.C456];&quot;','&quot;;[.D456];&quot;'),&quot;)" office:value-type="string" office:string-value="('2','401.11','Ventas y/o servicios gravados a la tasa general extranjeros partes relacionadas','401')," calcext:value-type="string">
            <text:p>('2','401.11','Ventas y/o servicios gravados a la tasa general extranjeros partes relacionada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12" calcext:value-type="float">
            <text:p>401.12</text:p>
          </table:table-cell>
          <table:table-cell office:value-type="string" calcext:value-type="string">
            <text:p>Ventas y/o servicios gravados al 0% nacionales partes relacionadas</text:p>
          </table:table-cell>
          <table:table-cell office:value-type="string" calcext:value-type="string">
            <text:p>401</text:p>
          </table:table-cell>
          <table:table-cell table:formula="of:=CONCATENATE(&quot;('&quot;;[.A457];&quot;','&quot;;[.B457];&quot;','&quot;;[.C457];&quot;','&quot;;[.D457];&quot;'),&quot;)" office:value-type="string" office:string-value="('2','401.12','Ventas y/o servicios gravados al 0% nacionales partes relacionadas','401')," calcext:value-type="string">
            <text:p>('2','401.12','Ventas y/o servicios gravados al 0% nacionales partes relacionada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13" calcext:value-type="float">
            <text:p>401.13</text:p>
          </table:table-cell>
          <table:table-cell office:value-type="string" calcext:value-type="string">
            <text:p>Ventas y/o servicios gravados al 0% extranjeros partes relacionadas</text:p>
          </table:table-cell>
          <table:table-cell office:value-type="string" calcext:value-type="string">
            <text:p>401</text:p>
          </table:table-cell>
          <table:table-cell table:formula="of:=CONCATENATE(&quot;('&quot;;[.A458];&quot;','&quot;;[.B458];&quot;','&quot;;[.C458];&quot;','&quot;;[.D458];&quot;'),&quot;)" office:value-type="string" office:string-value="('2','401.13','Ventas y/o servicios gravados al 0% extranjeros partes relacionadas','401')," calcext:value-type="string">
            <text:p>('2','401.13','Ventas y/o servicios gravados al 0% extranjeros partes relacionada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14" calcext:value-type="float">
            <text:p>401.14</text:p>
          </table:table-cell>
          <table:table-cell office:value-type="string" calcext:value-type="string">
            <text:p>Ventas y/o servicios exentos nacionales partes relacionadas</text:p>
          </table:table-cell>
          <table:table-cell office:value-type="string" calcext:value-type="string">
            <text:p>401</text:p>
          </table:table-cell>
          <table:table-cell table:formula="of:=CONCATENATE(&quot;('&quot;;[.A459];&quot;','&quot;;[.B459];&quot;','&quot;;[.C459];&quot;','&quot;;[.D459];&quot;'),&quot;)" office:value-type="string" office:string-value="('2','401.14','Ventas y/o servicios exentos nacionales partes relacionadas','401')," calcext:value-type="string">
            <text:p>('2','401.14','Ventas y/o servicios exentos nacionales partes relacionada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15" calcext:value-type="float">
            <text:p>401.15</text:p>
          </table:table-cell>
          <table:table-cell office:value-type="string" calcext:value-type="string">
            <text:p>Ventas y/o servicios exentos extranjeros partes relacionadas</text:p>
          </table:table-cell>
          <table:table-cell office:value-type="string" calcext:value-type="string">
            <text:p>401</text:p>
          </table:table-cell>
          <table:table-cell table:formula="of:=CONCATENATE(&quot;('&quot;;[.A460];&quot;','&quot;;[.B460];&quot;','&quot;;[.C460];&quot;','&quot;;[.D460];&quot;'),&quot;)" office:value-type="string" office:string-value="('2','401.15','Ventas y/o servicios exentos extranjeros partes relacionadas','401')," calcext:value-type="string">
            <text:p>('2','401.15','Ventas y/o servicios exentos extranjeros partes relacionada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16" calcext:value-type="float">
            <text:p>401.16</text:p>
          </table:table-cell>
          <table:table-cell office:value-type="string" calcext:value-type="string">
            <text:p>Ingresos por servicios administrativos</text:p>
          </table:table-cell>
          <table:table-cell office:value-type="string" calcext:value-type="string">
            <text:p>401</text:p>
          </table:table-cell>
          <table:table-cell table:formula="of:=CONCATENATE(&quot;('&quot;;[.A461];&quot;','&quot;;[.B461];&quot;','&quot;;[.C461];&quot;','&quot;;[.D461];&quot;'),&quot;)" office:value-type="string" office:string-value="('2','401.16','Ingresos por servicios administrativos','401')," calcext:value-type="string">
            <text:p>('2','401.16','Ingresos por servicios administrativo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17" calcext:value-type="float">
            <text:p>401.17</text:p>
          </table:table-cell>
          <table:table-cell office:value-type="string" calcext:value-type="string">
            <text:p>Ingresos por servicios administrativos nacionales partes relacionadas</text:p>
          </table:table-cell>
          <table:table-cell office:value-type="string" calcext:value-type="string">
            <text:p>401</text:p>
          </table:table-cell>
          <table:table-cell table:formula="of:=CONCATENATE(&quot;('&quot;;[.A462];&quot;','&quot;;[.B462];&quot;','&quot;;[.C462];&quot;','&quot;;[.D462];&quot;'),&quot;)" office:value-type="string" office:string-value="('2','401.17','Ingresos por servicios administrativos nacionales partes relacionadas','401')," calcext:value-type="string">
            <text:p>('2','401.17','Ingresos por servicios administrativos nacionales partes relacionada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18" calcext:value-type="float">
            <text:p>401.18</text:p>
          </table:table-cell>
          <table:table-cell office:value-type="string" calcext:value-type="string">
            <text:p>Ingresos por servicios administrativos extranjeros partes relacionadas</text:p>
          </table:table-cell>
          <table:table-cell office:value-type="string" calcext:value-type="string">
            <text:p>401</text:p>
          </table:table-cell>
          <table:table-cell table:formula="of:=CONCATENATE(&quot;('&quot;;[.A463];&quot;','&quot;;[.B463];&quot;','&quot;;[.C463];&quot;','&quot;;[.D463];&quot;'),&quot;)" office:value-type="string" office:string-value="('2','401.18','Ingresos por servicios administrativos extranjeros partes relacionadas','401')," calcext:value-type="string">
            <text:p>('2','401.18','Ingresos por servicios administrativos extranjeros partes relacionada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19" calcext:value-type="float">
            <text:p>401.19</text:p>
          </table:table-cell>
          <table:table-cell office:value-type="string" calcext:value-type="string">
            <text:p>Ingresos por servicios profesionales</text:p>
          </table:table-cell>
          <table:table-cell office:value-type="string" calcext:value-type="string">
            <text:p>401</text:p>
          </table:table-cell>
          <table:table-cell table:formula="of:=CONCATENATE(&quot;('&quot;;[.A464];&quot;','&quot;;[.B464];&quot;','&quot;;[.C464];&quot;','&quot;;[.D464];&quot;'),&quot;)" office:value-type="string" office:string-value="('2','401.19','Ingresos por servicios profesionales','401')," calcext:value-type="string">
            <text:p>('2','401.19','Ingresos por servicios profesionale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2" calcext:value-type="float">
            <text:p>401.2</text:p>
          </table:table-cell>
          <table:table-cell office:value-type="string" calcext:value-type="string">
            <text:p>Ingresos por servicios profesionales nacionales partes relacionadas</text:p>
          </table:table-cell>
          <table:table-cell office:value-type="string" calcext:value-type="string">
            <text:p>401</text:p>
          </table:table-cell>
          <table:table-cell table:formula="of:=CONCATENATE(&quot;('&quot;;[.A465];&quot;','&quot;;[.B465];&quot;','&quot;;[.C465];&quot;','&quot;;[.D465];&quot;'),&quot;)" office:value-type="string" office:string-value="('2','401.2','Ingresos por servicios profesionales nacionales partes relacionadas','401')," calcext:value-type="string">
            <text:p>('2','401.2','Ingresos por servicios profesionales nacionales partes relacionada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21" calcext:value-type="float">
            <text:p>401.21</text:p>
          </table:table-cell>
          <table:table-cell office:value-type="string" calcext:value-type="string">
            <text:p>Ingresos por servicios profesionales extranjeros partes relacionadas</text:p>
          </table:table-cell>
          <table:table-cell office:value-type="string" calcext:value-type="string">
            <text:p>401</text:p>
          </table:table-cell>
          <table:table-cell table:formula="of:=CONCATENATE(&quot;('&quot;;[.A466];&quot;','&quot;;[.B466];&quot;','&quot;;[.C466];&quot;','&quot;;[.D466];&quot;'),&quot;)" office:value-type="string" office:string-value="('2','401.21','Ingresos por servicios profesionales extranjeros partes relacionadas','401')," calcext:value-type="string">
            <text:p>('2','401.21','Ingresos por servicios profesionales extranjeros partes relacionada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22" calcext:value-type="float">
            <text:p>401.22</text:p>
          </table:table-cell>
          <table:table-cell office:value-type="string" calcext:value-type="string">
            <text:p>Ingresos por arrendamiento</text:p>
          </table:table-cell>
          <table:table-cell office:value-type="string" calcext:value-type="string">
            <text:p>401</text:p>
          </table:table-cell>
          <table:table-cell table:formula="of:=CONCATENATE(&quot;('&quot;;[.A467];&quot;','&quot;;[.B467];&quot;','&quot;;[.C467];&quot;','&quot;;[.D467];&quot;'),&quot;)" office:value-type="string" office:string-value="('2','401.22','Ingresos por arrendamiento','401')," calcext:value-type="string">
            <text:p>('2','401.22','Ingresos por arrendamiento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23" calcext:value-type="float">
            <text:p>401.23</text:p>
          </table:table-cell>
          <table:table-cell office:value-type="string" calcext:value-type="string">
            <text:p>Ingresos por arrendamiento nacionales partes relacionadas</text:p>
          </table:table-cell>
          <table:table-cell office:value-type="string" calcext:value-type="string">
            <text:p>401</text:p>
          </table:table-cell>
          <table:table-cell table:formula="of:=CONCATENATE(&quot;('&quot;;[.A468];&quot;','&quot;;[.B468];&quot;','&quot;;[.C468];&quot;','&quot;;[.D468];&quot;'),&quot;)" office:value-type="string" office:string-value="('2','401.23','Ingresos por arrendamiento nacionales partes relacionadas','401')," calcext:value-type="string">
            <text:p>('2','401.23','Ingresos por arrendamiento nacionales partes relacionada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24" calcext:value-type="float">
            <text:p>401.24</text:p>
          </table:table-cell>
          <table:table-cell office:value-type="string" calcext:value-type="string">
            <text:p>Ingresos por arrendamiento extranjeros partes relacionadas</text:p>
          </table:table-cell>
          <table:table-cell office:value-type="string" calcext:value-type="string">
            <text:p>401</text:p>
          </table:table-cell>
          <table:table-cell table:formula="of:=CONCATENATE(&quot;('&quot;;[.A469];&quot;','&quot;;[.B469];&quot;','&quot;;[.C469];&quot;','&quot;;[.D469];&quot;'),&quot;)" office:value-type="string" office:string-value="('2','401.24','Ingresos por arrendamiento extranjeros partes relacionadas','401')," calcext:value-type="string">
            <text:p>('2','401.24','Ingresos por arrendamiento extranjeros partes relacionada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25" calcext:value-type="float">
            <text:p>401.25</text:p>
          </table:table-cell>
          <table:table-cell office:value-type="string" calcext:value-type="string">
            <text:p>Ingresos por exportación</text:p>
          </table:table-cell>
          <table:table-cell office:value-type="string" calcext:value-type="string">
            <text:p>401</text:p>
          </table:table-cell>
          <table:table-cell table:formula="of:=CONCATENATE(&quot;('&quot;;[.A470];&quot;','&quot;;[.B470];&quot;','&quot;;[.C470];&quot;','&quot;;[.D470];&quot;'),&quot;)" office:value-type="string" office:string-value="('2','401.25','Ingresos por exportación','401')," calcext:value-type="string">
            <text:p>('2','401.25','Ingresos por exportación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26" calcext:value-type="float">
            <text:p>401.26</text:p>
          </table:table-cell>
          <table:table-cell office:value-type="string" calcext:value-type="string">
            <text:p>Ingresos por comisiones</text:p>
          </table:table-cell>
          <table:table-cell office:value-type="string" calcext:value-type="string">
            <text:p>401</text:p>
          </table:table-cell>
          <table:table-cell table:formula="of:=CONCATENATE(&quot;('&quot;;[.A471];&quot;','&quot;;[.B471];&quot;','&quot;;[.C471];&quot;','&quot;;[.D471];&quot;'),&quot;)" office:value-type="string" office:string-value="('2','401.26','Ingresos por comisiones','401')," calcext:value-type="string">
            <text:p>('2','401.26','Ingresos por comisione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27" calcext:value-type="float">
            <text:p>401.27</text:p>
          </table:table-cell>
          <table:table-cell office:value-type="string" calcext:value-type="string">
            <text:p>Ingresos por maquila</text:p>
          </table:table-cell>
          <table:table-cell office:value-type="string" calcext:value-type="string">
            <text:p>401</text:p>
          </table:table-cell>
          <table:table-cell table:formula="of:=CONCATENATE(&quot;('&quot;;[.A472];&quot;','&quot;;[.B472];&quot;','&quot;;[.C472];&quot;','&quot;;[.D472];&quot;'),&quot;)" office:value-type="string" office:string-value="('2','401.27','Ingresos por maquila','401')," calcext:value-type="string">
            <text:p>('2','401.27','Ingresos por maquila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28" calcext:value-type="float">
            <text:p>401.28</text:p>
          </table:table-cell>
          <table:table-cell office:value-type="string" calcext:value-type="string">
            <text:p>Ingresos por coordinados</text:p>
          </table:table-cell>
          <table:table-cell office:value-type="string" calcext:value-type="string">
            <text:p>401</text:p>
          </table:table-cell>
          <table:table-cell table:formula="of:=CONCATENATE(&quot;('&quot;;[.A473];&quot;','&quot;;[.B473];&quot;','&quot;;[.C473];&quot;','&quot;;[.D473];&quot;'),&quot;)" office:value-type="string" office:string-value="('2','401.28','Ingresos por coordinados','401')," calcext:value-type="string">
            <text:p>('2','401.28','Ingresos por coordinado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29" calcext:value-type="float">
            <text:p>401.29</text:p>
          </table:table-cell>
          <table:table-cell office:value-type="string" calcext:value-type="string">
            <text:p>Ingresos por regalías</text:p>
          </table:table-cell>
          <table:table-cell office:value-type="string" calcext:value-type="string">
            <text:p>401</text:p>
          </table:table-cell>
          <table:table-cell table:formula="of:=CONCATENATE(&quot;('&quot;;[.A474];&quot;','&quot;;[.B474];&quot;','&quot;;[.C474];&quot;','&quot;;[.D474];&quot;'),&quot;)" office:value-type="string" office:string-value="('2','401.29','Ingresos por regalías','401')," calcext:value-type="string">
            <text:p>('2','401.29','Ingresos por regalía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3" calcext:value-type="float">
            <text:p>401.3</text:p>
          </table:table-cell>
          <table:table-cell office:value-type="string" calcext:value-type="string">
            <text:p>Ingresos por asistencia técnica</text:p>
          </table:table-cell>
          <table:table-cell office:value-type="string" calcext:value-type="string">
            <text:p>401</text:p>
          </table:table-cell>
          <table:table-cell table:formula="of:=CONCATENATE(&quot;('&quot;;[.A475];&quot;','&quot;;[.B475];&quot;','&quot;;[.C475];&quot;','&quot;;[.D475];&quot;'),&quot;)" office:value-type="string" office:string-value="('2','401.3','Ingresos por asistencia técnica','401')," calcext:value-type="string">
            <text:p>('2','401.3','Ingresos por asistencia técnica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31" calcext:value-type="float">
            <text:p>401.31</text:p>
          </table:table-cell>
          <table:table-cell office:value-type="string" calcext:value-type="string">
            <text:p>Ingresos por donativos</text:p>
          </table:table-cell>
          <table:table-cell office:value-type="string" calcext:value-type="string">
            <text:p>401</text:p>
          </table:table-cell>
          <table:table-cell table:formula="of:=CONCATENATE(&quot;('&quot;;[.A476];&quot;','&quot;;[.B476];&quot;','&quot;;[.C476];&quot;','&quot;;[.D476];&quot;'),&quot;)" office:value-type="string" office:string-value="('2','401.31','Ingresos por donativos','401')," calcext:value-type="string">
            <text:p>('2','401.31','Ingresos por donativo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32" calcext:value-type="float">
            <text:p>401.32</text:p>
          </table:table-cell>
          <table:table-cell office:value-type="string" calcext:value-type="string">
            <text:p>Ingresos por intereses (actividad propia)</text:p>
          </table:table-cell>
          <table:table-cell office:value-type="string" calcext:value-type="string">
            <text:p>401</text:p>
          </table:table-cell>
          <table:table-cell table:formula="of:=CONCATENATE(&quot;('&quot;;[.A477];&quot;','&quot;;[.B477];&quot;','&quot;;[.C477];&quot;','&quot;;[.D477];&quot;'),&quot;)" office:value-type="string" office:string-value="('2','401.32','Ingresos por intereses (actividad propia)','401')," calcext:value-type="string">
            <text:p>('2','401.32','Ingresos por intereses (actividad propia)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33" calcext:value-type="float">
            <text:p>401.33</text:p>
          </table:table-cell>
          <table:table-cell office:value-type="string" calcext:value-type="string">
            <text:p>Ingresos de copropiedad</text:p>
          </table:table-cell>
          <table:table-cell office:value-type="string" calcext:value-type="string">
            <text:p>401</text:p>
          </table:table-cell>
          <table:table-cell table:formula="of:=CONCATENATE(&quot;('&quot;;[.A478];&quot;','&quot;;[.B478];&quot;','&quot;;[.C478];&quot;','&quot;;[.D478];&quot;'),&quot;)" office:value-type="string" office:string-value="('2','401.33','Ingresos de copropiedad','401')," calcext:value-type="string">
            <text:p>('2','401.33','Ingresos de copropiedad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34" calcext:value-type="float">
            <text:p>401.34</text:p>
          </table:table-cell>
          <table:table-cell office:value-type="string" calcext:value-type="string">
            <text:p>Ingresos por fideicomisos</text:p>
          </table:table-cell>
          <table:table-cell office:value-type="string" calcext:value-type="string">
            <text:p>401</text:p>
          </table:table-cell>
          <table:table-cell table:formula="of:=CONCATENATE(&quot;('&quot;;[.A479];&quot;','&quot;;[.B479];&quot;','&quot;;[.C479];&quot;','&quot;;[.D479];&quot;'),&quot;)" office:value-type="string" office:string-value="('2','401.34','Ingresos por fideicomisos','401')," calcext:value-type="string">
            <text:p>('2','401.34','Ingresos por fideicomiso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35" calcext:value-type="float">
            <text:p>401.35</text:p>
          </table:table-cell>
          <table:table-cell office:value-type="string" calcext:value-type="string">
            <text:p>Ingresos por factoraje financiero</text:p>
          </table:table-cell>
          <table:table-cell office:value-type="string" calcext:value-type="string">
            <text:p>401</text:p>
          </table:table-cell>
          <table:table-cell table:formula="of:=CONCATENATE(&quot;('&quot;;[.A480];&quot;','&quot;;[.B480];&quot;','&quot;;[.C480];&quot;','&quot;;[.D480];&quot;'),&quot;)" office:value-type="string" office:string-value="('2','401.35','Ingresos por factoraje financiero','401')," calcext:value-type="string">
            <text:p>('2','401.35','Ingresos por factoraje financiero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36" calcext:value-type="float">
            <text:p>401.36</text:p>
          </table:table-cell>
          <table:table-cell office:value-type="string" calcext:value-type="string">
            <text:p>Ingresos por arrendamiento financiero</text:p>
          </table:table-cell>
          <table:table-cell office:value-type="string" calcext:value-type="string">
            <text:p>401</text:p>
          </table:table-cell>
          <table:table-cell table:formula="of:=CONCATENATE(&quot;('&quot;;[.A481];&quot;','&quot;;[.B481];&quot;','&quot;;[.C481];&quot;','&quot;;[.D481];&quot;'),&quot;)" office:value-type="string" office:string-value="('2','401.36','Ingresos por arrendamiento financiero','401')," calcext:value-type="string">
            <text:p>('2','401.36','Ingresos por arrendamiento financiero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37" calcext:value-type="float">
            <text:p>401.37</text:p>
          </table:table-cell>
          <table:table-cell office:value-type="string" calcext:value-type="string">
            <text:p>Ingresos de extranjeros con establecimiento en el país</text:p>
          </table:table-cell>
          <table:table-cell office:value-type="string" calcext:value-type="string">
            <text:p>401</text:p>
          </table:table-cell>
          <table:table-cell table:formula="of:=CONCATENATE(&quot;('&quot;;[.A482];&quot;','&quot;;[.B482];&quot;','&quot;;[.C482];&quot;','&quot;;[.D482];&quot;'),&quot;)" office:value-type="string" office:string-value="('2','401.37','Ingresos de extranjeros con establecimiento en el país','401')," calcext:value-type="string">
            <text:p>('2','401.37','Ingresos de extranjeros con establecimiento en el país','4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1.38" calcext:value-type="float">
            <text:p>401.38</text:p>
          </table:table-cell>
          <table:table-cell office:value-type="string" calcext:value-type="string">
            <text:p>Otros ingresos propios</text:p>
          </table:table-cell>
          <table:table-cell office:value-type="string" calcext:value-type="string">
            <text:p>401</text:p>
          </table:table-cell>
          <table:table-cell table:formula="of:=CONCATENATE(&quot;('&quot;;[.A483];&quot;','&quot;;[.B483];&quot;','&quot;;[.C483];&quot;','&quot;;[.D483];&quot;'),&quot;)" office:value-type="string" office:string-value="('2','401.38','Otros ingresos propios','401')," calcext:value-type="string">
            <text:p>('2','401.38','Otros ingresos propios','401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402" calcext:value-type="float">
            <text:p>402</text:p>
          </table:table-cell>
          <table:table-cell table:style-name="ce3" office:value-type="string" calcext:value-type="string">
            <text:p>Devoluciones, descuentos o bonificaciones sobre ingresos</text:p>
          </table:table-cell>
          <table:table-cell table:style-name="ce3" office:value-type="string" calcext:value-type="string">
            <text:p>400</text:p>
          </table:table-cell>
          <table:table-cell table:formula="of:=CONCATENATE(&quot;('&quot;;[.A484];&quot;','&quot;;[.B484];&quot;','&quot;;[.C484];&quot;','&quot;;[.D484];&quot;'),&quot;)" office:value-type="string" office:string-value="('1','402','Devoluciones, descuentos o bonificaciones sobre ingresos','400')," calcext:value-type="string">
            <text:p>('1','402','Devoluciones, descuentos o bonificaciones sobre ingresos','4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2.01" calcext:value-type="float">
            <text:p>402.01</text:p>
          </table:table-cell>
          <table:table-cell office:value-type="string" calcext:value-type="string">
            <text:p>Devoluciones, descuentos o bonificaciones sobre ventas y/o servicios a la tasa general</text:p>
          </table:table-cell>
          <table:table-cell office:value-type="string" calcext:value-type="string">
            <text:p>402</text:p>
          </table:table-cell>
          <table:table-cell table:formula="of:=CONCATENATE(&quot;('&quot;;[.A485];&quot;','&quot;;[.B485];&quot;','&quot;;[.C485];&quot;','&quot;;[.D485];&quot;'),&quot;)" office:value-type="string" office:string-value="('2','402.01','Devoluciones, descuentos o bonificaciones sobre ventas y/o servicios a la tasa general','402')," calcext:value-type="string">
            <text:p>('2','402.01','Devoluciones, descuentos o bonificaciones sobre ventas y/o servicios a la tasa general','4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2.02" calcext:value-type="float">
            <text:p>402.02</text:p>
          </table:table-cell>
          <table:table-cell office:value-type="string" calcext:value-type="string">
            <text:p>Devoluciones, descuentos o bonificaciones sobre ventas y/o servicios al 0%</text:p>
          </table:table-cell>
          <table:table-cell office:value-type="string" calcext:value-type="string">
            <text:p>402</text:p>
          </table:table-cell>
          <table:table-cell table:formula="of:=CONCATENATE(&quot;('&quot;;[.A486];&quot;','&quot;;[.B486];&quot;','&quot;;[.C486];&quot;','&quot;;[.D486];&quot;'),&quot;)" office:value-type="string" office:string-value="('2','402.02','Devoluciones, descuentos o bonificaciones sobre ventas y/o servicios al 0%','402')," calcext:value-type="string">
            <text:p>('2','402.02','Devoluciones, descuentos o bonificaciones sobre ventas y/o servicios al 0%','4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2.03" calcext:value-type="float">
            <text:p>402.03</text:p>
          </table:table-cell>
          <table:table-cell office:value-type="string" calcext:value-type="string">
            <text:p>Devoluciones, descuentos o bonificaciones sobre ventas y/o servicios exentos</text:p>
          </table:table-cell>
          <table:table-cell office:value-type="string" calcext:value-type="string">
            <text:p>402</text:p>
          </table:table-cell>
          <table:table-cell table:formula="of:=CONCATENATE(&quot;('&quot;;[.A487];&quot;','&quot;;[.B487];&quot;','&quot;;[.C487];&quot;','&quot;;[.D487];&quot;'),&quot;)" office:value-type="string" office:string-value="('2','402.03','Devoluciones, descuentos o bonificaciones sobre ventas y/o servicios exentos','402')," calcext:value-type="string">
            <text:p>('2','402.03','Devoluciones, descuentos o bonificaciones sobre ventas y/o servicios exentos','4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2.04" calcext:value-type="float">
            <text:p>402.04</text:p>
          </table:table-cell>
          <table:table-cell office:value-type="string" calcext:value-type="string">
            <text:p>Devoluciones, descuentos o bonificaciones de otros ingresos</text:p>
          </table:table-cell>
          <table:table-cell office:value-type="string" calcext:value-type="string">
            <text:p>402</text:p>
          </table:table-cell>
          <table:table-cell table:formula="of:=CONCATENATE(&quot;('&quot;;[.A488];&quot;','&quot;;[.B488];&quot;','&quot;;[.C488];&quot;','&quot;;[.D488];&quot;'),&quot;)" office:value-type="string" office:string-value="('2','402.04','Devoluciones, descuentos o bonificaciones de otros ingresos','402')," calcext:value-type="string">
            <text:p>('2','402.04','Devoluciones, descuentos o bonificaciones de otros ingresos','402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403" calcext:value-type="float">
            <text:p>403</text:p>
          </table:table-cell>
          <table:table-cell table:style-name="ce3" office:value-type="string" calcext:value-type="string">
            <text:p>Otros ingresos</text:p>
          </table:table-cell>
          <table:table-cell table:style-name="ce3" office:value-type="string" calcext:value-type="string">
            <text:p>400</text:p>
          </table:table-cell>
          <table:table-cell table:formula="of:=CONCATENATE(&quot;('&quot;;[.A489];&quot;','&quot;;[.B489];&quot;','&quot;;[.C489];&quot;','&quot;;[.D489];&quot;'),&quot;)" office:value-type="string" office:string-value="('1','403','Otros ingresos','400')," calcext:value-type="string">
            <text:p>('1','403','Otros ingresos','4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3.01" calcext:value-type="float">
            <text:p>403.01</text:p>
          </table:table-cell>
          <table:table-cell office:value-type="string" calcext:value-type="string">
            <text:p>Otros Ingresos</text:p>
          </table:table-cell>
          <table:table-cell office:value-type="string" calcext:value-type="string">
            <text:p>403</text:p>
          </table:table-cell>
          <table:table-cell table:formula="of:=CONCATENATE(&quot;('&quot;;[.A490];&quot;','&quot;;[.B490];&quot;','&quot;;[.C490];&quot;','&quot;;[.D490];&quot;'),&quot;)" office:value-type="string" office:string-value="('2','403.01','Otros Ingresos','403')," calcext:value-type="string">
            <text:p>('2','403.01','Otros Ingresos','4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3.02" calcext:value-type="float">
            <text:p>403.02</text:p>
          </table:table-cell>
          <table:table-cell office:value-type="string" calcext:value-type="string">
            <text:p>Otros ingresos nacionales parte relacionada</text:p>
          </table:table-cell>
          <table:table-cell office:value-type="string" calcext:value-type="string">
            <text:p>403</text:p>
          </table:table-cell>
          <table:table-cell table:formula="of:=CONCATENATE(&quot;('&quot;;[.A491];&quot;','&quot;;[.B491];&quot;','&quot;;[.C491];&quot;','&quot;;[.D491];&quot;'),&quot;)" office:value-type="string" office:string-value="('2','403.02','Otros ingresos nacionales parte relacionada','403')," calcext:value-type="string">
            <text:p>('2','403.02','Otros ingresos nacionales parte relacionada','4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3.03" calcext:value-type="float">
            <text:p>403.03</text:p>
          </table:table-cell>
          <table:table-cell office:value-type="string" calcext:value-type="string">
            <text:p>Otros ingresos extranjeros parte relacionada</text:p>
          </table:table-cell>
          <table:table-cell office:value-type="string" calcext:value-type="string">
            <text:p>403</text:p>
          </table:table-cell>
          <table:table-cell table:formula="of:=CONCATENATE(&quot;('&quot;;[.A492];&quot;','&quot;;[.B492];&quot;','&quot;;[.C492];&quot;','&quot;;[.D492];&quot;'),&quot;)" office:value-type="string" office:string-value="('2','403.03','Otros ingresos extranjeros parte relacionada','403')," calcext:value-type="string">
            <text:p>('2','403.03','Otros ingresos extranjeros parte relacionada','4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3.04" calcext:value-type="float">
            <text:p>403.04</text:p>
          </table:table-cell>
          <table:table-cell office:value-type="string" calcext:value-type="string">
            <text:p>Ingresos por operaciones discontinuas</text:p>
          </table:table-cell>
          <table:table-cell office:value-type="string" calcext:value-type="string">
            <text:p>403</text:p>
          </table:table-cell>
          <table:table-cell table:formula="of:=CONCATENATE(&quot;('&quot;;[.A493];&quot;','&quot;;[.B493];&quot;','&quot;;[.C493];&quot;','&quot;;[.D493];&quot;'),&quot;)" office:value-type="string" office:string-value="('2','403.04','Ingresos por operaciones discontinuas','403')," calcext:value-type="string">
            <text:p>('2','403.04','Ingresos por operaciones discontinuas','4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3.05" calcext:value-type="float">
            <text:p>403.05</text:p>
          </table:table-cell>
          <table:table-cell office:value-type="string" calcext:value-type="string">
            <text:p>Ingresos por condonación de adeudo</text:p>
          </table:table-cell>
          <table:table-cell office:value-type="string" calcext:value-type="string">
            <text:p>403</text:p>
          </table:table-cell>
          <table:table-cell table:formula="of:=CONCATENATE(&quot;('&quot;;[.A494];&quot;','&quot;;[.B494];&quot;','&quot;;[.C494];&quot;','&quot;;[.D494];&quot;'),&quot;)" office:value-type="string" office:string-value="('2','403.05','Ingresos por condonación de adeudo','403')," calcext:value-type="string">
            <text:p>('2','403.05','Ingresos por condonación de adeudo','403'),</text:p>
          </table:table-cell>
        </table:table-row>
        <table:table-row table:style-name="ro1">
          <table:table-cell table:style-name="ce2"/>
          <table:table-cell table:style-name="ce6" office:value-type="float" office:value="500" calcext:value-type="float">
            <text:p>500</text:p>
          </table:table-cell>
          <table:table-cell table:style-name="ce11" office:value-type="string" calcext:value-type="string">
            <text:p>Costos</text:p>
          </table:table-cell>
          <table:table-cell table:style-name="ce11"/>
          <table:table-cell table:formula="of:=CONCATENATE(&quot;('&quot;;[.A495];&quot;','&quot;;[.B495];&quot;','&quot;;[.C495];&quot;','&quot;;[.D495];&quot;'),&quot;)" office:value-type="string" office:string-value="('','500','Costos','')," calcext:value-type="string">
            <text:p>('','500','Costos','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501" calcext:value-type="float">
            <text:p>501</text:p>
          </table:table-cell>
          <table:table-cell table:style-name="ce3" office:value-type="string" calcext:value-type="string">
            <text:p>Costo de venta y/o servicio</text:p>
          </table:table-cell>
          <table:table-cell table:style-name="ce3" office:value-type="string" calcext:value-type="string">
            <text:p>500</text:p>
          </table:table-cell>
          <table:table-cell table:formula="of:=CONCATENATE(&quot;('&quot;;[.A496];&quot;','&quot;;[.B496];&quot;','&quot;;[.C496];&quot;','&quot;;[.D496];&quot;'),&quot;)" office:value-type="string" office:string-value="('1','501','Costo de venta y/o servicio','500')," calcext:value-type="string">
            <text:p>('1','501','Costo de venta y/o servicio','5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1.01" calcext:value-type="float">
            <text:p>501.01</text:p>
          </table:table-cell>
          <table:table-cell office:value-type="string" calcext:value-type="string">
            <text:p>Costo de venta</text:p>
          </table:table-cell>
          <table:table-cell office:value-type="string" calcext:value-type="string">
            <text:p>501</text:p>
          </table:table-cell>
          <table:table-cell table:formula="of:=CONCATENATE(&quot;('&quot;;[.A497];&quot;','&quot;;[.B497];&quot;','&quot;;[.C497];&quot;','&quot;;[.D497];&quot;'),&quot;)" office:value-type="string" office:string-value="('2','501.01','Costo de venta','501')," calcext:value-type="string">
            <text:p>('2','501.01','Costo de venta','5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1.02" calcext:value-type="float">
            <text:p>501.02</text:p>
          </table:table-cell>
          <table:table-cell office:value-type="string" calcext:value-type="string">
            <text:p>Costo de servicios (Mano de obra)</text:p>
          </table:table-cell>
          <table:table-cell office:value-type="string" calcext:value-type="string">
            <text:p>501</text:p>
          </table:table-cell>
          <table:table-cell table:formula="of:=CONCATENATE(&quot;('&quot;;[.A498];&quot;','&quot;;[.B498];&quot;','&quot;;[.C498];&quot;','&quot;;[.D498];&quot;'),&quot;)" office:value-type="string" office:string-value="('2','501.02','Costo de servicios (Mano de obra)','501')," calcext:value-type="string">
            <text:p>('2','501.02','Costo de servicios (Mano de obra)','5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1.03" calcext:value-type="float">
            <text:p>501.03</text:p>
          </table:table-cell>
          <table:table-cell office:value-type="string" calcext:value-type="string">
            <text:p>Materia prima directa utilizada para la producción</text:p>
          </table:table-cell>
          <table:table-cell office:value-type="string" calcext:value-type="string">
            <text:p>501</text:p>
          </table:table-cell>
          <table:table-cell table:formula="of:=CONCATENATE(&quot;('&quot;;[.A499];&quot;','&quot;;[.B499];&quot;','&quot;;[.C499];&quot;','&quot;;[.D499];&quot;'),&quot;)" office:value-type="string" office:string-value="('2','501.03','Materia prima directa utilizada para la producción','501')," calcext:value-type="string">
            <text:p>('2','501.03','Materia prima directa utilizada para la producción','5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1.04" calcext:value-type="float">
            <text:p>501.04</text:p>
          </table:table-cell>
          <table:table-cell office:value-type="string" calcext:value-type="string">
            <text:p>Materia prima consumida en el proceso productivo</text:p>
          </table:table-cell>
          <table:table-cell office:value-type="string" calcext:value-type="string">
            <text:p>501</text:p>
          </table:table-cell>
          <table:table-cell table:formula="of:=CONCATENATE(&quot;('&quot;;[.A500];&quot;','&quot;;[.B500];&quot;','&quot;;[.C500];&quot;','&quot;;[.D500];&quot;'),&quot;)" office:value-type="string" office:string-value="('2','501.04','Materia prima consumida en el proceso productivo','501')," calcext:value-type="string">
            <text:p>('2','501.04','Materia prima consumida en el proceso productivo','5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1.05" calcext:value-type="float">
            <text:p>501.05</text:p>
          </table:table-cell>
          <table:table-cell office:value-type="string" calcext:value-type="string">
            <text:p>Mano de obra directa consumida</text:p>
          </table:table-cell>
          <table:table-cell office:value-type="string" calcext:value-type="string">
            <text:p>501</text:p>
          </table:table-cell>
          <table:table-cell table:formula="of:=CONCATENATE(&quot;('&quot;;[.A501];&quot;','&quot;;[.B501];&quot;','&quot;;[.C501];&quot;','&quot;;[.D501];&quot;'),&quot;)" office:value-type="string" office:string-value="('2','501.05','Mano de obra directa consumida','501')," calcext:value-type="string">
            <text:p>('2','501.05','Mano de obra directa consumida','5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1.06" calcext:value-type="float">
            <text:p>501.06</text:p>
          </table:table-cell>
          <table:table-cell office:value-type="string" calcext:value-type="string">
            <text:p>Mano de obra directa</text:p>
          </table:table-cell>
          <table:table-cell office:value-type="string" calcext:value-type="string">
            <text:p>501</text:p>
          </table:table-cell>
          <table:table-cell table:formula="of:=CONCATENATE(&quot;('&quot;;[.A502];&quot;','&quot;;[.B502];&quot;','&quot;;[.C502];&quot;','&quot;;[.D502];&quot;'),&quot;)" office:value-type="string" office:string-value="('2','501.06','Mano de obra directa','501')," calcext:value-type="string">
            <text:p>('2','501.06','Mano de obra directa','5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1.07" calcext:value-type="float">
            <text:p>501.07</text:p>
          </table:table-cell>
          <table:table-cell office:value-type="string" calcext:value-type="string">
            <text:p>Cargos indirectos de producción</text:p>
          </table:table-cell>
          <table:table-cell office:value-type="string" calcext:value-type="string">
            <text:p>501</text:p>
          </table:table-cell>
          <table:table-cell table:formula="of:=CONCATENATE(&quot;('&quot;;[.A503];&quot;','&quot;;[.B503];&quot;','&quot;;[.C503];&quot;','&quot;;[.D503];&quot;'),&quot;)" office:value-type="string" office:string-value="('2','501.07','Cargos indirectos de producción','501')," calcext:value-type="string">
            <text:p>('2','501.07','Cargos indirectos de producción','5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1.08" calcext:value-type="float">
            <text:p>501.08</text:p>
          </table:table-cell>
          <table:table-cell office:value-type="string" calcext:value-type="string">
            <text:p>Otros conceptos de costo</text:p>
          </table:table-cell>
          <table:table-cell office:value-type="string" calcext:value-type="string">
            <text:p>501</text:p>
          </table:table-cell>
          <table:table-cell table:formula="of:=CONCATENATE(&quot;('&quot;;[.A504];&quot;','&quot;;[.B504];&quot;','&quot;;[.C504];&quot;','&quot;;[.D504];&quot;'),&quot;)" office:value-type="string" office:string-value="('2','501.08','Otros conceptos de costo','501')," calcext:value-type="string">
            <text:p>('2','501.08','Otros conceptos de costo','501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502" calcext:value-type="float">
            <text:p>502</text:p>
          </table:table-cell>
          <table:table-cell table:style-name="ce3" office:value-type="string" calcext:value-type="string">
            <text:p>Compras</text:p>
          </table:table-cell>
          <table:table-cell table:style-name="ce3" office:value-type="string" calcext:value-type="string">
            <text:p>500</text:p>
          </table:table-cell>
          <table:table-cell table:formula="of:=CONCATENATE(&quot;('&quot;;[.A505];&quot;','&quot;;[.B505];&quot;','&quot;;[.C505];&quot;','&quot;;[.D505];&quot;'),&quot;)" office:value-type="string" office:string-value="('1','502','Compras','500')," calcext:value-type="string">
            <text:p>('1','502','Compras','5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2.01" calcext:value-type="float">
            <text:p>502.01</text:p>
          </table:table-cell>
          <table:table-cell office:value-type="string" calcext:value-type="string">
            <text:p>Compras nacionales</text:p>
          </table:table-cell>
          <table:table-cell office:value-type="string" calcext:value-type="string">
            <text:p>502</text:p>
          </table:table-cell>
          <table:table-cell table:formula="of:=CONCATENATE(&quot;('&quot;;[.A506];&quot;','&quot;;[.B506];&quot;','&quot;;[.C506];&quot;','&quot;;[.D506];&quot;'),&quot;)" office:value-type="string" office:string-value="('2','502.01','Compras nacionales','502')," calcext:value-type="string">
            <text:p>('2','502.01','Compras nacionales','5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2.02" calcext:value-type="float">
            <text:p>502.02</text:p>
          </table:table-cell>
          <table:table-cell office:value-type="string" calcext:value-type="string">
            <text:p>Compras nacionales parte relacionada</text:p>
          </table:table-cell>
          <table:table-cell office:value-type="string" calcext:value-type="string">
            <text:p>502</text:p>
          </table:table-cell>
          <table:table-cell table:formula="of:=CONCATENATE(&quot;('&quot;;[.A507];&quot;','&quot;;[.B507];&quot;','&quot;;[.C507];&quot;','&quot;;[.D507];&quot;'),&quot;)" office:value-type="string" office:string-value="('2','502.02','Compras nacionales parte relacionada','502')," calcext:value-type="string">
            <text:p>('2','502.02','Compras nacionales parte relacionada','5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2.03" calcext:value-type="float">
            <text:p>502.03</text:p>
          </table:table-cell>
          <table:table-cell office:value-type="string" calcext:value-type="string">
            <text:p>Compras de Importación</text:p>
          </table:table-cell>
          <table:table-cell office:value-type="string" calcext:value-type="string">
            <text:p>502</text:p>
          </table:table-cell>
          <table:table-cell table:formula="of:=CONCATENATE(&quot;('&quot;;[.A508];&quot;','&quot;;[.B508];&quot;','&quot;;[.C508];&quot;','&quot;;[.D508];&quot;'),&quot;)" office:value-type="string" office:string-value="('2','502.03','Compras de Importación','502')," calcext:value-type="string">
            <text:p>('2','502.03','Compras de Importación','5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2.04" calcext:value-type="float">
            <text:p>502.04</text:p>
          </table:table-cell>
          <table:table-cell office:value-type="string" calcext:value-type="string">
            <text:p>Compras de Importación partes relacionadas</text:p>
          </table:table-cell>
          <table:table-cell office:value-type="string" calcext:value-type="string">
            <text:p>502</text:p>
          </table:table-cell>
          <table:table-cell table:formula="of:=CONCATENATE(&quot;('&quot;;[.A509];&quot;','&quot;;[.B509];&quot;','&quot;;[.C509];&quot;','&quot;;[.D509];&quot;'),&quot;)" office:value-type="string" office:string-value="('2','502.04','Compras de Importación partes relacionadas','502')," calcext:value-type="string">
            <text:p>('2','502.04','Compras de Importación partes relacionadas','502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503" calcext:value-type="float">
            <text:p>503</text:p>
          </table:table-cell>
          <table:table-cell table:style-name="ce3" office:value-type="string" calcext:value-type="string">
            <text:p>Devoluciones, descuentos o bonificaciones sobre compras</text:p>
          </table:table-cell>
          <table:table-cell table:style-name="ce3" office:value-type="string" calcext:value-type="string">
            <text:p>500</text:p>
          </table:table-cell>
          <table:table-cell table:formula="of:=CONCATENATE(&quot;('&quot;;[.A510];&quot;','&quot;;[.B510];&quot;','&quot;;[.C510];&quot;','&quot;;[.D510];&quot;'),&quot;)" office:value-type="string" office:string-value="('1','503','Devoluciones, descuentos o bonificaciones sobre compras','500')," calcext:value-type="string">
            <text:p>('1','503','Devoluciones, descuentos o bonificaciones sobre compras','5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3.01" calcext:value-type="float">
            <text:p>503.01</text:p>
          </table:table-cell>
          <table:table-cell office:value-type="string" calcext:value-type="string">
            <text:p>Devoluciones, descuentos o bonificaciones sobre compras</text:p>
          </table:table-cell>
          <table:table-cell office:value-type="string" calcext:value-type="string">
            <text:p>503</text:p>
          </table:table-cell>
          <table:table-cell table:formula="of:=CONCATENATE(&quot;('&quot;;[.A511];&quot;','&quot;;[.B511];&quot;','&quot;;[.C511];&quot;','&quot;;[.D511];&quot;'),&quot;)" office:value-type="string" office:string-value="('2','503.01','Devoluciones, descuentos o bonificaciones sobre compras','503')," calcext:value-type="string">
            <text:p>('2','503.01','Devoluciones, descuentos o bonificaciones sobre compras','503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504" calcext:value-type="float">
            <text:p>504</text:p>
          </table:table-cell>
          <table:table-cell table:style-name="ce3" office:value-type="string" calcext:value-type="string">
            <text:p>Otras cuentas de costos</text:p>
          </table:table-cell>
          <table:table-cell table:style-name="ce3" office:value-type="string" calcext:value-type="string">
            <text:p>500</text:p>
          </table:table-cell>
          <table:table-cell table:formula="of:=CONCATENATE(&quot;('&quot;;[.A512];&quot;','&quot;;[.B512];&quot;','&quot;;[.C512];&quot;','&quot;;[.D512];&quot;'),&quot;)" office:value-type="string" office:string-value="('1','504','Otras cuentas de costos','500')," calcext:value-type="string">
            <text:p>('1','504','Otras cuentas de costos','5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01" calcext:value-type="float">
            <text:p>504.01</text:p>
          </table:table-cell>
          <table:table-cell office:value-type="string" calcext:value-type="string">
            <text:p>Gastos indirectos de fabricación</text:p>
          </table:table-cell>
          <table:table-cell office:value-type="string" calcext:value-type="string">
            <text:p>504</text:p>
          </table:table-cell>
          <table:table-cell table:formula="of:=CONCATENATE(&quot;('&quot;;[.A513];&quot;','&quot;;[.B513];&quot;','&quot;;[.C513];&quot;','&quot;;[.D513];&quot;'),&quot;)" office:value-type="string" office:string-value="('2','504.01','Gastos indirectos de fabricación','504')," calcext:value-type="string">
            <text:p>('2','504.01','Gastos indirectos de fabricación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02" calcext:value-type="float">
            <text:p>504.02</text:p>
          </table:table-cell>
          <table:table-cell office:value-type="string" calcext:value-type="string">
            <text:p>Gastos indirectos de fabricación de partes relacionadas nacionales</text:p>
          </table:table-cell>
          <table:table-cell office:value-type="string" calcext:value-type="string">
            <text:p>504</text:p>
          </table:table-cell>
          <table:table-cell table:formula="of:=CONCATENATE(&quot;('&quot;;[.A514];&quot;','&quot;;[.B514];&quot;','&quot;;[.C514];&quot;','&quot;;[.D514];&quot;'),&quot;)" office:value-type="string" office:string-value="('2','504.02','Gastos indirectos de fabricación de partes relacionadas nacionales','504')," calcext:value-type="string">
            <text:p>('2','504.02','Gastos indirectos de fabricación de partes relacionadas nacionales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03" calcext:value-type="float">
            <text:p>504.03</text:p>
          </table:table-cell>
          <table:table-cell office:value-type="string" calcext:value-type="string">
            <text:p>Gastos indirectos de fabricación de partes relacionadas extranjeras</text:p>
          </table:table-cell>
          <table:table-cell office:value-type="string" calcext:value-type="string">
            <text:p>504</text:p>
          </table:table-cell>
          <table:table-cell table:formula="of:=CONCATENATE(&quot;('&quot;;[.A515];&quot;','&quot;;[.B515];&quot;','&quot;;[.C515];&quot;','&quot;;[.D515];&quot;'),&quot;)" office:value-type="string" office:string-value="('2','504.03','Gastos indirectos de fabricación de partes relacionadas extranjeras','504')," calcext:value-type="string">
            <text:p>('2','504.03','Gastos indirectos de fabricación de partes relacionadas extranjeras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04" calcext:value-type="float">
            <text:p>504.04</text:p>
          </table:table-cell>
          <table:table-cell office:value-type="string" calcext:value-type="string">
            <text:p>Otras cuentas de costos incurridos</text:p>
          </table:table-cell>
          <table:table-cell office:value-type="string" calcext:value-type="string">
            <text:p>504</text:p>
          </table:table-cell>
          <table:table-cell table:formula="of:=CONCATENATE(&quot;('&quot;;[.A516];&quot;','&quot;;[.B516];&quot;','&quot;;[.C516];&quot;','&quot;;[.D516];&quot;'),&quot;)" office:value-type="string" office:string-value="('2','504.04','Otras cuentas de costos incurridos','504')," calcext:value-type="string">
            <text:p>('2','504.04','Otras cuentas de costos incurridos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05" calcext:value-type="float">
            <text:p>504.05</text:p>
          </table:table-cell>
          <table:table-cell office:value-type="string" calcext:value-type="string">
            <text:p>Otras cuentas de costos incurridos con partes relacionadas nacionales</text:p>
          </table:table-cell>
          <table:table-cell office:value-type="string" calcext:value-type="string">
            <text:p>504</text:p>
          </table:table-cell>
          <table:table-cell table:formula="of:=CONCATENATE(&quot;('&quot;;[.A517];&quot;','&quot;;[.B517];&quot;','&quot;;[.C517];&quot;','&quot;;[.D517];&quot;'),&quot;)" office:value-type="string" office:string-value="('2','504.05','Otras cuentas de costos incurridos con partes relacionadas nacionales','504')," calcext:value-type="string">
            <text:p>('2','504.05','Otras cuentas de costos incurridos con partes relacionadas nacionales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06" calcext:value-type="float">
            <text:p>504.06</text:p>
          </table:table-cell>
          <table:table-cell office:value-type="string" calcext:value-type="string">
            <text:p>Otras cuentas de costos incurridos con partes relacionadas extranjeras</text:p>
          </table:table-cell>
          <table:table-cell office:value-type="string" calcext:value-type="string">
            <text:p>504</text:p>
          </table:table-cell>
          <table:table-cell table:formula="of:=CONCATENATE(&quot;('&quot;;[.A518];&quot;','&quot;;[.B518];&quot;','&quot;;[.C518];&quot;','&quot;;[.D518];&quot;'),&quot;)" office:value-type="string" office:string-value="('2','504.06','Otras cuentas de costos incurridos con partes relacionadas extranjeras','504')," calcext:value-type="string">
            <text:p>('2','504.06','Otras cuentas de costos incurridos con partes relacionadas extranjeras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07" calcext:value-type="float">
            <text:p>504.07</text:p>
          </table:table-cell>
          <table:table-cell office:value-type="string" calcext:value-type="string">
            <text:p>Depreciación de edificios</text:p>
          </table:table-cell>
          <table:table-cell office:value-type="string" calcext:value-type="string">
            <text:p>504</text:p>
          </table:table-cell>
          <table:table-cell table:formula="of:=CONCATENATE(&quot;('&quot;;[.A519];&quot;','&quot;;[.B519];&quot;','&quot;;[.C519];&quot;','&quot;;[.D519];&quot;'),&quot;)" office:value-type="string" office:string-value="('2','504.07','Depreciación de edificios','504')," calcext:value-type="string">
            <text:p>('2','504.07','Depreciación de edificios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08" calcext:value-type="float">
            <text:p>504.08</text:p>
          </table:table-cell>
          <table:table-cell office:value-type="string" calcext:value-type="string">
            <text:p>Depreciación de maquinaria y equipo</text:p>
          </table:table-cell>
          <table:table-cell office:value-type="string" calcext:value-type="string">
            <text:p>504</text:p>
          </table:table-cell>
          <table:table-cell table:formula="of:=CONCATENATE(&quot;('&quot;;[.A520];&quot;','&quot;;[.B520];&quot;','&quot;;[.C520];&quot;','&quot;;[.D520];&quot;'),&quot;)" office:value-type="string" office:string-value="('2','504.08','Depreciación de maquinaria y equipo','504')," calcext:value-type="string">
            <text:p>('2','504.08','Depreciación de maquinaria y equipo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09" calcext:value-type="float">
            <text:p>504.09</text:p>
          </table:table-cell>
          <table:table-cell office:value-type="string" calcext:value-type="string">
            <text:p>Depreciación de automóviles, autobuses, camiones de carga, tractocamiones, montacargas y remolques</text:p>
          </table:table-cell>
          <table:table-cell office:value-type="string" calcext:value-type="string">
            <text:p>504</text:p>
          </table:table-cell>
          <table:table-cell table:formula="of:=CONCATENATE(&quot;('&quot;;[.A521];&quot;','&quot;;[.B521];&quot;','&quot;;[.C521];&quot;','&quot;;[.D521];&quot;'),&quot;)" office:value-type="string" office:string-value="('2','504.09','Depreciación de automóviles, autobuses, camiones de carga, tractocamiones, montacargas y remolques','504')," calcext:value-type="string">
            <text:p>('2','504.09','Depreciación de automóviles, autobuses, camiones de carga, tractocamiones, montacargas y remolques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1" calcext:value-type="float">
            <text:p>504.1</text:p>
          </table:table-cell>
          <table:table-cell office:value-type="string" calcext:value-type="string">
            <text:p>Depreciación de mobiliario y equipo de oficina</text:p>
          </table:table-cell>
          <table:table-cell office:value-type="string" calcext:value-type="string">
            <text:p>504</text:p>
          </table:table-cell>
          <table:table-cell table:formula="of:=CONCATENATE(&quot;('&quot;;[.A522];&quot;','&quot;;[.B522];&quot;','&quot;;[.C522];&quot;','&quot;;[.D522];&quot;'),&quot;)" office:value-type="string" office:string-value="('2','504.1','Depreciación de mobiliario y equipo de oficina','504')," calcext:value-type="string">
            <text:p>('2','504.1','Depreciación de mobiliario y equipo de oficina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11" calcext:value-type="float">
            <text:p>504.11</text:p>
          </table:table-cell>
          <table:table-cell office:value-type="string" calcext:value-type="string">
            <text:p>Depreciación de equipo de cómputo</text:p>
          </table:table-cell>
          <table:table-cell office:value-type="string" calcext:value-type="string">
            <text:p>504</text:p>
          </table:table-cell>
          <table:table-cell table:formula="of:=CONCATENATE(&quot;('&quot;;[.A523];&quot;','&quot;;[.B523];&quot;','&quot;;[.C523];&quot;','&quot;;[.D523];&quot;'),&quot;)" office:value-type="string" office:string-value="('2','504.11','Depreciación de equipo de cómputo','504')," calcext:value-type="string">
            <text:p>('2','504.11','Depreciación de equipo de cómputo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12" calcext:value-type="float">
            <text:p>504.12</text:p>
          </table:table-cell>
          <table:table-cell office:value-type="string" calcext:value-type="string">
            <text:p>Depreciación de equipo de comunicación</text:p>
          </table:table-cell>
          <table:table-cell office:value-type="string" calcext:value-type="string">
            <text:p>504</text:p>
          </table:table-cell>
          <table:table-cell table:formula="of:=CONCATENATE(&quot;('&quot;;[.A524];&quot;','&quot;;[.B524];&quot;','&quot;;[.C524];&quot;','&quot;;[.D524];&quot;'),&quot;)" office:value-type="string" office:string-value="('2','504.12','Depreciación de equipo de comunicación','504')," calcext:value-type="string">
            <text:p>('2','504.12','Depreciación de equipo de comunicación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13" calcext:value-type="float">
            <text:p>504.13</text:p>
          </table:table-cell>
          <table:table-cell office:value-type="string" calcext:value-type="string">
            <text:p>Depreciación de activos biológicos, vegetales y semovientes</text:p>
          </table:table-cell>
          <table:table-cell office:value-type="string" calcext:value-type="string">
            <text:p>504</text:p>
          </table:table-cell>
          <table:table-cell table:formula="of:=CONCATENATE(&quot;('&quot;;[.A525];&quot;','&quot;;[.B525];&quot;','&quot;;[.C525];&quot;','&quot;;[.D525];&quot;'),&quot;)" office:value-type="string" office:string-value="('2','504.13','Depreciación de activos biológicos, vegetales y semovientes','504')," calcext:value-type="string">
            <text:p>('2','504.13','Depreciación de activos biológicos, vegetales y semovientes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14" calcext:value-type="float">
            <text:p>504.14</text:p>
          </table:table-cell>
          <table:table-cell office:value-type="string" calcext:value-type="string">
            <text:p>Depreciación de otros activos fijos</text:p>
          </table:table-cell>
          <table:table-cell office:value-type="string" calcext:value-type="string">
            <text:p>504</text:p>
          </table:table-cell>
          <table:table-cell table:formula="of:=CONCATENATE(&quot;('&quot;;[.A526];&quot;','&quot;;[.B526];&quot;','&quot;;[.C526];&quot;','&quot;;[.D526];&quot;'),&quot;)" office:value-type="string" office:string-value="('2','504.14','Depreciación de otros activos fijos','504')," calcext:value-type="string">
            <text:p>('2','504.14','Depreciación de otros activos fijos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15" calcext:value-type="float">
            <text:p>504.15</text:p>
          </table:table-cell>
          <table:table-cell office:value-type="string" calcext:value-type="string">
            <text:p>Depreciación de ferrocarriles</text:p>
          </table:table-cell>
          <table:table-cell office:value-type="string" calcext:value-type="string">
            <text:p>504</text:p>
          </table:table-cell>
          <table:table-cell table:formula="of:=CONCATENATE(&quot;('&quot;;[.A527];&quot;','&quot;;[.B527];&quot;','&quot;;[.C527];&quot;','&quot;;[.D527];&quot;'),&quot;)" office:value-type="string" office:string-value="('2','504.15','Depreciación de ferrocarriles','504')," calcext:value-type="string">
            <text:p>('2','504.15','Depreciación de ferrocarriles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16" calcext:value-type="float">
            <text:p>504.16</text:p>
          </table:table-cell>
          <table:table-cell office:value-type="string" calcext:value-type="string">
            <text:p>Depreciación de embarcaciones</text:p>
          </table:table-cell>
          <table:table-cell office:value-type="string" calcext:value-type="string">
            <text:p>504</text:p>
          </table:table-cell>
          <table:table-cell table:formula="of:=CONCATENATE(&quot;('&quot;;[.A528];&quot;','&quot;;[.B528];&quot;','&quot;;[.C528];&quot;','&quot;;[.D528];&quot;'),&quot;)" office:value-type="string" office:string-value="('2','504.16','Depreciación de embarcaciones','504')," calcext:value-type="string">
            <text:p>('2','504.16','Depreciación de embarcaciones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17" calcext:value-type="float">
            <text:p>504.17</text:p>
          </table:table-cell>
          <table:table-cell office:value-type="string" calcext:value-type="string">
            <text:p>Depreciación de aviones</text:p>
          </table:table-cell>
          <table:table-cell office:value-type="string" calcext:value-type="string">
            <text:p>504</text:p>
          </table:table-cell>
          <table:table-cell table:formula="of:=CONCATENATE(&quot;('&quot;;[.A529];&quot;','&quot;;[.B529];&quot;','&quot;;[.C529];&quot;','&quot;;[.D529];&quot;'),&quot;)" office:value-type="string" office:string-value="('2','504.17','Depreciación de aviones','504')," calcext:value-type="string">
            <text:p>('2','504.17','Depreciación de aviones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18" calcext:value-type="float">
            <text:p>504.18</text:p>
          </table:table-cell>
          <table:table-cell office:value-type="string" calcext:value-type="string">
            <text:p>Depreciación de troqueles, moldes, matrices y herramental</text:p>
          </table:table-cell>
          <table:table-cell office:value-type="string" calcext:value-type="string">
            <text:p>504</text:p>
          </table:table-cell>
          <table:table-cell table:formula="of:=CONCATENATE(&quot;('&quot;;[.A530];&quot;','&quot;;[.B530];&quot;','&quot;;[.C530];&quot;','&quot;;[.D530];&quot;'),&quot;)" office:value-type="string" office:string-value="('2','504.18','Depreciación de troqueles, moldes, matrices y herramental','504')," calcext:value-type="string">
            <text:p>('2','504.18','Depreciación de troqueles, moldes, matrices y herramental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19" calcext:value-type="float">
            <text:p>504.19</text:p>
          </table:table-cell>
          <table:table-cell office:value-type="string" calcext:value-type="string">
            <text:p>Depreciación de equipo de comunicaciones telefónicas</text:p>
          </table:table-cell>
          <table:table-cell office:value-type="string" calcext:value-type="string">
            <text:p>504</text:p>
          </table:table-cell>
          <table:table-cell table:formula="of:=CONCATENATE(&quot;('&quot;;[.A531];&quot;','&quot;;[.B531];&quot;','&quot;;[.C531];&quot;','&quot;;[.D531];&quot;'),&quot;)" office:value-type="string" office:string-value="('2','504.19','Depreciación de equipo de comunicaciones telefónicas','504')," calcext:value-type="string">
            <text:p>('2','504.19','Depreciación de equipo de comunicaciones telefónicas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2" calcext:value-type="float">
            <text:p>504.2</text:p>
          </table:table-cell>
          <table:table-cell office:value-type="string" calcext:value-type="string">
            <text:p>Depreciación de equipo de comunicación satelital</text:p>
          </table:table-cell>
          <table:table-cell office:value-type="string" calcext:value-type="string">
            <text:p>504</text:p>
          </table:table-cell>
          <table:table-cell table:formula="of:=CONCATENATE(&quot;('&quot;;[.A532];&quot;','&quot;;[.B532];&quot;','&quot;;[.C532];&quot;','&quot;;[.D532];&quot;'),&quot;)" office:value-type="string" office:string-value="('2','504.2','Depreciación de equipo de comunicación satelital','504')," calcext:value-type="string">
            <text:p>('2','504.2','Depreciación de equipo de comunicación satelital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21" calcext:value-type="float">
            <text:p>504.21</text:p>
          </table:table-cell>
          <table:table-cell office:value-type="string" calcext:value-type="string">
            <text:p>Depreciación de equipo de adaptaciones para personas con capacidades diferentes</text:p>
          </table:table-cell>
          <table:table-cell office:value-type="string" calcext:value-type="string">
            <text:p>504</text:p>
          </table:table-cell>
          <table:table-cell table:formula="of:=CONCATENATE(&quot;('&quot;;[.A533];&quot;','&quot;;[.B533];&quot;','&quot;;[.C533];&quot;','&quot;;[.D533];&quot;'),&quot;)" office:value-type="string" office:string-value="('2','504.21','Depreciación de equipo de adaptaciones para personas con capacidades diferentes','504')," calcext:value-type="string">
            <text:p>('2','504.21','Depreciación de equipo de adaptaciones para personas con capacidades diferentes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22" calcext:value-type="float">
            <text:p>504.22</text:p>
          </table:table-cell>
          <table:table-cell office:value-type="string" calcext:value-type="string">
            <text:p>Depreciación de maquinaria y equipo de generación de energía de fuentes renovables o de sistemas de cogeneración de electricidad eficiente</text:p>
          </table:table-cell>
          <table:table-cell office:value-type="string" calcext:value-type="string">
            <text:p>504</text:p>
          </table:table-cell>
          <table:table-cell table:formula="of:=CONCATENATE(&quot;('&quot;;[.A534];&quot;','&quot;;[.B534];&quot;','&quot;;[.C534];&quot;','&quot;;[.D534];&quot;'),&quot;)" office:value-type="string" office:string-value="('2','504.22','Depreciación de maquinaria y equipo de generación de energía de fuentes renovables o de sistemas de cogeneración de electricidad eficiente','504')," calcext:value-type="string">
            <text:p>('2','504.22','Depreciación de maquinaria y equipo de generación de energía de fuentes renovables o de sistemas de cogeneración de electricidad eficiente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23" calcext:value-type="float">
            <text:p>504.23</text:p>
          </table:table-cell>
          <table:table-cell office:value-type="string" calcext:value-type="string">
            <text:p>Depreciación de adaptaciones y mejoras</text:p>
          </table:table-cell>
          <table:table-cell office:value-type="string" calcext:value-type="string">
            <text:p>504</text:p>
          </table:table-cell>
          <table:table-cell table:formula="of:=CONCATENATE(&quot;('&quot;;[.A535];&quot;','&quot;;[.B535];&quot;','&quot;;[.C535];&quot;','&quot;;[.D535];&quot;'),&quot;)" office:value-type="string" office:string-value="('2','504.23','Depreciación de adaptaciones y mejoras','504')," calcext:value-type="string">
            <text:p>('2','504.23','Depreciación de adaptaciones y mejoras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24" calcext:value-type="float">
            <text:p>504.24</text:p>
          </table:table-cell>
          <table:table-cell office:value-type="string" calcext:value-type="string">
            <text:p>Depreciación de otra maquinaria y equipo</text:p>
          </table:table-cell>
          <table:table-cell office:value-type="string" calcext:value-type="string">
            <text:p>504</text:p>
          </table:table-cell>
          <table:table-cell table:formula="of:=CONCATENATE(&quot;('&quot;;[.A536];&quot;','&quot;;[.B536];&quot;','&quot;;[.C536];&quot;','&quot;;[.D536];&quot;'),&quot;)" office:value-type="string" office:string-value="('2','504.24','Depreciación de otra maquinaria y equipo','504')," calcext:value-type="string">
            <text:p>('2','504.24','Depreciación de otra maquinaria y equipo','5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4.25" calcext:value-type="float">
            <text:p>504.25</text:p>
          </table:table-cell>
          <table:table-cell office:value-type="string" calcext:value-type="string">
            <text:p>Otras cuentas de costos</text:p>
          </table:table-cell>
          <table:table-cell office:value-type="string" calcext:value-type="string">
            <text:p>504</text:p>
          </table:table-cell>
          <table:table-cell table:formula="of:=CONCATENATE(&quot;('&quot;;[.A537];&quot;','&quot;;[.B537];&quot;','&quot;;[.C537];&quot;','&quot;;[.D537];&quot;'),&quot;)" office:value-type="string" office:string-value="('2','504.25','Otras cuentas de costos','504')," calcext:value-type="string">
            <text:p>('2','504.25','Otras cuentas de costos','504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505" calcext:value-type="float">
            <text:p>505</text:p>
          </table:table-cell>
          <table:table-cell table:style-name="ce3" office:value-type="string" calcext:value-type="string">
            <text:p>Costo de activo fijo</text:p>
          </table:table-cell>
          <table:table-cell table:style-name="ce3" office:value-type="string" calcext:value-type="string">
            <text:p>500</text:p>
          </table:table-cell>
          <table:table-cell table:formula="of:=CONCATENATE(&quot;('&quot;;[.A538];&quot;','&quot;;[.B538];&quot;','&quot;;[.C538];&quot;','&quot;;[.D538];&quot;'),&quot;)" office:value-type="string" office:string-value="('1','505','Costo de activo fijo','500')," calcext:value-type="string">
            <text:p>('1','505','Costo de activo fijo','5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5.01" calcext:value-type="float">
            <text:p>505.01</text:p>
          </table:table-cell>
          <table:table-cell office:value-type="string" calcext:value-type="string">
            <text:p>Costo por venta de activo fijo</text:p>
          </table:table-cell>
          <table:table-cell office:value-type="string" calcext:value-type="string">
            <text:p>505</text:p>
          </table:table-cell>
          <table:table-cell table:formula="of:=CONCATENATE(&quot;('&quot;;[.A539];&quot;','&quot;;[.B539];&quot;','&quot;;[.C539];&quot;','&quot;;[.D539];&quot;'),&quot;)" office:value-type="string" office:string-value="('2','505.01','Costo por venta de activo fijo','505')," calcext:value-type="string">
            <text:p>('2','505.01','Costo por venta de activo fijo','5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5.02" calcext:value-type="float">
            <text:p>505.02</text:p>
          </table:table-cell>
          <table:table-cell office:value-type="string" calcext:value-type="string">
            <text:p>Costo por baja de activo fijo</text:p>
          </table:table-cell>
          <table:table-cell office:value-type="string" calcext:value-type="string">
            <text:p>505</text:p>
          </table:table-cell>
          <table:table-cell table:formula="of:=CONCATENATE(&quot;('&quot;;[.A540];&quot;','&quot;;[.B540];&quot;','&quot;;[.C540];&quot;','&quot;;[.D540];&quot;'),&quot;)" office:value-type="string" office:string-value="('2','505.02','Costo por baja de activo fijo','505')," calcext:value-type="string">
            <text:p>('2','505.02','Costo por baja de activo fijo','505'),</text:p>
          </table:table-cell>
        </table:table-row>
        <table:table-row table:style-name="ro1">
          <table:table-cell table:style-name="ce2"/>
          <table:table-cell table:style-name="ce6" office:value-type="float" office:value="600" calcext:value-type="float">
            <text:p>600</text:p>
          </table:table-cell>
          <table:table-cell table:style-name="ce11" office:value-type="string" calcext:value-type="string">
            <text:p>Gastos</text:p>
          </table:table-cell>
          <table:table-cell table:style-name="ce11"/>
          <table:table-cell table:formula="of:=CONCATENATE(&quot;('&quot;;[.A541];&quot;','&quot;;[.B541];&quot;','&quot;;[.C541];&quot;','&quot;;[.D541];&quot;'),&quot;)" office:value-type="string" office:string-value="('','600','Gastos','')," calcext:value-type="string">
            <text:p>('','600','Gastos','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601" calcext:value-type="float">
            <text:p>601</text:p>
          </table:table-cell>
          <table:table-cell table:style-name="ce3" office:value-type="string" calcext:value-type="string">
            <text:p>Gastos generales</text:p>
          </table:table-cell>
          <table:table-cell table:style-name="ce3" office:value-type="string" calcext:value-type="string">
            <text:p>600</text:p>
          </table:table-cell>
          <table:table-cell table:formula="of:=CONCATENATE(&quot;('&quot;;[.A542];&quot;','&quot;;[.B542];&quot;','&quot;;[.C542];&quot;','&quot;;[.D542];&quot;'),&quot;)" office:value-type="string" office:string-value="('1','601','Gastos generales','600')," calcext:value-type="string">
            <text:p>('1','601','Gastos generales','6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01" calcext:value-type="float">
            <text:p>601.01</text:p>
          </table:table-cell>
          <table:table-cell office:value-type="string" calcext:value-type="string">
            <text:p>Sueldos y salarios</text:p>
          </table:table-cell>
          <table:table-cell office:value-type="string" calcext:value-type="string">
            <text:p>601</text:p>
          </table:table-cell>
          <table:table-cell table:formula="of:=CONCATENATE(&quot;('&quot;;[.A543];&quot;','&quot;;[.B543];&quot;','&quot;;[.C543];&quot;','&quot;;[.D543];&quot;'),&quot;)" office:value-type="string" office:string-value="('2','601.01','Sueldos y salarios','601')," calcext:value-type="string">
            <text:p>('2','601.01','Sueldos y salario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02" calcext:value-type="float">
            <text:p>601.02</text:p>
          </table:table-cell>
          <table:table-cell office:value-type="string" calcext:value-type="string">
            <text:p>Compensaciones</text:p>
          </table:table-cell>
          <table:table-cell office:value-type="string" calcext:value-type="string">
            <text:p>601</text:p>
          </table:table-cell>
          <table:table-cell table:formula="of:=CONCATENATE(&quot;('&quot;;[.A544];&quot;','&quot;;[.B544];&quot;','&quot;;[.C544];&quot;','&quot;;[.D544];&quot;'),&quot;)" office:value-type="string" office:string-value="('2','601.02','Compensaciones','601')," calcext:value-type="string">
            <text:p>('2','601.02','Compensacione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03" calcext:value-type="float">
            <text:p>601.03</text:p>
          </table:table-cell>
          <table:table-cell office:value-type="string" calcext:value-type="string">
            <text:p>Tiempos extras</text:p>
          </table:table-cell>
          <table:table-cell office:value-type="string" calcext:value-type="string">
            <text:p>601</text:p>
          </table:table-cell>
          <table:table-cell table:formula="of:=CONCATENATE(&quot;('&quot;;[.A545];&quot;','&quot;;[.B545];&quot;','&quot;;[.C545];&quot;','&quot;;[.D545];&quot;'),&quot;)" office:value-type="string" office:string-value="('2','601.03','Tiempos extras','601')," calcext:value-type="string">
            <text:p>('2','601.03','Tiempos extra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04" calcext:value-type="float">
            <text:p>601.04</text:p>
          </table:table-cell>
          <table:table-cell office:value-type="string" calcext:value-type="string">
            <text:p>Premios de asistencia</text:p>
          </table:table-cell>
          <table:table-cell office:value-type="string" calcext:value-type="string">
            <text:p>601</text:p>
          </table:table-cell>
          <table:table-cell table:formula="of:=CONCATENATE(&quot;('&quot;;[.A546];&quot;','&quot;;[.B546];&quot;','&quot;;[.C546];&quot;','&quot;;[.D546];&quot;'),&quot;)" office:value-type="string" office:string-value="('2','601.04','Premios de asistencia','601')," calcext:value-type="string">
            <text:p>('2','601.04','Premios de asistencia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05" calcext:value-type="float">
            <text:p>601.05</text:p>
          </table:table-cell>
          <table:table-cell office:value-type="string" calcext:value-type="string">
            <text:p>Premios de puntualidad</text:p>
          </table:table-cell>
          <table:table-cell office:value-type="string" calcext:value-type="string">
            <text:p>601</text:p>
          </table:table-cell>
          <table:table-cell table:formula="of:=CONCATENATE(&quot;('&quot;;[.A547];&quot;','&quot;;[.B547];&quot;','&quot;;[.C547];&quot;','&quot;;[.D547];&quot;'),&quot;)" office:value-type="string" office:string-value="('2','601.05','Premios de puntualidad','601')," calcext:value-type="string">
            <text:p>('2','601.05','Premios de puntualidad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06" calcext:value-type="float">
            <text:p>601.06</text:p>
          </table:table-cell>
          <table:table-cell office:value-type="string" calcext:value-type="string">
            <text:p>Vacaciones</text:p>
          </table:table-cell>
          <table:table-cell office:value-type="string" calcext:value-type="string">
            <text:p>601</text:p>
          </table:table-cell>
          <table:table-cell table:formula="of:=CONCATENATE(&quot;('&quot;;[.A548];&quot;','&quot;;[.B548];&quot;','&quot;;[.C548];&quot;','&quot;;[.D548];&quot;'),&quot;)" office:value-type="string" office:string-value="('2','601.06','Vacaciones','601')," calcext:value-type="string">
            <text:p>('2','601.06','Vacacione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07" calcext:value-type="float">
            <text:p>601.07</text:p>
          </table:table-cell>
          <table:table-cell office:value-type="string" calcext:value-type="string">
            <text:p>Prima vacacional</text:p>
          </table:table-cell>
          <table:table-cell office:value-type="string" calcext:value-type="string">
            <text:p>601</text:p>
          </table:table-cell>
          <table:table-cell table:formula="of:=CONCATENATE(&quot;('&quot;;[.A549];&quot;','&quot;;[.B549];&quot;','&quot;;[.C549];&quot;','&quot;;[.D549];&quot;'),&quot;)" office:value-type="string" office:string-value="('2','601.07','Prima vacacional','601')," calcext:value-type="string">
            <text:p>('2','601.07','Prima vacacional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08" calcext:value-type="float">
            <text:p>601.08</text:p>
          </table:table-cell>
          <table:table-cell office:value-type="string" calcext:value-type="string">
            <text:p>Prima dominical</text:p>
          </table:table-cell>
          <table:table-cell office:value-type="string" calcext:value-type="string">
            <text:p>601</text:p>
          </table:table-cell>
          <table:table-cell table:formula="of:=CONCATENATE(&quot;('&quot;;[.A550];&quot;','&quot;;[.B550];&quot;','&quot;;[.C550];&quot;','&quot;;[.D550];&quot;'),&quot;)" office:value-type="string" office:string-value="('2','601.08','Prima dominical','601')," calcext:value-type="string">
            <text:p>('2','601.08','Prima dominical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09" calcext:value-type="float">
            <text:p>601.09</text:p>
          </table:table-cell>
          <table:table-cell office:value-type="string" calcext:value-type="string">
            <text:p>Días festivos</text:p>
          </table:table-cell>
          <table:table-cell office:value-type="string" calcext:value-type="string">
            <text:p>601</text:p>
          </table:table-cell>
          <table:table-cell table:formula="of:=CONCATENATE(&quot;('&quot;;[.A551];&quot;','&quot;;[.B551];&quot;','&quot;;[.C551];&quot;','&quot;;[.D551];&quot;'),&quot;)" office:value-type="string" office:string-value="('2','601.09','Días festivos','601')," calcext:value-type="string">
            <text:p>('2','601.09','Días festivo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1" calcext:value-type="float">
            <text:p>601.1</text:p>
          </table:table-cell>
          <table:table-cell office:value-type="string" calcext:value-type="string">
            <text:p>Gratificaciones</text:p>
          </table:table-cell>
          <table:table-cell office:value-type="string" calcext:value-type="string">
            <text:p>601</text:p>
          </table:table-cell>
          <table:table-cell table:formula="of:=CONCATENATE(&quot;('&quot;;[.A552];&quot;','&quot;;[.B552];&quot;','&quot;;[.C552];&quot;','&quot;;[.D552];&quot;'),&quot;)" office:value-type="string" office:string-value="('2','601.1','Gratificaciones','601')," calcext:value-type="string">
            <text:p>('2','601.1','Gratificacione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11" calcext:value-type="float">
            <text:p>601.11</text:p>
          </table:table-cell>
          <table:table-cell office:value-type="string" calcext:value-type="string">
            <text:p>Primas de antigüedad</text:p>
          </table:table-cell>
          <table:table-cell office:value-type="string" calcext:value-type="string">
            <text:p>601</text:p>
          </table:table-cell>
          <table:table-cell table:formula="of:=CONCATENATE(&quot;('&quot;;[.A553];&quot;','&quot;;[.B553];&quot;','&quot;;[.C553];&quot;','&quot;;[.D553];&quot;'),&quot;)" office:value-type="string" office:string-value="('2','601.11','Primas de antigüedad','601')," calcext:value-type="string">
            <text:p>('2','601.11','Primas de antigüedad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12" calcext:value-type="float">
            <text:p>601.12</text:p>
          </table:table-cell>
          <table:table-cell office:value-type="string" calcext:value-type="string">
            <text:p>Aguinaldo</text:p>
          </table:table-cell>
          <table:table-cell office:value-type="string" calcext:value-type="string">
            <text:p>601</text:p>
          </table:table-cell>
          <table:table-cell table:formula="of:=CONCATENATE(&quot;('&quot;;[.A554];&quot;','&quot;;[.B554];&quot;','&quot;;[.C554];&quot;','&quot;;[.D554];&quot;'),&quot;)" office:value-type="string" office:string-value="('2','601.12','Aguinaldo','601')," calcext:value-type="string">
            <text:p>('2','601.12','Aguinaldo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13" calcext:value-type="float">
            <text:p>601.13</text:p>
          </table:table-cell>
          <table:table-cell office:value-type="string" calcext:value-type="string">
            <text:p>Indemnizaciones</text:p>
          </table:table-cell>
          <table:table-cell office:value-type="string" calcext:value-type="string">
            <text:p>601</text:p>
          </table:table-cell>
          <table:table-cell table:formula="of:=CONCATENATE(&quot;('&quot;;[.A555];&quot;','&quot;;[.B555];&quot;','&quot;;[.C555];&quot;','&quot;;[.D555];&quot;'),&quot;)" office:value-type="string" office:string-value="('2','601.13','Indemnizaciones','601')," calcext:value-type="string">
            <text:p>('2','601.13','Indemnizacione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14" calcext:value-type="float">
            <text:p>601.14</text:p>
          </table:table-cell>
          <table:table-cell office:value-type="string" calcext:value-type="string">
            <text:p>Destajo</text:p>
          </table:table-cell>
          <table:table-cell office:value-type="string" calcext:value-type="string">
            <text:p>601</text:p>
          </table:table-cell>
          <table:table-cell table:formula="of:=CONCATENATE(&quot;('&quot;;[.A556];&quot;','&quot;;[.B556];&quot;','&quot;;[.C556];&quot;','&quot;;[.D556];&quot;'),&quot;)" office:value-type="string" office:string-value="('2','601.14','Destajo','601')," calcext:value-type="string">
            <text:p>('2','601.14','Destajo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15" calcext:value-type="float">
            <text:p>601.15</text:p>
          </table:table-cell>
          <table:table-cell office:value-type="string" calcext:value-type="string">
            <text:p>Despensa</text:p>
          </table:table-cell>
          <table:table-cell office:value-type="string" calcext:value-type="string">
            <text:p>601</text:p>
          </table:table-cell>
          <table:table-cell table:formula="of:=CONCATENATE(&quot;('&quot;;[.A557];&quot;','&quot;;[.B557];&quot;','&quot;;[.C557];&quot;','&quot;;[.D557];&quot;'),&quot;)" office:value-type="string" office:string-value="('2','601.15','Despensa','601')," calcext:value-type="string">
            <text:p>('2','601.15','Despensa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16" calcext:value-type="float">
            <text:p>601.16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601</text:p>
          </table:table-cell>
          <table:table-cell table:formula="of:=CONCATENATE(&quot;('&quot;;[.A558];&quot;','&quot;;[.B558];&quot;','&quot;;[.C558];&quot;','&quot;;[.D558];&quot;'),&quot;)" office:value-type="string" office:string-value="('2','601.16','Transporte','601')," calcext:value-type="string">
            <text:p>('2','601.16','Transporte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17" calcext:value-type="float">
            <text:p>601.17</text:p>
          </table:table-cell>
          <table:table-cell office:value-type="string" calcext:value-type="string">
            <text:p>Servicio médico</text:p>
          </table:table-cell>
          <table:table-cell office:value-type="string" calcext:value-type="string">
            <text:p>601</text:p>
          </table:table-cell>
          <table:table-cell table:formula="of:=CONCATENATE(&quot;('&quot;;[.A559];&quot;','&quot;;[.B559];&quot;','&quot;;[.C559];&quot;','&quot;;[.D559];&quot;'),&quot;)" office:value-type="string" office:string-value="('2','601.17','Servicio médico','601')," calcext:value-type="string">
            <text:p>('2','601.17','Servicio médico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18" calcext:value-type="float">
            <text:p>601.18</text:p>
          </table:table-cell>
          <table:table-cell office:value-type="string" calcext:value-type="string">
            <text:p>Ayuda en gastos funerarios</text:p>
          </table:table-cell>
          <table:table-cell office:value-type="string" calcext:value-type="string">
            <text:p>601</text:p>
          </table:table-cell>
          <table:table-cell table:formula="of:=CONCATENATE(&quot;('&quot;;[.A560];&quot;','&quot;;[.B560];&quot;','&quot;;[.C560];&quot;','&quot;;[.D560];&quot;'),&quot;)" office:value-type="string" office:string-value="('2','601.18','Ayuda en gastos funerarios','601')," calcext:value-type="string">
            <text:p>('2','601.18','Ayuda en gastos funerario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19" calcext:value-type="float">
            <text:p>601.19</text:p>
          </table:table-cell>
          <table:table-cell office:value-type="string" calcext:value-type="string">
            <text:p>Fondo de ahorro</text:p>
          </table:table-cell>
          <table:table-cell office:value-type="string" calcext:value-type="string">
            <text:p>601</text:p>
          </table:table-cell>
          <table:table-cell table:formula="of:=CONCATENATE(&quot;('&quot;;[.A561];&quot;','&quot;;[.B561];&quot;','&quot;;[.C561];&quot;','&quot;;[.D561];&quot;'),&quot;)" office:value-type="string" office:string-value="('2','601.19','Fondo de ahorro','601')," calcext:value-type="string">
            <text:p>('2','601.19','Fondo de ahorro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2" calcext:value-type="float">
            <text:p>601.2</text:p>
          </table:table-cell>
          <table:table-cell office:value-type="string" calcext:value-type="string">
            <text:p>Cuotas sindicales</text:p>
          </table:table-cell>
          <table:table-cell office:value-type="string" calcext:value-type="string">
            <text:p>601</text:p>
          </table:table-cell>
          <table:table-cell table:formula="of:=CONCATENATE(&quot;('&quot;;[.A562];&quot;','&quot;;[.B562];&quot;','&quot;;[.C562];&quot;','&quot;;[.D562];&quot;'),&quot;)" office:value-type="string" office:string-value="('2','601.2','Cuotas sindicales','601')," calcext:value-type="string">
            <text:p>('2','601.2','Cuotas sindicale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21" calcext:value-type="float">
            <text:p>601.21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601</text:p>
          </table:table-cell>
          <table:table-cell table:formula="of:=CONCATENATE(&quot;('&quot;;[.A563];&quot;','&quot;;[.B563];&quot;','&quot;;[.C563];&quot;','&quot;;[.D563];&quot;'),&quot;)" office:value-type="string" office:string-value="('2','601.21','PTU','601')," calcext:value-type="string">
            <text:p>('2','601.21','PTU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22" calcext:value-type="float">
            <text:p>601.22</text:p>
          </table:table-cell>
          <table:table-cell office:value-type="string" calcext:value-type="string">
            <text:p>Estímulo al personal</text:p>
          </table:table-cell>
          <table:table-cell office:value-type="string" calcext:value-type="string">
            <text:p>601</text:p>
          </table:table-cell>
          <table:table-cell table:formula="of:=CONCATENATE(&quot;('&quot;;[.A564];&quot;','&quot;;[.B564];&quot;','&quot;;[.C564];&quot;','&quot;;[.D564];&quot;'),&quot;)" office:value-type="string" office:string-value="('2','601.22','Estímulo al personal','601')," calcext:value-type="string">
            <text:p>('2','601.22','Estímulo al personal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23" calcext:value-type="float">
            <text:p>601.23</text:p>
          </table:table-cell>
          <table:table-cell office:value-type="string" calcext:value-type="string">
            <text:p>Previsión social</text:p>
          </table:table-cell>
          <table:table-cell office:value-type="string" calcext:value-type="string">
            <text:p>601</text:p>
          </table:table-cell>
          <table:table-cell table:formula="of:=CONCATENATE(&quot;('&quot;;[.A565];&quot;','&quot;;[.B565];&quot;','&quot;;[.C565];&quot;','&quot;;[.D565];&quot;'),&quot;)" office:value-type="string" office:string-value="('2','601.23','Previsión social','601')," calcext:value-type="string">
            <text:p>('2','601.23','Previsión social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24" calcext:value-type="float">
            <text:p>601.24</text:p>
          </table:table-cell>
          <table:table-cell office:value-type="string" calcext:value-type="string">
            <text:p>Aportaciones para el plan de jubilación</text:p>
          </table:table-cell>
          <table:table-cell office:value-type="string" calcext:value-type="string">
            <text:p>601</text:p>
          </table:table-cell>
          <table:table-cell table:formula="of:=CONCATENATE(&quot;('&quot;;[.A566];&quot;','&quot;;[.B566];&quot;','&quot;;[.C566];&quot;','&quot;;[.D566];&quot;'),&quot;)" office:value-type="string" office:string-value="('2','601.24','Aportaciones para el plan de jubilación','601')," calcext:value-type="string">
            <text:p>('2','601.24','Aportaciones para el plan de jubilación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25" calcext:value-type="float">
            <text:p>601.25</text:p>
          </table:table-cell>
          <table:table-cell office:value-type="string" calcext:value-type="string">
            <text:p>Otras prestaciones al personal</text:p>
          </table:table-cell>
          <table:table-cell office:value-type="string" calcext:value-type="string">
            <text:p>601</text:p>
          </table:table-cell>
          <table:table-cell table:formula="of:=CONCATENATE(&quot;('&quot;;[.A567];&quot;','&quot;;[.B567];&quot;','&quot;;[.C567];&quot;','&quot;;[.D567];&quot;'),&quot;)" office:value-type="string" office:string-value="('2','601.25','Otras prestaciones al personal','601')," calcext:value-type="string">
            <text:p>('2','601.25','Otras prestaciones al personal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26" calcext:value-type="float">
            <text:p>601.26</text:p>
          </table:table-cell>
          <table:table-cell office:value-type="string" calcext:value-type="string">
            <text:p>Cuotas al IMSS</text:p>
          </table:table-cell>
          <table:table-cell office:value-type="string" calcext:value-type="string">
            <text:p>601</text:p>
          </table:table-cell>
          <table:table-cell table:formula="of:=CONCATENATE(&quot;('&quot;;[.A568];&quot;','&quot;;[.B568];&quot;','&quot;;[.C568];&quot;','&quot;;[.D568];&quot;'),&quot;)" office:value-type="string" office:string-value="('2','601.26','Cuotas al IMSS','601')," calcext:value-type="string">
            <text:p>('2','601.26','Cuotas al IMS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27" calcext:value-type="float">
            <text:p>601.27</text:p>
          </table:table-cell>
          <table:table-cell office:value-type="string" calcext:value-type="string">
            <text:p>Aportaciones al infonavit</text:p>
          </table:table-cell>
          <table:table-cell office:value-type="string" calcext:value-type="string">
            <text:p>601</text:p>
          </table:table-cell>
          <table:table-cell table:formula="of:=CONCATENATE(&quot;('&quot;;[.A569];&quot;','&quot;;[.B569];&quot;','&quot;;[.C569];&quot;','&quot;;[.D569];&quot;'),&quot;)" office:value-type="string" office:string-value="('2','601.27','Aportaciones al infonavit','601')," calcext:value-type="string">
            <text:p>('2','601.27','Aportaciones al infonavit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28" calcext:value-type="float">
            <text:p>601.28</text:p>
          </table:table-cell>
          <table:table-cell office:value-type="string" calcext:value-type="string">
            <text:p>Aportaciones al SAR</text:p>
          </table:table-cell>
          <table:table-cell office:value-type="string" calcext:value-type="string">
            <text:p>601</text:p>
          </table:table-cell>
          <table:table-cell table:formula="of:=CONCATENATE(&quot;('&quot;;[.A570];&quot;','&quot;;[.B570];&quot;','&quot;;[.C570];&quot;','&quot;;[.D570];&quot;'),&quot;)" office:value-type="string" office:string-value="('2','601.28','Aportaciones al SAR','601')," calcext:value-type="string">
            <text:p>('2','601.28','Aportaciones al SAR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29" calcext:value-type="float">
            <text:p>601.29</text:p>
          </table:table-cell>
          <table:table-cell office:value-type="string" calcext:value-type="string">
            <text:p>Impuesto estatal sobre nóminas</text:p>
          </table:table-cell>
          <table:table-cell office:value-type="string" calcext:value-type="string">
            <text:p>601</text:p>
          </table:table-cell>
          <table:table-cell table:formula="of:=CONCATENATE(&quot;('&quot;;[.A571];&quot;','&quot;;[.B571];&quot;','&quot;;[.C571];&quot;','&quot;;[.D571];&quot;'),&quot;)" office:value-type="string" office:string-value="('2','601.29','Impuesto estatal sobre nóminas','601')," calcext:value-type="string">
            <text:p>('2','601.29','Impuesto estatal sobre nómina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3" calcext:value-type="float">
            <text:p>601.3</text:p>
          </table:table-cell>
          <table:table-cell office:value-type="string" calcext:value-type="string">
            <text:p>Otras aportaciones</text:p>
          </table:table-cell>
          <table:table-cell office:value-type="string" calcext:value-type="string">
            <text:p>601</text:p>
          </table:table-cell>
          <table:table-cell table:formula="of:=CONCATENATE(&quot;('&quot;;[.A572];&quot;','&quot;;[.B572];&quot;','&quot;;[.C572];&quot;','&quot;;[.D572];&quot;'),&quot;)" office:value-type="string" office:string-value="('2','601.3','Otras aportaciones','601')," calcext:value-type="string">
            <text:p>('2','601.3','Otras aportacione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31" calcext:value-type="float">
            <text:p>601.31</text:p>
          </table:table-cell>
          <table:table-cell office:value-type="string" calcext:value-type="string">
            <text:p>Asimilados a salarios</text:p>
          </table:table-cell>
          <table:table-cell office:value-type="string" calcext:value-type="string">
            <text:p>601</text:p>
          </table:table-cell>
          <table:table-cell table:formula="of:=CONCATENATE(&quot;('&quot;;[.A573];&quot;','&quot;;[.B573];&quot;','&quot;;[.C573];&quot;','&quot;;[.D573];&quot;'),&quot;)" office:value-type="string" office:string-value="('2','601.31','Asimilados a salarios','601')," calcext:value-type="string">
            <text:p>('2','601.31','Asimilados a salario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32" calcext:value-type="float">
            <text:p>601.32</text:p>
          </table:table-cell>
          <table:table-cell office:value-type="string" calcext:value-type="string">
            <text:p>Servicios administrativos</text:p>
          </table:table-cell>
          <table:table-cell office:value-type="string" calcext:value-type="string">
            <text:p>601</text:p>
          </table:table-cell>
          <table:table-cell table:formula="of:=CONCATENATE(&quot;('&quot;;[.A574];&quot;','&quot;;[.B574];&quot;','&quot;;[.C574];&quot;','&quot;;[.D574];&quot;'),&quot;)" office:value-type="string" office:string-value="('2','601.32','Servicios administrativos','601')," calcext:value-type="string">
            <text:p>('2','601.32','Servicios administrativo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33" calcext:value-type="float">
            <text:p>601.33</text:p>
          </table:table-cell>
          <table:table-cell office:value-type="string" calcext:value-type="string">
            <text:p>Servicios administrativos partes relacionadas</text:p>
          </table:table-cell>
          <table:table-cell office:value-type="string" calcext:value-type="string">
            <text:p>601</text:p>
          </table:table-cell>
          <table:table-cell table:formula="of:=CONCATENATE(&quot;('&quot;;[.A575];&quot;','&quot;;[.B575];&quot;','&quot;;[.C575];&quot;','&quot;;[.D575];&quot;'),&quot;)" office:value-type="string" office:string-value="('2','601.33','Servicios administrativos partes relacionadas','601')," calcext:value-type="string">
            <text:p>('2','601.33','Servicios administrativos partes relacionada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34" calcext:value-type="float">
            <text:p>601.34</text:p>
          </table:table-cell>
          <table:table-cell office:value-type="string" calcext:value-type="string">
            <text:p>Honorarios a personas físicas residentes nacionales</text:p>
          </table:table-cell>
          <table:table-cell office:value-type="string" calcext:value-type="string">
            <text:p>601</text:p>
          </table:table-cell>
          <table:table-cell table:formula="of:=CONCATENATE(&quot;('&quot;;[.A576];&quot;','&quot;;[.B576];&quot;','&quot;;[.C576];&quot;','&quot;;[.D576];&quot;'),&quot;)" office:value-type="string" office:string-value="('2','601.34','Honorarios a personas físicas residentes nacionales','601')," calcext:value-type="string">
            <text:p>('2','601.34','Honorarios a personas físicas residentes nacionale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35" calcext:value-type="float">
            <text:p>601.35</text:p>
          </table:table-cell>
          <table:table-cell office:value-type="string" calcext:value-type="string">
            <text:p>Honorarios a personas físicas residentes nacionales partes relacionadas</text:p>
          </table:table-cell>
          <table:table-cell office:value-type="string" calcext:value-type="string">
            <text:p>601</text:p>
          </table:table-cell>
          <table:table-cell table:formula="of:=CONCATENATE(&quot;('&quot;;[.A577];&quot;','&quot;;[.B577];&quot;','&quot;;[.C577];&quot;','&quot;;[.D577];&quot;'),&quot;)" office:value-type="string" office:string-value="('2','601.35','Honorarios a personas físicas residentes nacionales partes relacionadas','601')," calcext:value-type="string">
            <text:p>('2','601.35','Honorarios a personas físicas residentes nacionales partes relacionada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36" calcext:value-type="float">
            <text:p>601.36</text:p>
          </table:table-cell>
          <table:table-cell office:value-type="string" calcext:value-type="string">
            <text:p>Honorarios a personas físicas residentes del extranjero</text:p>
          </table:table-cell>
          <table:table-cell office:value-type="string" calcext:value-type="string">
            <text:p>601</text:p>
          </table:table-cell>
          <table:table-cell table:formula="of:=CONCATENATE(&quot;('&quot;;[.A578];&quot;','&quot;;[.B578];&quot;','&quot;;[.C578];&quot;','&quot;;[.D578];&quot;'),&quot;)" office:value-type="string" office:string-value="('2','601.36','Honorarios a personas físicas residentes del extranjero','601')," calcext:value-type="string">
            <text:p>('2','601.36','Honorarios a personas físicas residentes del extranjero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37" calcext:value-type="float">
            <text:p>601.37</text:p>
          </table:table-cell>
          <table:table-cell office:value-type="string" calcext:value-type="string">
            <text:p>Honorarios a personas físicas residentes del extranjero partes relacionadas</text:p>
          </table:table-cell>
          <table:table-cell office:value-type="string" calcext:value-type="string">
            <text:p>601</text:p>
          </table:table-cell>
          <table:table-cell table:formula="of:=CONCATENATE(&quot;('&quot;;[.A579];&quot;','&quot;;[.B579];&quot;','&quot;;[.C579];&quot;','&quot;;[.D579];&quot;'),&quot;)" office:value-type="string" office:string-value="('2','601.37','Honorarios a personas físicas residentes del extranjero partes relacionadas','601')," calcext:value-type="string">
            <text:p>('2','601.37','Honorarios a personas físicas residentes del extranjero partes relacionada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38" calcext:value-type="float">
            <text:p>601.38</text:p>
          </table:table-cell>
          <table:table-cell office:value-type="string" calcext:value-type="string">
            <text:p>Honorarios a personas morales residentes nacionales</text:p>
          </table:table-cell>
          <table:table-cell office:value-type="string" calcext:value-type="string">
            <text:p>601</text:p>
          </table:table-cell>
          <table:table-cell table:formula="of:=CONCATENATE(&quot;('&quot;;[.A580];&quot;','&quot;;[.B580];&quot;','&quot;;[.C580];&quot;','&quot;;[.D580];&quot;'),&quot;)" office:value-type="string" office:string-value="('2','601.38','Honorarios a personas morales residentes nacionales','601')," calcext:value-type="string">
            <text:p>('2','601.38','Honorarios a personas morales residentes nacionale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39" calcext:value-type="float">
            <text:p>601.39</text:p>
          </table:table-cell>
          <table:table-cell office:value-type="string" calcext:value-type="string">
            <text:p>Honorarios a personas morales residentes nacionales partes relacionadas</text:p>
          </table:table-cell>
          <table:table-cell office:value-type="string" calcext:value-type="string">
            <text:p>601</text:p>
          </table:table-cell>
          <table:table-cell table:formula="of:=CONCATENATE(&quot;('&quot;;[.A581];&quot;','&quot;;[.B581];&quot;','&quot;;[.C581];&quot;','&quot;;[.D581];&quot;'),&quot;)" office:value-type="string" office:string-value="('2','601.39','Honorarios a personas morales residentes nacionales partes relacionadas','601')," calcext:value-type="string">
            <text:p>('2','601.39','Honorarios a personas morales residentes nacionales partes relacionada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4" calcext:value-type="float">
            <text:p>601.4</text:p>
          </table:table-cell>
          <table:table-cell office:value-type="string" calcext:value-type="string">
            <text:p>Honorarios a personas morales residentes del extranjero</text:p>
          </table:table-cell>
          <table:table-cell office:value-type="string" calcext:value-type="string">
            <text:p>601</text:p>
          </table:table-cell>
          <table:table-cell table:formula="of:=CONCATENATE(&quot;('&quot;;[.A582];&quot;','&quot;;[.B582];&quot;','&quot;;[.C582];&quot;','&quot;;[.D582];&quot;'),&quot;)" office:value-type="string" office:string-value="('2','601.4','Honorarios a personas morales residentes del extranjero','601')," calcext:value-type="string">
            <text:p>('2','601.4','Honorarios a personas morales residentes del extranjero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41" calcext:value-type="float">
            <text:p>601.41</text:p>
          </table:table-cell>
          <table:table-cell office:value-type="string" calcext:value-type="string">
            <text:p>Honorarios a personas morales residentes del extranjero partes relacionadas</text:p>
          </table:table-cell>
          <table:table-cell office:value-type="string" calcext:value-type="string">
            <text:p>601</text:p>
          </table:table-cell>
          <table:table-cell table:formula="of:=CONCATENATE(&quot;('&quot;;[.A583];&quot;','&quot;;[.B583];&quot;','&quot;;[.C583];&quot;','&quot;;[.D583];&quot;'),&quot;)" office:value-type="string" office:string-value="('2','601.41','Honorarios a personas morales residentes del extranjero partes relacionadas','601')," calcext:value-type="string">
            <text:p>('2','601.41','Honorarios a personas morales residentes del extranjero partes relacionada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42" calcext:value-type="float">
            <text:p>601.42</text:p>
          </table:table-cell>
          <table:table-cell office:value-type="string" calcext:value-type="string">
            <text:p>Honorarios aduanales personas físicas</text:p>
          </table:table-cell>
          <table:table-cell office:value-type="string" calcext:value-type="string">
            <text:p>601</text:p>
          </table:table-cell>
          <table:table-cell table:formula="of:=CONCATENATE(&quot;('&quot;;[.A584];&quot;','&quot;;[.B584];&quot;','&quot;;[.C584];&quot;','&quot;;[.D584];&quot;'),&quot;)" office:value-type="string" office:string-value="('2','601.42','Honorarios aduanales personas físicas','601')," calcext:value-type="string">
            <text:p>('2','601.42','Honorarios aduanales personas física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43" calcext:value-type="float">
            <text:p>601.43</text:p>
          </table:table-cell>
          <table:table-cell office:value-type="string" calcext:value-type="string">
            <text:p>Honorarios aduanales personas morales</text:p>
          </table:table-cell>
          <table:table-cell office:value-type="string" calcext:value-type="string">
            <text:p>601</text:p>
          </table:table-cell>
          <table:table-cell table:formula="of:=CONCATENATE(&quot;('&quot;;[.A585];&quot;','&quot;;[.B585];&quot;','&quot;;[.C585];&quot;','&quot;;[.D585];&quot;'),&quot;)" office:value-type="string" office:string-value="('2','601.43','Honorarios aduanales personas morales','601')," calcext:value-type="string">
            <text:p>('2','601.43','Honorarios aduanales personas morale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44" calcext:value-type="float">
            <text:p>601.44</text:p>
          </table:table-cell>
          <table:table-cell office:value-type="string" calcext:value-type="string">
            <text:p>Honorarios al consejo de administración</text:p>
          </table:table-cell>
          <table:table-cell office:value-type="string" calcext:value-type="string">
            <text:p>601</text:p>
          </table:table-cell>
          <table:table-cell table:formula="of:=CONCATENATE(&quot;('&quot;;[.A586];&quot;','&quot;;[.B586];&quot;','&quot;;[.C586];&quot;','&quot;;[.D586];&quot;'),&quot;)" office:value-type="string" office:string-value="('2','601.44','Honorarios al consejo de administración','601')," calcext:value-type="string">
            <text:p>('2','601.44','Honorarios al consejo de administración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45" calcext:value-type="float">
            <text:p>601.45</text:p>
          </table:table-cell>
          <table:table-cell office:value-type="string" calcext:value-type="string">
            <text:p>Arrendamiento a personas físicas residentes nacionales</text:p>
          </table:table-cell>
          <table:table-cell office:value-type="string" calcext:value-type="string">
            <text:p>601</text:p>
          </table:table-cell>
          <table:table-cell table:formula="of:=CONCATENATE(&quot;('&quot;;[.A587];&quot;','&quot;;[.B587];&quot;','&quot;;[.C587];&quot;','&quot;;[.D587];&quot;'),&quot;)" office:value-type="string" office:string-value="('2','601.45','Arrendamiento a personas físicas residentes nacionales','601')," calcext:value-type="string">
            <text:p>('2','601.45','Arrendamiento a personas físicas residentes nacionale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46" calcext:value-type="float">
            <text:p>601.46</text:p>
          </table:table-cell>
          <table:table-cell office:value-type="string" calcext:value-type="string">
            <text:p>Arrendamiento a personas morales residentes nacionales</text:p>
          </table:table-cell>
          <table:table-cell office:value-type="string" calcext:value-type="string">
            <text:p>601</text:p>
          </table:table-cell>
          <table:table-cell table:formula="of:=CONCATENATE(&quot;('&quot;;[.A588];&quot;','&quot;;[.B588];&quot;','&quot;;[.C588];&quot;','&quot;;[.D588];&quot;'),&quot;)" office:value-type="string" office:string-value="('2','601.46','Arrendamiento a personas morales residentes nacionales','601')," calcext:value-type="string">
            <text:p>('2','601.46','Arrendamiento a personas morales residentes nacionale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47" calcext:value-type="float">
            <text:p>601.47</text:p>
          </table:table-cell>
          <table:table-cell office:value-type="string" calcext:value-type="string">
            <text:p>Arrendamiento a residentes del extranjero</text:p>
          </table:table-cell>
          <table:table-cell office:value-type="string" calcext:value-type="string">
            <text:p>601</text:p>
          </table:table-cell>
          <table:table-cell table:formula="of:=CONCATENATE(&quot;('&quot;;[.A589];&quot;','&quot;;[.B589];&quot;','&quot;;[.C589];&quot;','&quot;;[.D589];&quot;'),&quot;)" office:value-type="string" office:string-value="('2','601.47','Arrendamiento a residentes del extranjero','601')," calcext:value-type="string">
            <text:p>('2','601.47','Arrendamiento a residentes del extranjero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48" calcext:value-type="float">
            <text:p>601.48</text:p>
          </table:table-cell>
          <table:table-cell office:value-type="string" calcext:value-type="string">
            <text:p>Combustibles y lubricantes</text:p>
          </table:table-cell>
          <table:table-cell office:value-type="string" calcext:value-type="string">
            <text:p>601</text:p>
          </table:table-cell>
          <table:table-cell table:formula="of:=CONCATENATE(&quot;('&quot;;[.A590];&quot;','&quot;;[.B590];&quot;','&quot;;[.C590];&quot;','&quot;;[.D590];&quot;'),&quot;)" office:value-type="string" office:string-value="('2','601.48','Combustibles y lubricantes','601')," calcext:value-type="string">
            <text:p>('2','601.48','Combustibles y lubricante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49" calcext:value-type="float">
            <text:p>601.49</text:p>
          </table:table-cell>
          <table:table-cell office:value-type="string" calcext:value-type="string">
            <text:p>Viáticos y gastos de viaje</text:p>
          </table:table-cell>
          <table:table-cell office:value-type="string" calcext:value-type="string">
            <text:p>601</text:p>
          </table:table-cell>
          <table:table-cell table:formula="of:=CONCATENATE(&quot;('&quot;;[.A591];&quot;','&quot;;[.B591];&quot;','&quot;;[.C591];&quot;','&quot;;[.D591];&quot;'),&quot;)" office:value-type="string" office:string-value="('2','601.49','Viáticos y gastos de viaje','601')," calcext:value-type="string">
            <text:p>('2','601.49','Viáticos y gastos de viaje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5" calcext:value-type="float">
            <text:p>601.5</text:p>
          </table:table-cell>
          <table:table-cell office:value-type="string" calcext:value-type="string">
            <text:p>Teléfono, internet</text:p>
          </table:table-cell>
          <table:table-cell office:value-type="string" calcext:value-type="string">
            <text:p>601</text:p>
          </table:table-cell>
          <table:table-cell table:formula="of:=CONCATENATE(&quot;('&quot;;[.A592];&quot;','&quot;;[.B592];&quot;','&quot;;[.C592];&quot;','&quot;;[.D592];&quot;'),&quot;)" office:value-type="string" office:string-value="('2','601.5','Teléfono, internet','601')," calcext:value-type="string">
            <text:p>('2','601.5','Teléfono, internet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51" calcext:value-type="float">
            <text:p>601.51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601</text:p>
          </table:table-cell>
          <table:table-cell table:formula="of:=CONCATENATE(&quot;('&quot;;[.A593];&quot;','&quot;;[.B593];&quot;','&quot;;[.C593];&quot;','&quot;;[.D593];&quot;'),&quot;)" office:value-type="string" office:string-value="('2','601.51','Agua','601')," calcext:value-type="string">
            <text:p>('2','601.51','Agua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52" calcext:value-type="float">
            <text:p>601.52</text:p>
          </table:table-cell>
          <table:table-cell office:value-type="string" calcext:value-type="string">
            <text:p>Energía eléctrica</text:p>
          </table:table-cell>
          <table:table-cell office:value-type="string" calcext:value-type="string">
            <text:p>601</text:p>
          </table:table-cell>
          <table:table-cell table:formula="of:=CONCATENATE(&quot;('&quot;;[.A594];&quot;','&quot;;[.B594];&quot;','&quot;;[.C594];&quot;','&quot;;[.D594];&quot;'),&quot;)" office:value-type="string" office:string-value="('2','601.52','Energía eléctrica','601')," calcext:value-type="string">
            <text:p>('2','601.52','Energía eléctrica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53" calcext:value-type="float">
            <text:p>601.53</text:p>
          </table:table-cell>
          <table:table-cell office:value-type="string" calcext:value-type="string">
            <text:p>Vigilancia y seguridad</text:p>
          </table:table-cell>
          <table:table-cell office:value-type="string" calcext:value-type="string">
            <text:p>601</text:p>
          </table:table-cell>
          <table:table-cell table:formula="of:=CONCATENATE(&quot;('&quot;;[.A595];&quot;','&quot;;[.B595];&quot;','&quot;;[.C595];&quot;','&quot;;[.D595];&quot;'),&quot;)" office:value-type="string" office:string-value="('2','601.53','Vigilancia y seguridad','601')," calcext:value-type="string">
            <text:p>('2','601.53','Vigilancia y seguridad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54" calcext:value-type="float">
            <text:p>601.54</text:p>
          </table:table-cell>
          <table:table-cell office:value-type="string" calcext:value-type="string">
            <text:p>Limpieza</text:p>
          </table:table-cell>
          <table:table-cell office:value-type="string" calcext:value-type="string">
            <text:p>601</text:p>
          </table:table-cell>
          <table:table-cell table:formula="of:=CONCATENATE(&quot;('&quot;;[.A596];&quot;','&quot;;[.B596];&quot;','&quot;;[.C596];&quot;','&quot;;[.D596];&quot;'),&quot;)" office:value-type="string" office:string-value="('2','601.54','Limpieza','601')," calcext:value-type="string">
            <text:p>('2','601.54','Limpieza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55" calcext:value-type="float">
            <text:p>601.55</text:p>
          </table:table-cell>
          <table:table-cell office:value-type="string" calcext:value-type="string">
            <text:p>Papelería y artículos de oficina</text:p>
          </table:table-cell>
          <table:table-cell office:value-type="string" calcext:value-type="string">
            <text:p>601</text:p>
          </table:table-cell>
          <table:table-cell table:formula="of:=CONCATENATE(&quot;('&quot;;[.A597];&quot;','&quot;;[.B597];&quot;','&quot;;[.C597];&quot;','&quot;;[.D597];&quot;'),&quot;)" office:value-type="string" office:string-value="('2','601.55','Papelería y artículos de oficina','601')," calcext:value-type="string">
            <text:p>('2','601.55','Papelería y artículos de oficina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56" calcext:value-type="float">
            <text:p>601.56</text:p>
          </table:table-cell>
          <table:table-cell office:value-type="string" calcext:value-type="string">
            <text:p>Mantenimiento y conservación</text:p>
          </table:table-cell>
          <table:table-cell office:value-type="string" calcext:value-type="string">
            <text:p>601</text:p>
          </table:table-cell>
          <table:table-cell table:formula="of:=CONCATENATE(&quot;('&quot;;[.A598];&quot;','&quot;;[.B598];&quot;','&quot;;[.C598];&quot;','&quot;;[.D598];&quot;'),&quot;)" office:value-type="string" office:string-value="('2','601.56','Mantenimiento y conservación','601')," calcext:value-type="string">
            <text:p>('2','601.56','Mantenimiento y conservación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57" calcext:value-type="float">
            <text:p>601.57</text:p>
          </table:table-cell>
          <table:table-cell office:value-type="string" calcext:value-type="string">
            <text:p>Seguros y fianzas</text:p>
          </table:table-cell>
          <table:table-cell office:value-type="string" calcext:value-type="string">
            <text:p>601</text:p>
          </table:table-cell>
          <table:table-cell table:formula="of:=CONCATENATE(&quot;('&quot;;[.A599];&quot;','&quot;;[.B599];&quot;','&quot;;[.C599];&quot;','&quot;;[.D599];&quot;'),&quot;)" office:value-type="string" office:string-value="('2','601.57','Seguros y fianzas','601')," calcext:value-type="string">
            <text:p>('2','601.57','Seguros y fianza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58" calcext:value-type="float">
            <text:p>601.58</text:p>
          </table:table-cell>
          <table:table-cell office:value-type="string" calcext:value-type="string">
            <text:p>Otros impuestos y derechos</text:p>
          </table:table-cell>
          <table:table-cell office:value-type="string" calcext:value-type="string">
            <text:p>601</text:p>
          </table:table-cell>
          <table:table-cell table:formula="of:=CONCATENATE(&quot;('&quot;;[.A600];&quot;','&quot;;[.B600];&quot;','&quot;;[.C600];&quot;','&quot;;[.D600];&quot;'),&quot;)" office:value-type="string" office:string-value="('2','601.58','Otros impuestos y derechos','601')," calcext:value-type="string">
            <text:p>('2','601.58','Otros impuestos y derecho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59" calcext:value-type="float">
            <text:p>601.59</text:p>
          </table:table-cell>
          <table:table-cell office:value-type="string" calcext:value-type="string">
            <text:p>Recargos fiscales</text:p>
          </table:table-cell>
          <table:table-cell office:value-type="string" calcext:value-type="string">
            <text:p>601</text:p>
          </table:table-cell>
          <table:table-cell table:formula="of:=CONCATENATE(&quot;('&quot;;[.A601];&quot;','&quot;;[.B601];&quot;','&quot;;[.C601];&quot;','&quot;;[.D601];&quot;'),&quot;)" office:value-type="string" office:string-value="('2','601.59','Recargos fiscales','601')," calcext:value-type="string">
            <text:p>('2','601.59','Recargos fiscale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6" calcext:value-type="float">
            <text:p>601.6</text:p>
          </table:table-cell>
          <table:table-cell office:value-type="string" calcext:value-type="string">
            <text:p>Cuotas y suscripciones</text:p>
          </table:table-cell>
          <table:table-cell office:value-type="string" calcext:value-type="string">
            <text:p>601</text:p>
          </table:table-cell>
          <table:table-cell table:formula="of:=CONCATENATE(&quot;('&quot;;[.A602];&quot;','&quot;;[.B602];&quot;','&quot;;[.C602];&quot;','&quot;;[.D602];&quot;'),&quot;)" office:value-type="string" office:string-value="('2','601.6','Cuotas y suscripciones','601')," calcext:value-type="string">
            <text:p>('2','601.6','Cuotas y suscripcione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61" calcext:value-type="float">
            <text:p>601.61</text:p>
          </table:table-cell>
          <table:table-cell office:value-type="string" calcext:value-type="string">
            <text:p>Propaganda y publicidad</text:p>
          </table:table-cell>
          <table:table-cell office:value-type="string" calcext:value-type="string">
            <text:p>601</text:p>
          </table:table-cell>
          <table:table-cell table:formula="of:=CONCATENATE(&quot;('&quot;;[.A603];&quot;','&quot;;[.B603];&quot;','&quot;;[.C603];&quot;','&quot;;[.D603];&quot;'),&quot;)" office:value-type="string" office:string-value="('2','601.61','Propaganda y publicidad','601')," calcext:value-type="string">
            <text:p>('2','601.61','Propaganda y publicidad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62" calcext:value-type="float">
            <text:p>601.62</text:p>
          </table:table-cell>
          <table:table-cell office:value-type="string" calcext:value-type="string">
            <text:p>Capacitación al personal</text:p>
          </table:table-cell>
          <table:table-cell office:value-type="string" calcext:value-type="string">
            <text:p>601</text:p>
          </table:table-cell>
          <table:table-cell table:formula="of:=CONCATENATE(&quot;('&quot;;[.A604];&quot;','&quot;;[.B604];&quot;','&quot;;[.C604];&quot;','&quot;;[.D604];&quot;'),&quot;)" office:value-type="string" office:string-value="('2','601.62','Capacitación al personal','601')," calcext:value-type="string">
            <text:p>('2','601.62','Capacitación al personal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63" calcext:value-type="float">
            <text:p>601.63</text:p>
          </table:table-cell>
          <table:table-cell office:value-type="string" calcext:value-type="string">
            <text:p>Donativos y ayudas</text:p>
          </table:table-cell>
          <table:table-cell office:value-type="string" calcext:value-type="string">
            <text:p>601</text:p>
          </table:table-cell>
          <table:table-cell table:formula="of:=CONCATENATE(&quot;('&quot;;[.A605];&quot;','&quot;;[.B605];&quot;','&quot;;[.C605];&quot;','&quot;;[.D605];&quot;'),&quot;)" office:value-type="string" office:string-value="('2','601.63','Donativos y ayudas','601')," calcext:value-type="string">
            <text:p>('2','601.63','Donativos y ayuda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64" calcext:value-type="float">
            <text:p>601.64</text:p>
          </table:table-cell>
          <table:table-cell office:value-type="string" calcext:value-type="string">
            <text:p>Asistencia técnica</text:p>
          </table:table-cell>
          <table:table-cell office:value-type="string" calcext:value-type="string">
            <text:p>601</text:p>
          </table:table-cell>
          <table:table-cell table:formula="of:=CONCATENATE(&quot;('&quot;;[.A606];&quot;','&quot;;[.B606];&quot;','&quot;;[.C606];&quot;','&quot;;[.D606];&quot;'),&quot;)" office:value-type="string" office:string-value="('2','601.64','Asistencia técnica','601')," calcext:value-type="string">
            <text:p>('2','601.64','Asistencia técnica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65" calcext:value-type="float">
            <text:p>601.65</text:p>
          </table:table-cell>
          <table:table-cell office:value-type="string" calcext:value-type="string">
            <text:p>Regalías sujetas a otros porcentajes</text:p>
          </table:table-cell>
          <table:table-cell office:value-type="string" calcext:value-type="string">
            <text:p>601</text:p>
          </table:table-cell>
          <table:table-cell table:formula="of:=CONCATENATE(&quot;('&quot;;[.A607];&quot;','&quot;;[.B607];&quot;','&quot;;[.C607];&quot;','&quot;;[.D607];&quot;'),&quot;)" office:value-type="string" office:string-value="('2','601.65','Regalías sujetas a otros porcentajes','601')," calcext:value-type="string">
            <text:p>('2','601.65','Regalías sujetas a otros porcentaje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66" calcext:value-type="float">
            <text:p>601.66</text:p>
          </table:table-cell>
          <table:table-cell office:value-type="string" calcext:value-type="string">
            <text:p>Regalías sujetas al 5%</text:p>
          </table:table-cell>
          <table:table-cell office:value-type="string" calcext:value-type="string">
            <text:p>601</text:p>
          </table:table-cell>
          <table:table-cell table:formula="of:=CONCATENATE(&quot;('&quot;;[.A608];&quot;','&quot;;[.B608];&quot;','&quot;;[.C608];&quot;','&quot;;[.D608];&quot;'),&quot;)" office:value-type="string" office:string-value="('2','601.66','Regalías sujetas al 5%','601')," calcext:value-type="string">
            <text:p>('2','601.66','Regalías sujetas al 5%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67" calcext:value-type="float">
            <text:p>601.67</text:p>
          </table:table-cell>
          <table:table-cell office:value-type="string" calcext:value-type="string">
            <text:p>Regalías sujetas al 10%</text:p>
          </table:table-cell>
          <table:table-cell office:value-type="string" calcext:value-type="string">
            <text:p>601</text:p>
          </table:table-cell>
          <table:table-cell table:formula="of:=CONCATENATE(&quot;('&quot;;[.A609];&quot;','&quot;;[.B609];&quot;','&quot;;[.C609];&quot;','&quot;;[.D609];&quot;'),&quot;)" office:value-type="string" office:string-value="('2','601.67','Regalías sujetas al 10%','601')," calcext:value-type="string">
            <text:p>('2','601.67','Regalías sujetas al 10%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68" calcext:value-type="float">
            <text:p>601.68</text:p>
          </table:table-cell>
          <table:table-cell office:value-type="string" calcext:value-type="string">
            <text:p>Regalías sujetas al 15%</text:p>
          </table:table-cell>
          <table:table-cell office:value-type="string" calcext:value-type="string">
            <text:p>601</text:p>
          </table:table-cell>
          <table:table-cell table:formula="of:=CONCATENATE(&quot;('&quot;;[.A610];&quot;','&quot;;[.B610];&quot;','&quot;;[.C610];&quot;','&quot;;[.D610];&quot;'),&quot;)" office:value-type="string" office:string-value="('2','601.68','Regalías sujetas al 15%','601')," calcext:value-type="string">
            <text:p>('2','601.68','Regalías sujetas al 15%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69" calcext:value-type="float">
            <text:p>601.69</text:p>
          </table:table-cell>
          <table:table-cell office:value-type="string" calcext:value-type="string">
            <text:p>Regalías sujetas al 25%</text:p>
          </table:table-cell>
          <table:table-cell office:value-type="string" calcext:value-type="string">
            <text:p>601</text:p>
          </table:table-cell>
          <table:table-cell table:formula="of:=CONCATENATE(&quot;('&quot;;[.A611];&quot;','&quot;;[.B611];&quot;','&quot;;[.C611];&quot;','&quot;;[.D611];&quot;'),&quot;)" office:value-type="string" office:string-value="('2','601.69','Regalías sujetas al 25%','601')," calcext:value-type="string">
            <text:p>('2','601.69','Regalías sujetas al 25%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7" calcext:value-type="float">
            <text:p>601.7</text:p>
          </table:table-cell>
          <table:table-cell office:value-type="string" calcext:value-type="string">
            <text:p>Regalías sujetas al 30%</text:p>
          </table:table-cell>
          <table:table-cell office:value-type="string" calcext:value-type="string">
            <text:p>601</text:p>
          </table:table-cell>
          <table:table-cell table:formula="of:=CONCATENATE(&quot;('&quot;;[.A612];&quot;','&quot;;[.B612];&quot;','&quot;;[.C612];&quot;','&quot;;[.D612];&quot;'),&quot;)" office:value-type="string" office:string-value="('2','601.7','Regalías sujetas al 30%','601')," calcext:value-type="string">
            <text:p>('2','601.7','Regalías sujetas al 30%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71" calcext:value-type="float">
            <text:p>601.71</text:p>
          </table:table-cell>
          <table:table-cell office:value-type="string" calcext:value-type="string">
            <text:p>Regalías sin retención</text:p>
          </table:table-cell>
          <table:table-cell office:value-type="string" calcext:value-type="string">
            <text:p>601</text:p>
          </table:table-cell>
          <table:table-cell table:formula="of:=CONCATENATE(&quot;('&quot;;[.A613];&quot;','&quot;;[.B613];&quot;','&quot;;[.C613];&quot;','&quot;;[.D613];&quot;'),&quot;)" office:value-type="string" office:string-value="('2','601.71','Regalías sin retención','601')," calcext:value-type="string">
            <text:p>('2','601.71','Regalías sin retención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72" calcext:value-type="float">
            <text:p>601.72</text:p>
          </table:table-cell>
          <table:table-cell office:value-type="string" calcext:value-type="string">
            <text:p>Fletes y acarreos</text:p>
          </table:table-cell>
          <table:table-cell office:value-type="string" calcext:value-type="string">
            <text:p>601</text:p>
          </table:table-cell>
          <table:table-cell table:formula="of:=CONCATENATE(&quot;('&quot;;[.A614];&quot;','&quot;;[.B614];&quot;','&quot;;[.C614];&quot;','&quot;;[.D614];&quot;'),&quot;)" office:value-type="string" office:string-value="('2','601.72','Fletes y acarreos','601')," calcext:value-type="string">
            <text:p>('2','601.72','Fletes y acarreo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73" calcext:value-type="float">
            <text:p>601.73</text:p>
          </table:table-cell>
          <table:table-cell office:value-type="string" calcext:value-type="string">
            <text:p>Gastos de importación</text:p>
          </table:table-cell>
          <table:table-cell office:value-type="string" calcext:value-type="string">
            <text:p>601</text:p>
          </table:table-cell>
          <table:table-cell table:formula="of:=CONCATENATE(&quot;('&quot;;[.A615];&quot;','&quot;;[.B615];&quot;','&quot;;[.C615];&quot;','&quot;;[.D615];&quot;'),&quot;)" office:value-type="string" office:string-value="('2','601.73','Gastos de importación','601')," calcext:value-type="string">
            <text:p>('2','601.73','Gastos de importación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74" calcext:value-type="float">
            <text:p>601.74</text:p>
          </table:table-cell>
          <table:table-cell office:value-type="string" calcext:value-type="string">
            <text:p>Comisiones sobre ventas</text:p>
          </table:table-cell>
          <table:table-cell office:value-type="string" calcext:value-type="string">
            <text:p>601</text:p>
          </table:table-cell>
          <table:table-cell table:formula="of:=CONCATENATE(&quot;('&quot;;[.A616];&quot;','&quot;;[.B616];&quot;','&quot;;[.C616];&quot;','&quot;;[.D616];&quot;'),&quot;)" office:value-type="string" office:string-value="('2','601.74','Comisiones sobre ventas','601')," calcext:value-type="string">
            <text:p>('2','601.74','Comisiones sobre venta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75" calcext:value-type="float">
            <text:p>601.75</text:p>
          </table:table-cell>
          <table:table-cell office:value-type="string" calcext:value-type="string">
            <text:p>Comisiones por tarjetas de crédito</text:p>
          </table:table-cell>
          <table:table-cell office:value-type="string" calcext:value-type="string">
            <text:p>601</text:p>
          </table:table-cell>
          <table:table-cell table:formula="of:=CONCATENATE(&quot;('&quot;;[.A617];&quot;','&quot;;[.B617];&quot;','&quot;;[.C617];&quot;','&quot;;[.D617];&quot;'),&quot;)" office:value-type="string" office:string-value="('2','601.75','Comisiones por tarjetas de crédito','601')," calcext:value-type="string">
            <text:p>('2','601.75','Comisiones por tarjetas de crédito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76" calcext:value-type="float">
            <text:p>601.76</text:p>
          </table:table-cell>
          <table:table-cell office:value-type="string" calcext:value-type="string">
            <text:p>Patentes y marcas</text:p>
          </table:table-cell>
          <table:table-cell office:value-type="string" calcext:value-type="string">
            <text:p>601</text:p>
          </table:table-cell>
          <table:table-cell table:formula="of:=CONCATENATE(&quot;('&quot;;[.A618];&quot;','&quot;;[.B618];&quot;','&quot;;[.C618];&quot;','&quot;;[.D618];&quot;'),&quot;)" office:value-type="string" office:string-value="('2','601.76','Patentes y marcas','601')," calcext:value-type="string">
            <text:p>('2','601.76','Patentes y marca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77" calcext:value-type="float">
            <text:p>601.77</text:p>
          </table:table-cell>
          <table:table-cell office:value-type="string" calcext:value-type="string">
            <text:p>Uniformes</text:p>
          </table:table-cell>
          <table:table-cell office:value-type="string" calcext:value-type="string">
            <text:p>601</text:p>
          </table:table-cell>
          <table:table-cell table:formula="of:=CONCATENATE(&quot;('&quot;;[.A619];&quot;','&quot;;[.B619];&quot;','&quot;;[.C619];&quot;','&quot;;[.D619];&quot;'),&quot;)" office:value-type="string" office:string-value="('2','601.77','Uniformes','601')," calcext:value-type="string">
            <text:p>('2','601.77','Uniforme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78" calcext:value-type="float">
            <text:p>601.78</text:p>
          </table:table-cell>
          <table:table-cell office:value-type="string" calcext:value-type="string">
            <text:p>Prediales</text:p>
          </table:table-cell>
          <table:table-cell office:value-type="string" calcext:value-type="string">
            <text:p>601</text:p>
          </table:table-cell>
          <table:table-cell table:formula="of:=CONCATENATE(&quot;('&quot;;[.A620];&quot;','&quot;;[.B620];&quot;','&quot;;[.C620];&quot;','&quot;;[.D620];&quot;'),&quot;)" office:value-type="string" office:string-value="('2','601.78','Prediales','601')," calcext:value-type="string">
            <text:p>('2','601.78','Prediales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79" calcext:value-type="float">
            <text:p>601.79</text:p>
          </table:table-cell>
          <table:table-cell office:value-type="string" calcext:value-type="string">
            <text:p>Gastos generales de urbanización</text:p>
          </table:table-cell>
          <table:table-cell office:value-type="string" calcext:value-type="string">
            <text:p>601</text:p>
          </table:table-cell>
          <table:table-cell table:formula="of:=CONCATENATE(&quot;('&quot;;[.A621];&quot;','&quot;;[.B621];&quot;','&quot;;[.C621];&quot;','&quot;;[.D621];&quot;'),&quot;)" office:value-type="string" office:string-value="('2','601.79','Gastos generales de urbanización','601')," calcext:value-type="string">
            <text:p>('2','601.79','Gastos generales de urbanización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8" calcext:value-type="float">
            <text:p>601.8</text:p>
          </table:table-cell>
          <table:table-cell office:value-type="string" calcext:value-type="string">
            <text:p>Gastos generales de construcción</text:p>
          </table:table-cell>
          <table:table-cell office:value-type="string" calcext:value-type="string">
            <text:p>601</text:p>
          </table:table-cell>
          <table:table-cell table:formula="of:=CONCATENATE(&quot;('&quot;;[.A622];&quot;','&quot;;[.B622];&quot;','&quot;;[.C622];&quot;','&quot;;[.D622];&quot;'),&quot;)" office:value-type="string" office:string-value="('2','601.8','Gastos generales de construcción','601')," calcext:value-type="string">
            <text:p>('2','601.8','Gastos generales de construcción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81" calcext:value-type="float">
            <text:p>601.81</text:p>
          </table:table-cell>
          <table:table-cell office:value-type="string" calcext:value-type="string">
            <text:p>Fletes del extranjero</text:p>
          </table:table-cell>
          <table:table-cell office:value-type="string" calcext:value-type="string">
            <text:p>601</text:p>
          </table:table-cell>
          <table:table-cell table:formula="of:=CONCATENATE(&quot;('&quot;;[.A623];&quot;','&quot;;[.B623];&quot;','&quot;;[.C623];&quot;','&quot;;[.D623];&quot;'),&quot;)" office:value-type="string" office:string-value="('2','601.81','Fletes del extranjero','601')," calcext:value-type="string">
            <text:p>('2','601.81','Fletes del extranjero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82" calcext:value-type="float">
            <text:p>601.82</text:p>
          </table:table-cell>
          <table:table-cell office:value-type="string" calcext:value-type="string">
            <text:p>Recolección de bienes del sector agropecuario y/o ganadero</text:p>
          </table:table-cell>
          <table:table-cell office:value-type="string" calcext:value-type="string">
            <text:p>601</text:p>
          </table:table-cell>
          <table:table-cell table:formula="of:=CONCATENATE(&quot;('&quot;;[.A624];&quot;','&quot;;[.B624];&quot;','&quot;;[.C624];&quot;','&quot;;[.D624];&quot;'),&quot;)" office:value-type="string" office:string-value="('2','601.82','Recolección de bienes del sector agropecuario y/o ganadero','601')," calcext:value-type="string">
            <text:p>('2','601.82','Recolección de bienes del sector agropecuario y/o ganadero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83" calcext:value-type="float">
            <text:p>601.83</text:p>
          </table:table-cell>
          <table:table-cell office:value-type="string" calcext:value-type="string">
            <text:p>Gastos no deducibles (sin requisitos fiscales)</text:p>
          </table:table-cell>
          <table:table-cell office:value-type="string" calcext:value-type="string">
            <text:p>601</text:p>
          </table:table-cell>
          <table:table-cell table:formula="of:=CONCATENATE(&quot;('&quot;;[.A625];&quot;','&quot;;[.B625];&quot;','&quot;;[.C625];&quot;','&quot;;[.D625];&quot;'),&quot;)" office:value-type="string" office:string-value="('2','601.83','Gastos no deducibles (sin requisitos fiscales)','601')," calcext:value-type="string">
            <text:p>('2','601.83','Gastos no deducibles (sin requisitos fiscales)','6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1.84" calcext:value-type="float">
            <text:p>601.84</text:p>
          </table:table-cell>
          <table:table-cell office:value-type="string" calcext:value-type="string">
            <text:p>Otros gastos generales</text:p>
          </table:table-cell>
          <table:table-cell office:value-type="string" calcext:value-type="string">
            <text:p>601</text:p>
          </table:table-cell>
          <table:table-cell table:formula="of:=CONCATENATE(&quot;('&quot;;[.A626];&quot;','&quot;;[.B626];&quot;','&quot;;[.C626];&quot;','&quot;;[.D626];&quot;'),&quot;)" office:value-type="string" office:string-value="('2','601.84','Otros gastos generales','601')," calcext:value-type="string">
            <text:p>('2','601.84','Otros gastos generales','601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602" calcext:value-type="float">
            <text:p>602</text:p>
          </table:table-cell>
          <table:table-cell table:style-name="ce3" office:value-type="string" calcext:value-type="string">
            <text:p>Gastos de venta</text:p>
          </table:table-cell>
          <table:table-cell table:style-name="ce3" office:value-type="string" calcext:value-type="string">
            <text:p>600</text:p>
          </table:table-cell>
          <table:table-cell table:formula="of:=CONCATENATE(&quot;('&quot;;[.A627];&quot;','&quot;;[.B627];&quot;','&quot;;[.C627];&quot;','&quot;;[.D627];&quot;'),&quot;)" office:value-type="string" office:string-value="('1','602','Gastos de venta','600')," calcext:value-type="string">
            <text:p>('1','602','Gastos de venta','6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01" calcext:value-type="float">
            <text:p>602.01</text:p>
          </table:table-cell>
          <table:table-cell office:value-type="string" calcext:value-type="string">
            <text:p>Sueldos y salarios</text:p>
          </table:table-cell>
          <table:table-cell office:value-type="string" calcext:value-type="string">
            <text:p>602</text:p>
          </table:table-cell>
          <table:table-cell table:formula="of:=CONCATENATE(&quot;('&quot;;[.A628];&quot;','&quot;;[.B628];&quot;','&quot;;[.C628];&quot;','&quot;;[.D628];&quot;'),&quot;)" office:value-type="string" office:string-value="('2','602.01','Sueldos y salarios','602')," calcext:value-type="string">
            <text:p>('2','602.01','Sueldos y salario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02" calcext:value-type="float">
            <text:p>602.02</text:p>
          </table:table-cell>
          <table:table-cell office:value-type="string" calcext:value-type="string">
            <text:p>Compensaciones</text:p>
          </table:table-cell>
          <table:table-cell office:value-type="string" calcext:value-type="string">
            <text:p>602</text:p>
          </table:table-cell>
          <table:table-cell table:formula="of:=CONCATENATE(&quot;('&quot;;[.A629];&quot;','&quot;;[.B629];&quot;','&quot;;[.C629];&quot;','&quot;;[.D629];&quot;'),&quot;)" office:value-type="string" office:string-value="('2','602.02','Compensaciones','602')," calcext:value-type="string">
            <text:p>('2','602.02','Compensacione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03" calcext:value-type="float">
            <text:p>602.03</text:p>
          </table:table-cell>
          <table:table-cell office:value-type="string" calcext:value-type="string">
            <text:p>Tiempos extras</text:p>
          </table:table-cell>
          <table:table-cell office:value-type="string" calcext:value-type="string">
            <text:p>602</text:p>
          </table:table-cell>
          <table:table-cell table:formula="of:=CONCATENATE(&quot;('&quot;;[.A630];&quot;','&quot;;[.B630];&quot;','&quot;;[.C630];&quot;','&quot;;[.D630];&quot;'),&quot;)" office:value-type="string" office:string-value="('2','602.03','Tiempos extras','602')," calcext:value-type="string">
            <text:p>('2','602.03','Tiempos extra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04" calcext:value-type="float">
            <text:p>602.04</text:p>
          </table:table-cell>
          <table:table-cell office:value-type="string" calcext:value-type="string">
            <text:p>Premios de asistencia</text:p>
          </table:table-cell>
          <table:table-cell office:value-type="string" calcext:value-type="string">
            <text:p>602</text:p>
          </table:table-cell>
          <table:table-cell table:formula="of:=CONCATENATE(&quot;('&quot;;[.A631];&quot;','&quot;;[.B631];&quot;','&quot;;[.C631];&quot;','&quot;;[.D631];&quot;'),&quot;)" office:value-type="string" office:string-value="('2','602.04','Premios de asistencia','602')," calcext:value-type="string">
            <text:p>('2','602.04','Premios de asistencia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05" calcext:value-type="float">
            <text:p>602.05</text:p>
          </table:table-cell>
          <table:table-cell office:value-type="string" calcext:value-type="string">
            <text:p>Premios de puntualidad</text:p>
          </table:table-cell>
          <table:table-cell office:value-type="string" calcext:value-type="string">
            <text:p>602</text:p>
          </table:table-cell>
          <table:table-cell table:formula="of:=CONCATENATE(&quot;('&quot;;[.A632];&quot;','&quot;;[.B632];&quot;','&quot;;[.C632];&quot;','&quot;;[.D632];&quot;'),&quot;)" office:value-type="string" office:string-value="('2','602.05','Premios de puntualidad','602')," calcext:value-type="string">
            <text:p>('2','602.05','Premios de puntualidad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06" calcext:value-type="float">
            <text:p>602.06</text:p>
          </table:table-cell>
          <table:table-cell office:value-type="string" calcext:value-type="string">
            <text:p>Vacaciones</text:p>
          </table:table-cell>
          <table:table-cell office:value-type="string" calcext:value-type="string">
            <text:p>602</text:p>
          </table:table-cell>
          <table:table-cell table:formula="of:=CONCATENATE(&quot;('&quot;;[.A633];&quot;','&quot;;[.B633];&quot;','&quot;;[.C633];&quot;','&quot;;[.D633];&quot;'),&quot;)" office:value-type="string" office:string-value="('2','602.06','Vacaciones','602')," calcext:value-type="string">
            <text:p>('2','602.06','Vacacione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07" calcext:value-type="float">
            <text:p>602.07</text:p>
          </table:table-cell>
          <table:table-cell office:value-type="string" calcext:value-type="string">
            <text:p>Prima vacacional</text:p>
          </table:table-cell>
          <table:table-cell office:value-type="string" calcext:value-type="string">
            <text:p>602</text:p>
          </table:table-cell>
          <table:table-cell table:formula="of:=CONCATENATE(&quot;('&quot;;[.A634];&quot;','&quot;;[.B634];&quot;','&quot;;[.C634];&quot;','&quot;;[.D634];&quot;'),&quot;)" office:value-type="string" office:string-value="('2','602.07','Prima vacacional','602')," calcext:value-type="string">
            <text:p>('2','602.07','Prima vacacional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08" calcext:value-type="float">
            <text:p>602.08</text:p>
          </table:table-cell>
          <table:table-cell office:value-type="string" calcext:value-type="string">
            <text:p>Prima dominical</text:p>
          </table:table-cell>
          <table:table-cell office:value-type="string" calcext:value-type="string">
            <text:p>602</text:p>
          </table:table-cell>
          <table:table-cell table:formula="of:=CONCATENATE(&quot;('&quot;;[.A635];&quot;','&quot;;[.B635];&quot;','&quot;;[.C635];&quot;','&quot;;[.D635];&quot;'),&quot;)" office:value-type="string" office:string-value="('2','602.08','Prima dominical','602')," calcext:value-type="string">
            <text:p>('2','602.08','Prima dominical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09" calcext:value-type="float">
            <text:p>602.09</text:p>
          </table:table-cell>
          <table:table-cell office:value-type="string" calcext:value-type="string">
            <text:p>Días festivos</text:p>
          </table:table-cell>
          <table:table-cell office:value-type="string" calcext:value-type="string">
            <text:p>602</text:p>
          </table:table-cell>
          <table:table-cell table:formula="of:=CONCATENATE(&quot;('&quot;;[.A636];&quot;','&quot;;[.B636];&quot;','&quot;;[.C636];&quot;','&quot;;[.D636];&quot;'),&quot;)" office:value-type="string" office:string-value="('2','602.09','Días festivos','602')," calcext:value-type="string">
            <text:p>('2','602.09','Días festivo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1" calcext:value-type="float">
            <text:p>602.1</text:p>
          </table:table-cell>
          <table:table-cell office:value-type="string" calcext:value-type="string">
            <text:p>Gratificaciones</text:p>
          </table:table-cell>
          <table:table-cell office:value-type="string" calcext:value-type="string">
            <text:p>602</text:p>
          </table:table-cell>
          <table:table-cell table:formula="of:=CONCATENATE(&quot;('&quot;;[.A637];&quot;','&quot;;[.B637];&quot;','&quot;;[.C637];&quot;','&quot;;[.D637];&quot;'),&quot;)" office:value-type="string" office:string-value="('2','602.1','Gratificaciones','602')," calcext:value-type="string">
            <text:p>('2','602.1','Gratificacione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11" calcext:value-type="float">
            <text:p>602.11</text:p>
          </table:table-cell>
          <table:table-cell office:value-type="string" calcext:value-type="string">
            <text:p>Primas de antigüedad</text:p>
          </table:table-cell>
          <table:table-cell office:value-type="string" calcext:value-type="string">
            <text:p>602</text:p>
          </table:table-cell>
          <table:table-cell table:formula="of:=CONCATENATE(&quot;('&quot;;[.A638];&quot;','&quot;;[.B638];&quot;','&quot;;[.C638];&quot;','&quot;;[.D638];&quot;'),&quot;)" office:value-type="string" office:string-value="('2','602.11','Primas de antigüedad','602')," calcext:value-type="string">
            <text:p>('2','602.11','Primas de antigüedad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12" calcext:value-type="float">
            <text:p>602.12</text:p>
          </table:table-cell>
          <table:table-cell office:value-type="string" calcext:value-type="string">
            <text:p>Aguinaldo</text:p>
          </table:table-cell>
          <table:table-cell office:value-type="string" calcext:value-type="string">
            <text:p>602</text:p>
          </table:table-cell>
          <table:table-cell table:formula="of:=CONCATENATE(&quot;('&quot;;[.A639];&quot;','&quot;;[.B639];&quot;','&quot;;[.C639];&quot;','&quot;;[.D639];&quot;'),&quot;)" office:value-type="string" office:string-value="('2','602.12','Aguinaldo','602')," calcext:value-type="string">
            <text:p>('2','602.12','Aguinaldo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13" calcext:value-type="float">
            <text:p>602.13</text:p>
          </table:table-cell>
          <table:table-cell office:value-type="string" calcext:value-type="string">
            <text:p>Indemnizaciones</text:p>
          </table:table-cell>
          <table:table-cell office:value-type="string" calcext:value-type="string">
            <text:p>602</text:p>
          </table:table-cell>
          <table:table-cell table:formula="of:=CONCATENATE(&quot;('&quot;;[.A640];&quot;','&quot;;[.B640];&quot;','&quot;;[.C640];&quot;','&quot;;[.D640];&quot;'),&quot;)" office:value-type="string" office:string-value="('2','602.13','Indemnizaciones','602')," calcext:value-type="string">
            <text:p>('2','602.13','Indemnizacione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14" calcext:value-type="float">
            <text:p>602.14</text:p>
          </table:table-cell>
          <table:table-cell office:value-type="string" calcext:value-type="string">
            <text:p>Destajo</text:p>
          </table:table-cell>
          <table:table-cell office:value-type="string" calcext:value-type="string">
            <text:p>602</text:p>
          </table:table-cell>
          <table:table-cell table:formula="of:=CONCATENATE(&quot;('&quot;;[.A641];&quot;','&quot;;[.B641];&quot;','&quot;;[.C641];&quot;','&quot;;[.D641];&quot;'),&quot;)" office:value-type="string" office:string-value="('2','602.14','Destajo','602')," calcext:value-type="string">
            <text:p>('2','602.14','Destajo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15" calcext:value-type="float">
            <text:p>602.15</text:p>
          </table:table-cell>
          <table:table-cell office:value-type="string" calcext:value-type="string">
            <text:p>Despensa</text:p>
          </table:table-cell>
          <table:table-cell office:value-type="string" calcext:value-type="string">
            <text:p>602</text:p>
          </table:table-cell>
          <table:table-cell table:formula="of:=CONCATENATE(&quot;('&quot;;[.A642];&quot;','&quot;;[.B642];&quot;','&quot;;[.C642];&quot;','&quot;;[.D642];&quot;'),&quot;)" office:value-type="string" office:string-value="('2','602.15','Despensa','602')," calcext:value-type="string">
            <text:p>('2','602.15','Despensa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16" calcext:value-type="float">
            <text:p>602.16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602</text:p>
          </table:table-cell>
          <table:table-cell table:formula="of:=CONCATENATE(&quot;('&quot;;[.A643];&quot;','&quot;;[.B643];&quot;','&quot;;[.C643];&quot;','&quot;;[.D643];&quot;'),&quot;)" office:value-type="string" office:string-value="('2','602.16','Transporte','602')," calcext:value-type="string">
            <text:p>('2','602.16','Transporte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17" calcext:value-type="float">
            <text:p>602.17</text:p>
          </table:table-cell>
          <table:table-cell office:value-type="string" calcext:value-type="string">
            <text:p>Servicio médico</text:p>
          </table:table-cell>
          <table:table-cell office:value-type="string" calcext:value-type="string">
            <text:p>602</text:p>
          </table:table-cell>
          <table:table-cell table:formula="of:=CONCATENATE(&quot;('&quot;;[.A644];&quot;','&quot;;[.B644];&quot;','&quot;;[.C644];&quot;','&quot;;[.D644];&quot;'),&quot;)" office:value-type="string" office:string-value="('2','602.17','Servicio médico','602')," calcext:value-type="string">
            <text:p>('2','602.17','Servicio médico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18" calcext:value-type="float">
            <text:p>602.18</text:p>
          </table:table-cell>
          <table:table-cell office:value-type="string" calcext:value-type="string">
            <text:p>Ayuda en gastos funerarios</text:p>
          </table:table-cell>
          <table:table-cell office:value-type="string" calcext:value-type="string">
            <text:p>602</text:p>
          </table:table-cell>
          <table:table-cell table:formula="of:=CONCATENATE(&quot;('&quot;;[.A645];&quot;','&quot;;[.B645];&quot;','&quot;;[.C645];&quot;','&quot;;[.D645];&quot;'),&quot;)" office:value-type="string" office:string-value="('2','602.18','Ayuda en gastos funerarios','602')," calcext:value-type="string">
            <text:p>('2','602.18','Ayuda en gastos funerario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19" calcext:value-type="float">
            <text:p>602.19</text:p>
          </table:table-cell>
          <table:table-cell office:value-type="string" calcext:value-type="string">
            <text:p>Fondo de ahorro</text:p>
          </table:table-cell>
          <table:table-cell office:value-type="string" calcext:value-type="string">
            <text:p>602</text:p>
          </table:table-cell>
          <table:table-cell table:formula="of:=CONCATENATE(&quot;('&quot;;[.A646];&quot;','&quot;;[.B646];&quot;','&quot;;[.C646];&quot;','&quot;;[.D646];&quot;'),&quot;)" office:value-type="string" office:string-value="('2','602.19','Fondo de ahorro','602')," calcext:value-type="string">
            <text:p>('2','602.19','Fondo de ahorro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2" calcext:value-type="float">
            <text:p>602.2</text:p>
          </table:table-cell>
          <table:table-cell office:value-type="string" calcext:value-type="string">
            <text:p>Cuotas sindicales</text:p>
          </table:table-cell>
          <table:table-cell office:value-type="string" calcext:value-type="string">
            <text:p>602</text:p>
          </table:table-cell>
          <table:table-cell table:formula="of:=CONCATENATE(&quot;('&quot;;[.A647];&quot;','&quot;;[.B647];&quot;','&quot;;[.C647];&quot;','&quot;;[.D647];&quot;'),&quot;)" office:value-type="string" office:string-value="('2','602.2','Cuotas sindicales','602')," calcext:value-type="string">
            <text:p>('2','602.2','Cuotas sindicale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21" calcext:value-type="float">
            <text:p>602.21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602</text:p>
          </table:table-cell>
          <table:table-cell table:formula="of:=CONCATENATE(&quot;('&quot;;[.A648];&quot;','&quot;;[.B648];&quot;','&quot;;[.C648];&quot;','&quot;;[.D648];&quot;'),&quot;)" office:value-type="string" office:string-value="('2','602.21','PTU','602')," calcext:value-type="string">
            <text:p>('2','602.21','PTU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22" calcext:value-type="float">
            <text:p>602.22</text:p>
          </table:table-cell>
          <table:table-cell office:value-type="string" calcext:value-type="string">
            <text:p>Estímulo al personal</text:p>
          </table:table-cell>
          <table:table-cell office:value-type="string" calcext:value-type="string">
            <text:p>602</text:p>
          </table:table-cell>
          <table:table-cell table:formula="of:=CONCATENATE(&quot;('&quot;;[.A649];&quot;','&quot;;[.B649];&quot;','&quot;;[.C649];&quot;','&quot;;[.D649];&quot;'),&quot;)" office:value-type="string" office:string-value="('2','602.22','Estímulo al personal','602')," calcext:value-type="string">
            <text:p>('2','602.22','Estímulo al personal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23" calcext:value-type="float">
            <text:p>602.23</text:p>
          </table:table-cell>
          <table:table-cell office:value-type="string" calcext:value-type="string">
            <text:p>Previsión social</text:p>
          </table:table-cell>
          <table:table-cell office:value-type="string" calcext:value-type="string">
            <text:p>602</text:p>
          </table:table-cell>
          <table:table-cell table:formula="of:=CONCATENATE(&quot;('&quot;;[.A650];&quot;','&quot;;[.B650];&quot;','&quot;;[.C650];&quot;','&quot;;[.D650];&quot;'),&quot;)" office:value-type="string" office:string-value="('2','602.23','Previsión social','602')," calcext:value-type="string">
            <text:p>('2','602.23','Previsión social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24" calcext:value-type="float">
            <text:p>602.24</text:p>
          </table:table-cell>
          <table:table-cell office:value-type="string" calcext:value-type="string">
            <text:p>Aportaciones para el plan de jubilación</text:p>
          </table:table-cell>
          <table:table-cell office:value-type="string" calcext:value-type="string">
            <text:p>602</text:p>
          </table:table-cell>
          <table:table-cell table:formula="of:=CONCATENATE(&quot;('&quot;;[.A651];&quot;','&quot;;[.B651];&quot;','&quot;;[.C651];&quot;','&quot;;[.D651];&quot;'),&quot;)" office:value-type="string" office:string-value="('2','602.24','Aportaciones para el plan de jubilación','602')," calcext:value-type="string">
            <text:p>('2','602.24','Aportaciones para el plan de jubilación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25" calcext:value-type="float">
            <text:p>602.25</text:p>
          </table:table-cell>
          <table:table-cell office:value-type="string" calcext:value-type="string">
            <text:p>Otras prestaciones al personal</text:p>
          </table:table-cell>
          <table:table-cell office:value-type="string" calcext:value-type="string">
            <text:p>602</text:p>
          </table:table-cell>
          <table:table-cell table:formula="of:=CONCATENATE(&quot;('&quot;;[.A652];&quot;','&quot;;[.B652];&quot;','&quot;;[.C652];&quot;','&quot;;[.D652];&quot;'),&quot;)" office:value-type="string" office:string-value="('2','602.25','Otras prestaciones al personal','602')," calcext:value-type="string">
            <text:p>('2','602.25','Otras prestaciones al personal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26" calcext:value-type="float">
            <text:p>602.26</text:p>
          </table:table-cell>
          <table:table-cell office:value-type="string" calcext:value-type="string">
            <text:p>Cuotas al IMSS</text:p>
          </table:table-cell>
          <table:table-cell office:value-type="string" calcext:value-type="string">
            <text:p>602</text:p>
          </table:table-cell>
          <table:table-cell table:formula="of:=CONCATENATE(&quot;('&quot;;[.A653];&quot;','&quot;;[.B653];&quot;','&quot;;[.C653];&quot;','&quot;;[.D653];&quot;'),&quot;)" office:value-type="string" office:string-value="('2','602.26','Cuotas al IMSS','602')," calcext:value-type="string">
            <text:p>('2','602.26','Cuotas al IMS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27" calcext:value-type="float">
            <text:p>602.27</text:p>
          </table:table-cell>
          <table:table-cell office:value-type="string" calcext:value-type="string">
            <text:p>Aportaciones al infonavit</text:p>
          </table:table-cell>
          <table:table-cell office:value-type="string" calcext:value-type="string">
            <text:p>602</text:p>
          </table:table-cell>
          <table:table-cell table:formula="of:=CONCATENATE(&quot;('&quot;;[.A654];&quot;','&quot;;[.B654];&quot;','&quot;;[.C654];&quot;','&quot;;[.D654];&quot;'),&quot;)" office:value-type="string" office:string-value="('2','602.27','Aportaciones al infonavit','602')," calcext:value-type="string">
            <text:p>('2','602.27','Aportaciones al infonavit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28" calcext:value-type="float">
            <text:p>602.28</text:p>
          </table:table-cell>
          <table:table-cell office:value-type="string" calcext:value-type="string">
            <text:p>Aportaciones al SAR</text:p>
          </table:table-cell>
          <table:table-cell office:value-type="string" calcext:value-type="string">
            <text:p>602</text:p>
          </table:table-cell>
          <table:table-cell table:formula="of:=CONCATENATE(&quot;('&quot;;[.A655];&quot;','&quot;;[.B655];&quot;','&quot;;[.C655];&quot;','&quot;;[.D655];&quot;'),&quot;)" office:value-type="string" office:string-value="('2','602.28','Aportaciones al SAR','602')," calcext:value-type="string">
            <text:p>('2','602.28','Aportaciones al SAR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29" calcext:value-type="float">
            <text:p>602.29</text:p>
          </table:table-cell>
          <table:table-cell office:value-type="string" calcext:value-type="string">
            <text:p>Impuesto estatal sobre nóminas</text:p>
          </table:table-cell>
          <table:table-cell office:value-type="string" calcext:value-type="string">
            <text:p>602</text:p>
          </table:table-cell>
          <table:table-cell table:formula="of:=CONCATENATE(&quot;('&quot;;[.A656];&quot;','&quot;;[.B656];&quot;','&quot;;[.C656];&quot;','&quot;;[.D656];&quot;'),&quot;)" office:value-type="string" office:string-value="('2','602.29','Impuesto estatal sobre nóminas','602')," calcext:value-type="string">
            <text:p>('2','602.29','Impuesto estatal sobre nómina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3" calcext:value-type="float">
            <text:p>602.3</text:p>
          </table:table-cell>
          <table:table-cell office:value-type="string" calcext:value-type="string">
            <text:p>Otras aportaciones</text:p>
          </table:table-cell>
          <table:table-cell office:value-type="string" calcext:value-type="string">
            <text:p>602</text:p>
          </table:table-cell>
          <table:table-cell table:formula="of:=CONCATENATE(&quot;('&quot;;[.A657];&quot;','&quot;;[.B657];&quot;','&quot;;[.C657];&quot;','&quot;;[.D657];&quot;'),&quot;)" office:value-type="string" office:string-value="('2','602.3','Otras aportaciones','602')," calcext:value-type="string">
            <text:p>('2','602.3','Otras aportacione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31" calcext:value-type="float">
            <text:p>602.31</text:p>
          </table:table-cell>
          <table:table-cell office:value-type="string" calcext:value-type="string">
            <text:p>Asimilados a salarios</text:p>
          </table:table-cell>
          <table:table-cell office:value-type="string" calcext:value-type="string">
            <text:p>602</text:p>
          </table:table-cell>
          <table:table-cell table:formula="of:=CONCATENATE(&quot;('&quot;;[.A658];&quot;','&quot;;[.B658];&quot;','&quot;;[.C658];&quot;','&quot;;[.D658];&quot;'),&quot;)" office:value-type="string" office:string-value="('2','602.31','Asimilados a salarios','602')," calcext:value-type="string">
            <text:p>('2','602.31','Asimilados a salario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32" calcext:value-type="float">
            <text:p>602.32</text:p>
          </table:table-cell>
          <table:table-cell office:value-type="string" calcext:value-type="string">
            <text:p>Servicios administrativos</text:p>
          </table:table-cell>
          <table:table-cell office:value-type="string" calcext:value-type="string">
            <text:p>602</text:p>
          </table:table-cell>
          <table:table-cell table:formula="of:=CONCATENATE(&quot;('&quot;;[.A659];&quot;','&quot;;[.B659];&quot;','&quot;;[.C659];&quot;','&quot;;[.D659];&quot;'),&quot;)" office:value-type="string" office:string-value="('2','602.32','Servicios administrativos','602')," calcext:value-type="string">
            <text:p>('2','602.32','Servicios administrativo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33" calcext:value-type="float">
            <text:p>602.33</text:p>
          </table:table-cell>
          <table:table-cell office:value-type="string" calcext:value-type="string">
            <text:p>Servicios administrativos partes relacionadas</text:p>
          </table:table-cell>
          <table:table-cell office:value-type="string" calcext:value-type="string">
            <text:p>602</text:p>
          </table:table-cell>
          <table:table-cell table:formula="of:=CONCATENATE(&quot;('&quot;;[.A660];&quot;','&quot;;[.B660];&quot;','&quot;;[.C660];&quot;','&quot;;[.D660];&quot;'),&quot;)" office:value-type="string" office:string-value="('2','602.33','Servicios administrativos partes relacionadas','602')," calcext:value-type="string">
            <text:p>('2','602.33','Servicios administrativos partes relacionada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34" calcext:value-type="float">
            <text:p>602.34</text:p>
          </table:table-cell>
          <table:table-cell office:value-type="string" calcext:value-type="string">
            <text:p>Honorarios a personas físicas residentes nacionales</text:p>
          </table:table-cell>
          <table:table-cell office:value-type="string" calcext:value-type="string">
            <text:p>602</text:p>
          </table:table-cell>
          <table:table-cell table:formula="of:=CONCATENATE(&quot;('&quot;;[.A661];&quot;','&quot;;[.B661];&quot;','&quot;;[.C661];&quot;','&quot;;[.D661];&quot;'),&quot;)" office:value-type="string" office:string-value="('2','602.34','Honorarios a personas físicas residentes nacionales','602')," calcext:value-type="string">
            <text:p>('2','602.34','Honorarios a personas físicas residentes nacionale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35" calcext:value-type="float">
            <text:p>602.35</text:p>
          </table:table-cell>
          <table:table-cell office:value-type="string" calcext:value-type="string">
            <text:p>Honorarios a personas físicas residentes nacionales partes relacionadas</text:p>
          </table:table-cell>
          <table:table-cell office:value-type="string" calcext:value-type="string">
            <text:p>602</text:p>
          </table:table-cell>
          <table:table-cell table:formula="of:=CONCATENATE(&quot;('&quot;;[.A662];&quot;','&quot;;[.B662];&quot;','&quot;;[.C662];&quot;','&quot;;[.D662];&quot;'),&quot;)" office:value-type="string" office:string-value="('2','602.35','Honorarios a personas físicas residentes nacionales partes relacionadas','602')," calcext:value-type="string">
            <text:p>('2','602.35','Honorarios a personas físicas residentes nacionales partes relacionada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36" calcext:value-type="float">
            <text:p>602.36</text:p>
          </table:table-cell>
          <table:table-cell office:value-type="string" calcext:value-type="string">
            <text:p>Honorarios a personas físicas residentes del extranjero</text:p>
          </table:table-cell>
          <table:table-cell office:value-type="string" calcext:value-type="string">
            <text:p>602</text:p>
          </table:table-cell>
          <table:table-cell table:formula="of:=CONCATENATE(&quot;('&quot;;[.A663];&quot;','&quot;;[.B663];&quot;','&quot;;[.C663];&quot;','&quot;;[.D663];&quot;'),&quot;)" office:value-type="string" office:string-value="('2','602.36','Honorarios a personas físicas residentes del extranjero','602')," calcext:value-type="string">
            <text:p>('2','602.36','Honorarios a personas físicas residentes del extranjero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37" calcext:value-type="float">
            <text:p>602.37</text:p>
          </table:table-cell>
          <table:table-cell office:value-type="string" calcext:value-type="string">
            <text:p>Honorarios a personas físicas residentes del extranjero partes relacionadas</text:p>
          </table:table-cell>
          <table:table-cell office:value-type="string" calcext:value-type="string">
            <text:p>602</text:p>
          </table:table-cell>
          <table:table-cell table:formula="of:=CONCATENATE(&quot;('&quot;;[.A664];&quot;','&quot;;[.B664];&quot;','&quot;;[.C664];&quot;','&quot;;[.D664];&quot;'),&quot;)" office:value-type="string" office:string-value="('2','602.37','Honorarios a personas físicas residentes del extranjero partes relacionadas','602')," calcext:value-type="string">
            <text:p>('2','602.37','Honorarios a personas físicas residentes del extranjero partes relacionada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38" calcext:value-type="float">
            <text:p>602.38</text:p>
          </table:table-cell>
          <table:table-cell office:value-type="string" calcext:value-type="string">
            <text:p>Honorarios a personas morales residentes nacionales</text:p>
          </table:table-cell>
          <table:table-cell office:value-type="string" calcext:value-type="string">
            <text:p>602</text:p>
          </table:table-cell>
          <table:table-cell table:formula="of:=CONCATENATE(&quot;('&quot;;[.A665];&quot;','&quot;;[.B665];&quot;','&quot;;[.C665];&quot;','&quot;;[.D665];&quot;'),&quot;)" office:value-type="string" office:string-value="('2','602.38','Honorarios a personas morales residentes nacionales','602')," calcext:value-type="string">
            <text:p>('2','602.38','Honorarios a personas morales residentes nacionale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39" calcext:value-type="float">
            <text:p>602.39</text:p>
          </table:table-cell>
          <table:table-cell office:value-type="string" calcext:value-type="string">
            <text:p>Honorarios a personas morales residentes nacionales partes relacionadas</text:p>
          </table:table-cell>
          <table:table-cell office:value-type="string" calcext:value-type="string">
            <text:p>602</text:p>
          </table:table-cell>
          <table:table-cell table:formula="of:=CONCATENATE(&quot;('&quot;;[.A666];&quot;','&quot;;[.B666];&quot;','&quot;;[.C666];&quot;','&quot;;[.D666];&quot;'),&quot;)" office:value-type="string" office:string-value="('2','602.39','Honorarios a personas morales residentes nacionales partes relacionadas','602')," calcext:value-type="string">
            <text:p>('2','602.39','Honorarios a personas morales residentes nacionales partes relacionada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4" calcext:value-type="float">
            <text:p>602.4</text:p>
          </table:table-cell>
          <table:table-cell office:value-type="string" calcext:value-type="string">
            <text:p>Honorarios a personas morales residentes del extranjero</text:p>
          </table:table-cell>
          <table:table-cell office:value-type="string" calcext:value-type="string">
            <text:p>602</text:p>
          </table:table-cell>
          <table:table-cell table:formula="of:=CONCATENATE(&quot;('&quot;;[.A667];&quot;','&quot;;[.B667];&quot;','&quot;;[.C667];&quot;','&quot;;[.D667];&quot;'),&quot;)" office:value-type="string" office:string-value="('2','602.4','Honorarios a personas morales residentes del extranjero','602')," calcext:value-type="string">
            <text:p>('2','602.4','Honorarios a personas morales residentes del extranjero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41" calcext:value-type="float">
            <text:p>602.41</text:p>
          </table:table-cell>
          <table:table-cell office:value-type="string" calcext:value-type="string">
            <text:p>Honorarios a personas morales residentes del extranjero partes relacionadas</text:p>
          </table:table-cell>
          <table:table-cell office:value-type="string" calcext:value-type="string">
            <text:p>602</text:p>
          </table:table-cell>
          <table:table-cell table:formula="of:=CONCATENATE(&quot;('&quot;;[.A668];&quot;','&quot;;[.B668];&quot;','&quot;;[.C668];&quot;','&quot;;[.D668];&quot;'),&quot;)" office:value-type="string" office:string-value="('2','602.41','Honorarios a personas morales residentes del extranjero partes relacionadas','602')," calcext:value-type="string">
            <text:p>('2','602.41','Honorarios a personas morales residentes del extranjero partes relacionada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42" calcext:value-type="float">
            <text:p>602.42</text:p>
          </table:table-cell>
          <table:table-cell office:value-type="string" calcext:value-type="string">
            <text:p>Honorarios aduanales personas físicas</text:p>
          </table:table-cell>
          <table:table-cell office:value-type="string" calcext:value-type="string">
            <text:p>602</text:p>
          </table:table-cell>
          <table:table-cell table:formula="of:=CONCATENATE(&quot;('&quot;;[.A669];&quot;','&quot;;[.B669];&quot;','&quot;;[.C669];&quot;','&quot;;[.D669];&quot;'),&quot;)" office:value-type="string" office:string-value="('2','602.42','Honorarios aduanales personas físicas','602')," calcext:value-type="string">
            <text:p>('2','602.42','Honorarios aduanales personas física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43" calcext:value-type="float">
            <text:p>602.43</text:p>
          </table:table-cell>
          <table:table-cell office:value-type="string" calcext:value-type="string">
            <text:p>Honorarios aduanales personas morales</text:p>
          </table:table-cell>
          <table:table-cell office:value-type="string" calcext:value-type="string">
            <text:p>602</text:p>
          </table:table-cell>
          <table:table-cell table:formula="of:=CONCATENATE(&quot;('&quot;;[.A670];&quot;','&quot;;[.B670];&quot;','&quot;;[.C670];&quot;','&quot;;[.D670];&quot;'),&quot;)" office:value-type="string" office:string-value="('2','602.43','Honorarios aduanales personas morales','602')," calcext:value-type="string">
            <text:p>('2','602.43','Honorarios aduanales personas morale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44" calcext:value-type="float">
            <text:p>602.44</text:p>
          </table:table-cell>
          <table:table-cell office:value-type="string" calcext:value-type="string">
            <text:p>Honorarios al consejo de administración</text:p>
          </table:table-cell>
          <table:table-cell office:value-type="string" calcext:value-type="string">
            <text:p>602</text:p>
          </table:table-cell>
          <table:table-cell table:formula="of:=CONCATENATE(&quot;('&quot;;[.A671];&quot;','&quot;;[.B671];&quot;','&quot;;[.C671];&quot;','&quot;;[.D671];&quot;'),&quot;)" office:value-type="string" office:string-value="('2','602.44','Honorarios al consejo de administración','602')," calcext:value-type="string">
            <text:p>('2','602.44','Honorarios al consejo de administración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45" calcext:value-type="float">
            <text:p>602.45</text:p>
          </table:table-cell>
          <table:table-cell office:value-type="string" calcext:value-type="string">
            <text:p>Arrendamiento a personas físicas residentes nacionales</text:p>
          </table:table-cell>
          <table:table-cell office:value-type="string" calcext:value-type="string">
            <text:p>602</text:p>
          </table:table-cell>
          <table:table-cell table:formula="of:=CONCATENATE(&quot;('&quot;;[.A672];&quot;','&quot;;[.B672];&quot;','&quot;;[.C672];&quot;','&quot;;[.D672];&quot;'),&quot;)" office:value-type="string" office:string-value="('2','602.45','Arrendamiento a personas físicas residentes nacionales','602')," calcext:value-type="string">
            <text:p>('2','602.45','Arrendamiento a personas físicas residentes nacionale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46" calcext:value-type="float">
            <text:p>602.46</text:p>
          </table:table-cell>
          <table:table-cell office:value-type="string" calcext:value-type="string">
            <text:p>Arrendamiento a personas morales residentes nacionales</text:p>
          </table:table-cell>
          <table:table-cell office:value-type="string" calcext:value-type="string">
            <text:p>602</text:p>
          </table:table-cell>
          <table:table-cell table:formula="of:=CONCATENATE(&quot;('&quot;;[.A673];&quot;','&quot;;[.B673];&quot;','&quot;;[.C673];&quot;','&quot;;[.D673];&quot;'),&quot;)" office:value-type="string" office:string-value="('2','602.46','Arrendamiento a personas morales residentes nacionales','602')," calcext:value-type="string">
            <text:p>('2','602.46','Arrendamiento a personas morales residentes nacionale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47" calcext:value-type="float">
            <text:p>602.47</text:p>
          </table:table-cell>
          <table:table-cell office:value-type="string" calcext:value-type="string">
            <text:p>Arrendamiento a residentes del extranjero</text:p>
          </table:table-cell>
          <table:table-cell office:value-type="string" calcext:value-type="string">
            <text:p>602</text:p>
          </table:table-cell>
          <table:table-cell table:formula="of:=CONCATENATE(&quot;('&quot;;[.A674];&quot;','&quot;;[.B674];&quot;','&quot;;[.C674];&quot;','&quot;;[.D674];&quot;'),&quot;)" office:value-type="string" office:string-value="('2','602.47','Arrendamiento a residentes del extranjero','602')," calcext:value-type="string">
            <text:p>('2','602.47','Arrendamiento a residentes del extranjero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48" calcext:value-type="float">
            <text:p>602.48</text:p>
          </table:table-cell>
          <table:table-cell office:value-type="string" calcext:value-type="string">
            <text:p>Combustibles y lubricantes</text:p>
          </table:table-cell>
          <table:table-cell office:value-type="string" calcext:value-type="string">
            <text:p>602</text:p>
          </table:table-cell>
          <table:table-cell table:formula="of:=CONCATENATE(&quot;('&quot;;[.A675];&quot;','&quot;;[.B675];&quot;','&quot;;[.C675];&quot;','&quot;;[.D675];&quot;'),&quot;)" office:value-type="string" office:string-value="('2','602.48','Combustibles y lubricantes','602')," calcext:value-type="string">
            <text:p>('2','602.48','Combustibles y lubricante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49" calcext:value-type="float">
            <text:p>602.49</text:p>
          </table:table-cell>
          <table:table-cell office:value-type="string" calcext:value-type="string">
            <text:p>Viáticos y gastos de viaje</text:p>
          </table:table-cell>
          <table:table-cell office:value-type="string" calcext:value-type="string">
            <text:p>602</text:p>
          </table:table-cell>
          <table:table-cell table:formula="of:=CONCATENATE(&quot;('&quot;;[.A676];&quot;','&quot;;[.B676];&quot;','&quot;;[.C676];&quot;','&quot;;[.D676];&quot;'),&quot;)" office:value-type="string" office:string-value="('2','602.49','Viáticos y gastos de viaje','602')," calcext:value-type="string">
            <text:p>('2','602.49','Viáticos y gastos de viaje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5" calcext:value-type="float">
            <text:p>602.5</text:p>
          </table:table-cell>
          <table:table-cell office:value-type="string" calcext:value-type="string">
            <text:p>Teléfono, internet</text:p>
          </table:table-cell>
          <table:table-cell office:value-type="string" calcext:value-type="string">
            <text:p>602</text:p>
          </table:table-cell>
          <table:table-cell table:formula="of:=CONCATENATE(&quot;('&quot;;[.A677];&quot;','&quot;;[.B677];&quot;','&quot;;[.C677];&quot;','&quot;;[.D677];&quot;'),&quot;)" office:value-type="string" office:string-value="('2','602.5','Teléfono, internet','602')," calcext:value-type="string">
            <text:p>('2','602.5','Teléfono, internet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51" calcext:value-type="float">
            <text:p>602.51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602</text:p>
          </table:table-cell>
          <table:table-cell table:formula="of:=CONCATENATE(&quot;('&quot;;[.A678];&quot;','&quot;;[.B678];&quot;','&quot;;[.C678];&quot;','&quot;;[.D678];&quot;'),&quot;)" office:value-type="string" office:string-value="('2','602.51','Agua','602')," calcext:value-type="string">
            <text:p>('2','602.51','Agua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52" calcext:value-type="float">
            <text:p>602.52</text:p>
          </table:table-cell>
          <table:table-cell office:value-type="string" calcext:value-type="string">
            <text:p>Energía eléctrica</text:p>
          </table:table-cell>
          <table:table-cell office:value-type="string" calcext:value-type="string">
            <text:p>602</text:p>
          </table:table-cell>
          <table:table-cell table:formula="of:=CONCATENATE(&quot;('&quot;;[.A679];&quot;','&quot;;[.B679];&quot;','&quot;;[.C679];&quot;','&quot;;[.D679];&quot;'),&quot;)" office:value-type="string" office:string-value="('2','602.52','Energía eléctrica','602')," calcext:value-type="string">
            <text:p>('2','602.52','Energía eléctrica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53" calcext:value-type="float">
            <text:p>602.53</text:p>
          </table:table-cell>
          <table:table-cell office:value-type="string" calcext:value-type="string">
            <text:p>Vigilancia y seguridad</text:p>
          </table:table-cell>
          <table:table-cell office:value-type="string" calcext:value-type="string">
            <text:p>602</text:p>
          </table:table-cell>
          <table:table-cell table:formula="of:=CONCATENATE(&quot;('&quot;;[.A680];&quot;','&quot;;[.B680];&quot;','&quot;;[.C680];&quot;','&quot;;[.D680];&quot;'),&quot;)" office:value-type="string" office:string-value="('2','602.53','Vigilancia y seguridad','602')," calcext:value-type="string">
            <text:p>('2','602.53','Vigilancia y seguridad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54" calcext:value-type="float">
            <text:p>602.54</text:p>
          </table:table-cell>
          <table:table-cell office:value-type="string" calcext:value-type="string">
            <text:p>Limpieza</text:p>
          </table:table-cell>
          <table:table-cell office:value-type="string" calcext:value-type="string">
            <text:p>602</text:p>
          </table:table-cell>
          <table:table-cell table:formula="of:=CONCATENATE(&quot;('&quot;;[.A681];&quot;','&quot;;[.B681];&quot;','&quot;;[.C681];&quot;','&quot;;[.D681];&quot;'),&quot;)" office:value-type="string" office:string-value="('2','602.54','Limpieza','602')," calcext:value-type="string">
            <text:p>('2','602.54','Limpieza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55" calcext:value-type="float">
            <text:p>602.55</text:p>
          </table:table-cell>
          <table:table-cell office:value-type="string" calcext:value-type="string">
            <text:p>Papelería y artículos de oficina</text:p>
          </table:table-cell>
          <table:table-cell office:value-type="string" calcext:value-type="string">
            <text:p>602</text:p>
          </table:table-cell>
          <table:table-cell table:formula="of:=CONCATENATE(&quot;('&quot;;[.A682];&quot;','&quot;;[.B682];&quot;','&quot;;[.C682];&quot;','&quot;;[.D682];&quot;'),&quot;)" office:value-type="string" office:string-value="('2','602.55','Papelería y artículos de oficina','602')," calcext:value-type="string">
            <text:p>('2','602.55','Papelería y artículos de oficina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56" calcext:value-type="float">
            <text:p>602.56</text:p>
          </table:table-cell>
          <table:table-cell office:value-type="string" calcext:value-type="string">
            <text:p>Mantenimiento y conservación</text:p>
          </table:table-cell>
          <table:table-cell office:value-type="string" calcext:value-type="string">
            <text:p>602</text:p>
          </table:table-cell>
          <table:table-cell table:formula="of:=CONCATENATE(&quot;('&quot;;[.A683];&quot;','&quot;;[.B683];&quot;','&quot;;[.C683];&quot;','&quot;;[.D683];&quot;'),&quot;)" office:value-type="string" office:string-value="('2','602.56','Mantenimiento y conservación','602')," calcext:value-type="string">
            <text:p>('2','602.56','Mantenimiento y conservación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57" calcext:value-type="float">
            <text:p>602.57</text:p>
          </table:table-cell>
          <table:table-cell office:value-type="string" calcext:value-type="string">
            <text:p>Seguros y fianzas</text:p>
          </table:table-cell>
          <table:table-cell office:value-type="string" calcext:value-type="string">
            <text:p>602</text:p>
          </table:table-cell>
          <table:table-cell table:formula="of:=CONCATENATE(&quot;('&quot;;[.A684];&quot;','&quot;;[.B684];&quot;','&quot;;[.C684];&quot;','&quot;;[.D684];&quot;'),&quot;)" office:value-type="string" office:string-value="('2','602.57','Seguros y fianzas','602')," calcext:value-type="string">
            <text:p>('2','602.57','Seguros y fianza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58" calcext:value-type="float">
            <text:p>602.58</text:p>
          </table:table-cell>
          <table:table-cell office:value-type="string" calcext:value-type="string">
            <text:p>Otros impuestos y derechos</text:p>
          </table:table-cell>
          <table:table-cell office:value-type="string" calcext:value-type="string">
            <text:p>602</text:p>
          </table:table-cell>
          <table:table-cell table:formula="of:=CONCATENATE(&quot;('&quot;;[.A685];&quot;','&quot;;[.B685];&quot;','&quot;;[.C685];&quot;','&quot;;[.D685];&quot;'),&quot;)" office:value-type="string" office:string-value="('2','602.58','Otros impuestos y derechos','602')," calcext:value-type="string">
            <text:p>('2','602.58','Otros impuestos y derecho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59" calcext:value-type="float">
            <text:p>602.59</text:p>
          </table:table-cell>
          <table:table-cell office:value-type="string" calcext:value-type="string">
            <text:p>Recargos fiscales</text:p>
          </table:table-cell>
          <table:table-cell office:value-type="string" calcext:value-type="string">
            <text:p>602</text:p>
          </table:table-cell>
          <table:table-cell table:formula="of:=CONCATENATE(&quot;('&quot;;[.A686];&quot;','&quot;;[.B686];&quot;','&quot;;[.C686];&quot;','&quot;;[.D686];&quot;'),&quot;)" office:value-type="string" office:string-value="('2','602.59','Recargos fiscales','602')," calcext:value-type="string">
            <text:p>('2','602.59','Recargos fiscale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6" calcext:value-type="float">
            <text:p>602.6</text:p>
          </table:table-cell>
          <table:table-cell office:value-type="string" calcext:value-type="string">
            <text:p>Cuotas y suscripciones</text:p>
          </table:table-cell>
          <table:table-cell office:value-type="string" calcext:value-type="string">
            <text:p>602</text:p>
          </table:table-cell>
          <table:table-cell table:formula="of:=CONCATENATE(&quot;('&quot;;[.A687];&quot;','&quot;;[.B687];&quot;','&quot;;[.C687];&quot;','&quot;;[.D687];&quot;'),&quot;)" office:value-type="string" office:string-value="('2','602.6','Cuotas y suscripciones','602')," calcext:value-type="string">
            <text:p>('2','602.6','Cuotas y suscripcione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61" calcext:value-type="float">
            <text:p>602.61</text:p>
          </table:table-cell>
          <table:table-cell office:value-type="string" calcext:value-type="string">
            <text:p>Propaganda y publicidad</text:p>
          </table:table-cell>
          <table:table-cell office:value-type="string" calcext:value-type="string">
            <text:p>602</text:p>
          </table:table-cell>
          <table:table-cell table:formula="of:=CONCATENATE(&quot;('&quot;;[.A688];&quot;','&quot;;[.B688];&quot;','&quot;;[.C688];&quot;','&quot;;[.D688];&quot;'),&quot;)" office:value-type="string" office:string-value="('2','602.61','Propaganda y publicidad','602')," calcext:value-type="string">
            <text:p>('2','602.61','Propaganda y publicidad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62" calcext:value-type="float">
            <text:p>602.62</text:p>
          </table:table-cell>
          <table:table-cell office:value-type="string" calcext:value-type="string">
            <text:p>Capacitación al personal</text:p>
          </table:table-cell>
          <table:table-cell office:value-type="string" calcext:value-type="string">
            <text:p>602</text:p>
          </table:table-cell>
          <table:table-cell table:formula="of:=CONCATENATE(&quot;('&quot;;[.A689];&quot;','&quot;;[.B689];&quot;','&quot;;[.C689];&quot;','&quot;;[.D689];&quot;'),&quot;)" office:value-type="string" office:string-value="('2','602.62','Capacitación al personal','602')," calcext:value-type="string">
            <text:p>('2','602.62','Capacitación al personal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63" calcext:value-type="float">
            <text:p>602.63</text:p>
          </table:table-cell>
          <table:table-cell office:value-type="string" calcext:value-type="string">
            <text:p>Donativos y ayudas</text:p>
          </table:table-cell>
          <table:table-cell office:value-type="string" calcext:value-type="string">
            <text:p>602</text:p>
          </table:table-cell>
          <table:table-cell table:formula="of:=CONCATENATE(&quot;('&quot;;[.A690];&quot;','&quot;;[.B690];&quot;','&quot;;[.C690];&quot;','&quot;;[.D690];&quot;'),&quot;)" office:value-type="string" office:string-value="('2','602.63','Donativos y ayudas','602')," calcext:value-type="string">
            <text:p>('2','602.63','Donativos y ayuda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64" calcext:value-type="float">
            <text:p>602.64</text:p>
          </table:table-cell>
          <table:table-cell office:value-type="string" calcext:value-type="string">
            <text:p>Asistencia técnica</text:p>
          </table:table-cell>
          <table:table-cell office:value-type="string" calcext:value-type="string">
            <text:p>602</text:p>
          </table:table-cell>
          <table:table-cell table:formula="of:=CONCATENATE(&quot;('&quot;;[.A691];&quot;','&quot;;[.B691];&quot;','&quot;;[.C691];&quot;','&quot;;[.D691];&quot;'),&quot;)" office:value-type="string" office:string-value="('2','602.64','Asistencia técnica','602')," calcext:value-type="string">
            <text:p>('2','602.64','Asistencia técnica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65" calcext:value-type="float">
            <text:p>602.65</text:p>
          </table:table-cell>
          <table:table-cell office:value-type="string" calcext:value-type="string">
            <text:p>Regalías sujetas a otros porcentajes</text:p>
          </table:table-cell>
          <table:table-cell office:value-type="string" calcext:value-type="string">
            <text:p>602</text:p>
          </table:table-cell>
          <table:table-cell table:formula="of:=CONCATENATE(&quot;('&quot;;[.A692];&quot;','&quot;;[.B692];&quot;','&quot;;[.C692];&quot;','&quot;;[.D692];&quot;'),&quot;)" office:value-type="string" office:string-value="('2','602.65','Regalías sujetas a otros porcentajes','602')," calcext:value-type="string">
            <text:p>('2','602.65','Regalías sujetas a otros porcentaje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66" calcext:value-type="float">
            <text:p>602.66</text:p>
          </table:table-cell>
          <table:table-cell office:value-type="string" calcext:value-type="string">
            <text:p>Regalías sujetas al 5%</text:p>
          </table:table-cell>
          <table:table-cell office:value-type="string" calcext:value-type="string">
            <text:p>602</text:p>
          </table:table-cell>
          <table:table-cell table:formula="of:=CONCATENATE(&quot;('&quot;;[.A693];&quot;','&quot;;[.B693];&quot;','&quot;;[.C693];&quot;','&quot;;[.D693];&quot;'),&quot;)" office:value-type="string" office:string-value="('2','602.66','Regalías sujetas al 5%','602')," calcext:value-type="string">
            <text:p>('2','602.66','Regalías sujetas al 5%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67" calcext:value-type="float">
            <text:p>602.67</text:p>
          </table:table-cell>
          <table:table-cell office:value-type="string" calcext:value-type="string">
            <text:p>Regalías sujetas al 10%</text:p>
          </table:table-cell>
          <table:table-cell office:value-type="string" calcext:value-type="string">
            <text:p>602</text:p>
          </table:table-cell>
          <table:table-cell table:formula="of:=CONCATENATE(&quot;('&quot;;[.A694];&quot;','&quot;;[.B694];&quot;','&quot;;[.C694];&quot;','&quot;;[.D694];&quot;'),&quot;)" office:value-type="string" office:string-value="('2','602.67','Regalías sujetas al 10%','602')," calcext:value-type="string">
            <text:p>('2','602.67','Regalías sujetas al 10%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68" calcext:value-type="float">
            <text:p>602.68</text:p>
          </table:table-cell>
          <table:table-cell office:value-type="string" calcext:value-type="string">
            <text:p>Regalías sujetas al 15%</text:p>
          </table:table-cell>
          <table:table-cell office:value-type="string" calcext:value-type="string">
            <text:p>602</text:p>
          </table:table-cell>
          <table:table-cell table:formula="of:=CONCATENATE(&quot;('&quot;;[.A695];&quot;','&quot;;[.B695];&quot;','&quot;;[.C695];&quot;','&quot;;[.D695];&quot;'),&quot;)" office:value-type="string" office:string-value="('2','602.68','Regalías sujetas al 15%','602')," calcext:value-type="string">
            <text:p>('2','602.68','Regalías sujetas al 15%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69" calcext:value-type="float">
            <text:p>602.69</text:p>
          </table:table-cell>
          <table:table-cell office:value-type="string" calcext:value-type="string">
            <text:p>Regalías sujetas al 25%</text:p>
          </table:table-cell>
          <table:table-cell office:value-type="string" calcext:value-type="string">
            <text:p>602</text:p>
          </table:table-cell>
          <table:table-cell table:formula="of:=CONCATENATE(&quot;('&quot;;[.A696];&quot;','&quot;;[.B696];&quot;','&quot;;[.C696];&quot;','&quot;;[.D696];&quot;'),&quot;)" office:value-type="string" office:string-value="('2','602.69','Regalías sujetas al 25%','602')," calcext:value-type="string">
            <text:p>('2','602.69','Regalías sujetas al 25%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7" calcext:value-type="float">
            <text:p>602.7</text:p>
          </table:table-cell>
          <table:table-cell office:value-type="string" calcext:value-type="string">
            <text:p>Regalías sujetas al 30%</text:p>
          </table:table-cell>
          <table:table-cell office:value-type="string" calcext:value-type="string">
            <text:p>602</text:p>
          </table:table-cell>
          <table:table-cell table:formula="of:=CONCATENATE(&quot;('&quot;;[.A697];&quot;','&quot;;[.B697];&quot;','&quot;;[.C697];&quot;','&quot;;[.D697];&quot;'),&quot;)" office:value-type="string" office:string-value="('2','602.7','Regalías sujetas al 30%','602')," calcext:value-type="string">
            <text:p>('2','602.7','Regalías sujetas al 30%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71" calcext:value-type="float">
            <text:p>602.71</text:p>
          </table:table-cell>
          <table:table-cell office:value-type="string" calcext:value-type="string">
            <text:p>Regalías sin retención</text:p>
          </table:table-cell>
          <table:table-cell office:value-type="string" calcext:value-type="string">
            <text:p>602</text:p>
          </table:table-cell>
          <table:table-cell table:formula="of:=CONCATENATE(&quot;('&quot;;[.A698];&quot;','&quot;;[.B698];&quot;','&quot;;[.C698];&quot;','&quot;;[.D698];&quot;'),&quot;)" office:value-type="string" office:string-value="('2','602.71','Regalías sin retención','602')," calcext:value-type="string">
            <text:p>('2','602.71','Regalías sin retención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72" calcext:value-type="float">
            <text:p>602.72</text:p>
          </table:table-cell>
          <table:table-cell office:value-type="string" calcext:value-type="string">
            <text:p>Fletes y acarreos</text:p>
          </table:table-cell>
          <table:table-cell office:value-type="string" calcext:value-type="string">
            <text:p>602</text:p>
          </table:table-cell>
          <table:table-cell table:formula="of:=CONCATENATE(&quot;('&quot;;[.A699];&quot;','&quot;;[.B699];&quot;','&quot;;[.C699];&quot;','&quot;;[.D699];&quot;'),&quot;)" office:value-type="string" office:string-value="('2','602.72','Fletes y acarreos','602')," calcext:value-type="string">
            <text:p>('2','602.72','Fletes y acarreo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73" calcext:value-type="float">
            <text:p>602.73</text:p>
          </table:table-cell>
          <table:table-cell office:value-type="string" calcext:value-type="string">
            <text:p>Gastos de importación</text:p>
          </table:table-cell>
          <table:table-cell office:value-type="string" calcext:value-type="string">
            <text:p>602</text:p>
          </table:table-cell>
          <table:table-cell table:formula="of:=CONCATENATE(&quot;('&quot;;[.A700];&quot;','&quot;;[.B700];&quot;','&quot;;[.C700];&quot;','&quot;;[.D700];&quot;'),&quot;)" office:value-type="string" office:string-value="('2','602.73','Gastos de importación','602')," calcext:value-type="string">
            <text:p>('2','602.73','Gastos de importación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74" calcext:value-type="float">
            <text:p>602.74</text:p>
          </table:table-cell>
          <table:table-cell office:value-type="string" calcext:value-type="string">
            <text:p>Comisiones sobre ventas</text:p>
          </table:table-cell>
          <table:table-cell office:value-type="string" calcext:value-type="string">
            <text:p>602</text:p>
          </table:table-cell>
          <table:table-cell table:formula="of:=CONCATENATE(&quot;('&quot;;[.A701];&quot;','&quot;;[.B701];&quot;','&quot;;[.C701];&quot;','&quot;;[.D701];&quot;'),&quot;)" office:value-type="string" office:string-value="('2','602.74','Comisiones sobre ventas','602')," calcext:value-type="string">
            <text:p>('2','602.74','Comisiones sobre venta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75" calcext:value-type="float">
            <text:p>602.75</text:p>
          </table:table-cell>
          <table:table-cell office:value-type="string" calcext:value-type="string">
            <text:p>Comisiones por tarjetas de crédito</text:p>
          </table:table-cell>
          <table:table-cell office:value-type="string" calcext:value-type="string">
            <text:p>602</text:p>
          </table:table-cell>
          <table:table-cell table:formula="of:=CONCATENATE(&quot;('&quot;;[.A702];&quot;','&quot;;[.B702];&quot;','&quot;;[.C702];&quot;','&quot;;[.D702];&quot;'),&quot;)" office:value-type="string" office:string-value="('2','602.75','Comisiones por tarjetas de crédito','602')," calcext:value-type="string">
            <text:p>('2','602.75','Comisiones por tarjetas de crédito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76" calcext:value-type="float">
            <text:p>602.76</text:p>
          </table:table-cell>
          <table:table-cell office:value-type="string" calcext:value-type="string">
            <text:p>Patentes y marcas</text:p>
          </table:table-cell>
          <table:table-cell office:value-type="string" calcext:value-type="string">
            <text:p>602</text:p>
          </table:table-cell>
          <table:table-cell table:formula="of:=CONCATENATE(&quot;('&quot;;[.A703];&quot;','&quot;;[.B703];&quot;','&quot;;[.C703];&quot;','&quot;;[.D703];&quot;'),&quot;)" office:value-type="string" office:string-value="('2','602.76','Patentes y marcas','602')," calcext:value-type="string">
            <text:p>('2','602.76','Patentes y marca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77" calcext:value-type="float">
            <text:p>602.77</text:p>
          </table:table-cell>
          <table:table-cell office:value-type="string" calcext:value-type="string">
            <text:p>Uniformes</text:p>
          </table:table-cell>
          <table:table-cell office:value-type="string" calcext:value-type="string">
            <text:p>602</text:p>
          </table:table-cell>
          <table:table-cell table:formula="of:=CONCATENATE(&quot;('&quot;;[.A704];&quot;','&quot;;[.B704];&quot;','&quot;;[.C704];&quot;','&quot;;[.D704];&quot;'),&quot;)" office:value-type="string" office:string-value="('2','602.77','Uniformes','602')," calcext:value-type="string">
            <text:p>('2','602.77','Uniforme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78" calcext:value-type="float">
            <text:p>602.78</text:p>
          </table:table-cell>
          <table:table-cell office:value-type="string" calcext:value-type="string">
            <text:p>Prediales</text:p>
          </table:table-cell>
          <table:table-cell office:value-type="string" calcext:value-type="string">
            <text:p>602</text:p>
          </table:table-cell>
          <table:table-cell table:formula="of:=CONCATENATE(&quot;('&quot;;[.A705];&quot;','&quot;;[.B705];&quot;','&quot;;[.C705];&quot;','&quot;;[.D705];&quot;'),&quot;)" office:value-type="string" office:string-value="('2','602.78','Prediales','602')," calcext:value-type="string">
            <text:p>('2','602.78','Prediales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79" calcext:value-type="float">
            <text:p>602.79</text:p>
          </table:table-cell>
          <table:table-cell office:value-type="string" calcext:value-type="string">
            <text:p>Gastos de venta de urbanización</text:p>
          </table:table-cell>
          <table:table-cell office:value-type="string" calcext:value-type="string">
            <text:p>602</text:p>
          </table:table-cell>
          <table:table-cell table:formula="of:=CONCATENATE(&quot;('&quot;;[.A706];&quot;','&quot;;[.B706];&quot;','&quot;;[.C706];&quot;','&quot;;[.D706];&quot;'),&quot;)" office:value-type="string" office:string-value="('2','602.79','Gastos de venta de urbanización','602')," calcext:value-type="string">
            <text:p>('2','602.79','Gastos de venta de urbanización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8" calcext:value-type="float">
            <text:p>602.8</text:p>
          </table:table-cell>
          <table:table-cell office:value-type="string" calcext:value-type="string">
            <text:p>Gastos de venta de construcción</text:p>
          </table:table-cell>
          <table:table-cell office:value-type="string" calcext:value-type="string">
            <text:p>602</text:p>
          </table:table-cell>
          <table:table-cell table:formula="of:=CONCATENATE(&quot;('&quot;;[.A707];&quot;','&quot;;[.B707];&quot;','&quot;;[.C707];&quot;','&quot;;[.D707];&quot;'),&quot;)" office:value-type="string" office:string-value="('2','602.8','Gastos de venta de construcción','602')," calcext:value-type="string">
            <text:p>('2','602.8','Gastos de venta de construcción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81" calcext:value-type="float">
            <text:p>602.81</text:p>
          </table:table-cell>
          <table:table-cell office:value-type="string" calcext:value-type="string">
            <text:p>Fletes del extranjero</text:p>
          </table:table-cell>
          <table:table-cell office:value-type="string" calcext:value-type="string">
            <text:p>602</text:p>
          </table:table-cell>
          <table:table-cell table:formula="of:=CONCATENATE(&quot;('&quot;;[.A708];&quot;','&quot;;[.B708];&quot;','&quot;;[.C708];&quot;','&quot;;[.D708];&quot;'),&quot;)" office:value-type="string" office:string-value="('2','602.81','Fletes del extranjero','602')," calcext:value-type="string">
            <text:p>('2','602.81','Fletes del extranjero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82" calcext:value-type="float">
            <text:p>602.82</text:p>
          </table:table-cell>
          <table:table-cell office:value-type="string" calcext:value-type="string">
            <text:p>Recolección de bienes del sector agropecuario y/o ganadero</text:p>
          </table:table-cell>
          <table:table-cell office:value-type="string" calcext:value-type="string">
            <text:p>602</text:p>
          </table:table-cell>
          <table:table-cell table:formula="of:=CONCATENATE(&quot;('&quot;;[.A709];&quot;','&quot;;[.B709];&quot;','&quot;;[.C709];&quot;','&quot;;[.D709];&quot;'),&quot;)" office:value-type="string" office:string-value="('2','602.82','Recolección de bienes del sector agropecuario y/o ganadero','602')," calcext:value-type="string">
            <text:p>('2','602.82','Recolección de bienes del sector agropecuario y/o ganadero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83" calcext:value-type="float">
            <text:p>602.83</text:p>
          </table:table-cell>
          <table:table-cell office:value-type="string" calcext:value-type="string">
            <text:p>Gastos no deducibles (sin requisitos fiscales)</text:p>
          </table:table-cell>
          <table:table-cell office:value-type="string" calcext:value-type="string">
            <text:p>602</text:p>
          </table:table-cell>
          <table:table-cell table:formula="of:=CONCATENATE(&quot;('&quot;;[.A710];&quot;','&quot;;[.B710];&quot;','&quot;;[.C710];&quot;','&quot;;[.D710];&quot;'),&quot;)" office:value-type="string" office:string-value="('2','602.83','Gastos no deducibles (sin requisitos fiscales)','602')," calcext:value-type="string">
            <text:p>('2','602.83','Gastos no deducibles (sin requisitos fiscales)','6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.84" calcext:value-type="float">
            <text:p>602.84</text:p>
          </table:table-cell>
          <table:table-cell office:value-type="string" calcext:value-type="string">
            <text:p>Otros gastos de venta</text:p>
          </table:table-cell>
          <table:table-cell office:value-type="string" calcext:value-type="string">
            <text:p>602</text:p>
          </table:table-cell>
          <table:table-cell table:formula="of:=CONCATENATE(&quot;('&quot;;[.A711];&quot;','&quot;;[.B711];&quot;','&quot;;[.C711];&quot;','&quot;;[.D711];&quot;'),&quot;)" office:value-type="string" office:string-value="('2','602.84','Otros gastos de venta','602')," calcext:value-type="string">
            <text:p>('2','602.84','Otros gastos de venta','602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603" calcext:value-type="float">
            <text:p>603</text:p>
          </table:table-cell>
          <table:table-cell table:style-name="ce3" office:value-type="string" calcext:value-type="string">
            <text:p>Gastos de administración</text:p>
          </table:table-cell>
          <table:table-cell table:style-name="ce3" office:value-type="string" calcext:value-type="string">
            <text:p>600</text:p>
          </table:table-cell>
          <table:table-cell table:formula="of:=CONCATENATE(&quot;('&quot;;[.A712];&quot;','&quot;;[.B712];&quot;','&quot;;[.C712];&quot;','&quot;;[.D712];&quot;'),&quot;)" office:value-type="string" office:string-value="('1','603','Gastos de administración','600')," calcext:value-type="string">
            <text:p>('1','603','Gastos de administración','6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01" calcext:value-type="float">
            <text:p>603.01</text:p>
          </table:table-cell>
          <table:table-cell office:value-type="string" calcext:value-type="string">
            <text:p>Sueldos y salarios</text:p>
          </table:table-cell>
          <table:table-cell office:value-type="string" calcext:value-type="string">
            <text:p>603</text:p>
          </table:table-cell>
          <table:table-cell table:formula="of:=CONCATENATE(&quot;('&quot;;[.A713];&quot;','&quot;;[.B713];&quot;','&quot;;[.C713];&quot;','&quot;;[.D713];&quot;'),&quot;)" office:value-type="string" office:string-value="('2','603.01','Sueldos y salarios','603')," calcext:value-type="string">
            <text:p>('2','603.01','Sueldos y salario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02" calcext:value-type="float">
            <text:p>603.02</text:p>
          </table:table-cell>
          <table:table-cell office:value-type="string" calcext:value-type="string">
            <text:p>Compensaciones</text:p>
          </table:table-cell>
          <table:table-cell office:value-type="string" calcext:value-type="string">
            <text:p>603</text:p>
          </table:table-cell>
          <table:table-cell table:formula="of:=CONCATENATE(&quot;('&quot;;[.A714];&quot;','&quot;;[.B714];&quot;','&quot;;[.C714];&quot;','&quot;;[.D714];&quot;'),&quot;)" office:value-type="string" office:string-value="('2','603.02','Compensaciones','603')," calcext:value-type="string">
            <text:p>('2','603.02','Compensacione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03" calcext:value-type="float">
            <text:p>603.03</text:p>
          </table:table-cell>
          <table:table-cell office:value-type="string" calcext:value-type="string">
            <text:p>Tiempos extras</text:p>
          </table:table-cell>
          <table:table-cell office:value-type="string" calcext:value-type="string">
            <text:p>603</text:p>
          </table:table-cell>
          <table:table-cell table:formula="of:=CONCATENATE(&quot;('&quot;;[.A715];&quot;','&quot;;[.B715];&quot;','&quot;;[.C715];&quot;','&quot;;[.D715];&quot;'),&quot;)" office:value-type="string" office:string-value="('2','603.03','Tiempos extras','603')," calcext:value-type="string">
            <text:p>('2','603.03','Tiempos extra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04" calcext:value-type="float">
            <text:p>603.04</text:p>
          </table:table-cell>
          <table:table-cell office:value-type="string" calcext:value-type="string">
            <text:p>Premios de asistencia</text:p>
          </table:table-cell>
          <table:table-cell office:value-type="string" calcext:value-type="string">
            <text:p>603</text:p>
          </table:table-cell>
          <table:table-cell table:formula="of:=CONCATENATE(&quot;('&quot;;[.A716];&quot;','&quot;;[.B716];&quot;','&quot;;[.C716];&quot;','&quot;;[.D716];&quot;'),&quot;)" office:value-type="string" office:string-value="('2','603.04','Premios de asistencia','603')," calcext:value-type="string">
            <text:p>('2','603.04','Premios de asistencia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05" calcext:value-type="float">
            <text:p>603.05</text:p>
          </table:table-cell>
          <table:table-cell office:value-type="string" calcext:value-type="string">
            <text:p>Premios de puntualidad</text:p>
          </table:table-cell>
          <table:table-cell office:value-type="string" calcext:value-type="string">
            <text:p>603</text:p>
          </table:table-cell>
          <table:table-cell table:formula="of:=CONCATENATE(&quot;('&quot;;[.A717];&quot;','&quot;;[.B717];&quot;','&quot;;[.C717];&quot;','&quot;;[.D717];&quot;'),&quot;)" office:value-type="string" office:string-value="('2','603.05','Premios de puntualidad','603')," calcext:value-type="string">
            <text:p>('2','603.05','Premios de puntualidad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06" calcext:value-type="float">
            <text:p>603.06</text:p>
          </table:table-cell>
          <table:table-cell office:value-type="string" calcext:value-type="string">
            <text:p>Vacaciones</text:p>
          </table:table-cell>
          <table:table-cell office:value-type="string" calcext:value-type="string">
            <text:p>603</text:p>
          </table:table-cell>
          <table:table-cell table:formula="of:=CONCATENATE(&quot;('&quot;;[.A718];&quot;','&quot;;[.B718];&quot;','&quot;;[.C718];&quot;','&quot;;[.D718];&quot;'),&quot;)" office:value-type="string" office:string-value="('2','603.06','Vacaciones','603')," calcext:value-type="string">
            <text:p>('2','603.06','Vacacione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07" calcext:value-type="float">
            <text:p>603.07</text:p>
          </table:table-cell>
          <table:table-cell office:value-type="string" calcext:value-type="string">
            <text:p>Prima vacacional</text:p>
          </table:table-cell>
          <table:table-cell office:value-type="string" calcext:value-type="string">
            <text:p>603</text:p>
          </table:table-cell>
          <table:table-cell table:formula="of:=CONCATENATE(&quot;('&quot;;[.A719];&quot;','&quot;;[.B719];&quot;','&quot;;[.C719];&quot;','&quot;;[.D719];&quot;'),&quot;)" office:value-type="string" office:string-value="('2','603.07','Prima vacacional','603')," calcext:value-type="string">
            <text:p>('2','603.07','Prima vacacional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08" calcext:value-type="float">
            <text:p>603.08</text:p>
          </table:table-cell>
          <table:table-cell office:value-type="string" calcext:value-type="string">
            <text:p>Prima dominical</text:p>
          </table:table-cell>
          <table:table-cell office:value-type="string" calcext:value-type="string">
            <text:p>603</text:p>
          </table:table-cell>
          <table:table-cell table:formula="of:=CONCATENATE(&quot;('&quot;;[.A720];&quot;','&quot;;[.B720];&quot;','&quot;;[.C720];&quot;','&quot;;[.D720];&quot;'),&quot;)" office:value-type="string" office:string-value="('2','603.08','Prima dominical','603')," calcext:value-type="string">
            <text:p>('2','603.08','Prima dominical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09" calcext:value-type="float">
            <text:p>603.09</text:p>
          </table:table-cell>
          <table:table-cell office:value-type="string" calcext:value-type="string">
            <text:p>Días festivos</text:p>
          </table:table-cell>
          <table:table-cell office:value-type="string" calcext:value-type="string">
            <text:p>603</text:p>
          </table:table-cell>
          <table:table-cell table:formula="of:=CONCATENATE(&quot;('&quot;;[.A721];&quot;','&quot;;[.B721];&quot;','&quot;;[.C721];&quot;','&quot;;[.D721];&quot;'),&quot;)" office:value-type="string" office:string-value="('2','603.09','Días festivos','603')," calcext:value-type="string">
            <text:p>('2','603.09','Días festivo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1" calcext:value-type="float">
            <text:p>603.1</text:p>
          </table:table-cell>
          <table:table-cell office:value-type="string" calcext:value-type="string">
            <text:p>Gratificaciones</text:p>
          </table:table-cell>
          <table:table-cell office:value-type="string" calcext:value-type="string">
            <text:p>603</text:p>
          </table:table-cell>
          <table:table-cell table:formula="of:=CONCATENATE(&quot;('&quot;;[.A722];&quot;','&quot;;[.B722];&quot;','&quot;;[.C722];&quot;','&quot;;[.D722];&quot;'),&quot;)" office:value-type="string" office:string-value="('2','603.1','Gratificaciones','603')," calcext:value-type="string">
            <text:p>('2','603.1','Gratificacione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11" calcext:value-type="float">
            <text:p>603.11</text:p>
          </table:table-cell>
          <table:table-cell office:value-type="string" calcext:value-type="string">
            <text:p>Primas de antigüedad</text:p>
          </table:table-cell>
          <table:table-cell office:value-type="string" calcext:value-type="string">
            <text:p>603</text:p>
          </table:table-cell>
          <table:table-cell table:formula="of:=CONCATENATE(&quot;('&quot;;[.A723];&quot;','&quot;;[.B723];&quot;','&quot;;[.C723];&quot;','&quot;;[.D723];&quot;'),&quot;)" office:value-type="string" office:string-value="('2','603.11','Primas de antigüedad','603')," calcext:value-type="string">
            <text:p>('2','603.11','Primas de antigüedad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12" calcext:value-type="float">
            <text:p>603.12</text:p>
          </table:table-cell>
          <table:table-cell office:value-type="string" calcext:value-type="string">
            <text:p>Aguinaldo</text:p>
          </table:table-cell>
          <table:table-cell office:value-type="string" calcext:value-type="string">
            <text:p>603</text:p>
          </table:table-cell>
          <table:table-cell table:formula="of:=CONCATENATE(&quot;('&quot;;[.A724];&quot;','&quot;;[.B724];&quot;','&quot;;[.C724];&quot;','&quot;;[.D724];&quot;'),&quot;)" office:value-type="string" office:string-value="('2','603.12','Aguinaldo','603')," calcext:value-type="string">
            <text:p>('2','603.12','Aguinaldo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13" calcext:value-type="float">
            <text:p>603.13</text:p>
          </table:table-cell>
          <table:table-cell office:value-type="string" calcext:value-type="string">
            <text:p>Indemnizaciones</text:p>
          </table:table-cell>
          <table:table-cell office:value-type="string" calcext:value-type="string">
            <text:p>603</text:p>
          </table:table-cell>
          <table:table-cell table:formula="of:=CONCATENATE(&quot;('&quot;;[.A725];&quot;','&quot;;[.B725];&quot;','&quot;;[.C725];&quot;','&quot;;[.D725];&quot;'),&quot;)" office:value-type="string" office:string-value="('2','603.13','Indemnizaciones','603')," calcext:value-type="string">
            <text:p>('2','603.13','Indemnizacione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14" calcext:value-type="float">
            <text:p>603.14</text:p>
          </table:table-cell>
          <table:table-cell office:value-type="string" calcext:value-type="string">
            <text:p>Destajo</text:p>
          </table:table-cell>
          <table:table-cell office:value-type="string" calcext:value-type="string">
            <text:p>603</text:p>
          </table:table-cell>
          <table:table-cell table:formula="of:=CONCATENATE(&quot;('&quot;;[.A726];&quot;','&quot;;[.B726];&quot;','&quot;;[.C726];&quot;','&quot;;[.D726];&quot;'),&quot;)" office:value-type="string" office:string-value="('2','603.14','Destajo','603')," calcext:value-type="string">
            <text:p>('2','603.14','Destajo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15" calcext:value-type="float">
            <text:p>603.15</text:p>
          </table:table-cell>
          <table:table-cell office:value-type="string" calcext:value-type="string">
            <text:p>Despensa</text:p>
          </table:table-cell>
          <table:table-cell office:value-type="string" calcext:value-type="string">
            <text:p>603</text:p>
          </table:table-cell>
          <table:table-cell table:formula="of:=CONCATENATE(&quot;('&quot;;[.A727];&quot;','&quot;;[.B727];&quot;','&quot;;[.C727];&quot;','&quot;;[.D727];&quot;'),&quot;)" office:value-type="string" office:string-value="('2','603.15','Despensa','603')," calcext:value-type="string">
            <text:p>('2','603.15','Despensa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16" calcext:value-type="float">
            <text:p>603.16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603</text:p>
          </table:table-cell>
          <table:table-cell table:formula="of:=CONCATENATE(&quot;('&quot;;[.A728];&quot;','&quot;;[.B728];&quot;','&quot;;[.C728];&quot;','&quot;;[.D728];&quot;'),&quot;)" office:value-type="string" office:string-value="('2','603.16','Transporte','603')," calcext:value-type="string">
            <text:p>('2','603.16','Transporte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17" calcext:value-type="float">
            <text:p>603.17</text:p>
          </table:table-cell>
          <table:table-cell office:value-type="string" calcext:value-type="string">
            <text:p>Servicio médico</text:p>
          </table:table-cell>
          <table:table-cell office:value-type="string" calcext:value-type="string">
            <text:p>603</text:p>
          </table:table-cell>
          <table:table-cell table:formula="of:=CONCATENATE(&quot;('&quot;;[.A729];&quot;','&quot;;[.B729];&quot;','&quot;;[.C729];&quot;','&quot;;[.D729];&quot;'),&quot;)" office:value-type="string" office:string-value="('2','603.17','Servicio médico','603')," calcext:value-type="string">
            <text:p>('2','603.17','Servicio médico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18" calcext:value-type="float">
            <text:p>603.18</text:p>
          </table:table-cell>
          <table:table-cell office:value-type="string" calcext:value-type="string">
            <text:p>Ayuda en gastos funerarios</text:p>
          </table:table-cell>
          <table:table-cell office:value-type="string" calcext:value-type="string">
            <text:p>603</text:p>
          </table:table-cell>
          <table:table-cell table:formula="of:=CONCATENATE(&quot;('&quot;;[.A730];&quot;','&quot;;[.B730];&quot;','&quot;;[.C730];&quot;','&quot;;[.D730];&quot;'),&quot;)" office:value-type="string" office:string-value="('2','603.18','Ayuda en gastos funerarios','603')," calcext:value-type="string">
            <text:p>('2','603.18','Ayuda en gastos funerario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19" calcext:value-type="float">
            <text:p>603.19</text:p>
          </table:table-cell>
          <table:table-cell office:value-type="string" calcext:value-type="string">
            <text:p>Fondo de ahorro</text:p>
          </table:table-cell>
          <table:table-cell office:value-type="string" calcext:value-type="string">
            <text:p>603</text:p>
          </table:table-cell>
          <table:table-cell table:formula="of:=CONCATENATE(&quot;('&quot;;[.A731];&quot;','&quot;;[.B731];&quot;','&quot;;[.C731];&quot;','&quot;;[.D731];&quot;'),&quot;)" office:value-type="string" office:string-value="('2','603.19','Fondo de ahorro','603')," calcext:value-type="string">
            <text:p>('2','603.19','Fondo de ahorro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2" calcext:value-type="float">
            <text:p>603.2</text:p>
          </table:table-cell>
          <table:table-cell office:value-type="string" calcext:value-type="string">
            <text:p>Cuotas sindicales</text:p>
          </table:table-cell>
          <table:table-cell office:value-type="string" calcext:value-type="string">
            <text:p>603</text:p>
          </table:table-cell>
          <table:table-cell table:formula="of:=CONCATENATE(&quot;('&quot;;[.A732];&quot;','&quot;;[.B732];&quot;','&quot;;[.C732];&quot;','&quot;;[.D732];&quot;'),&quot;)" office:value-type="string" office:string-value="('2','603.2','Cuotas sindicales','603')," calcext:value-type="string">
            <text:p>('2','603.2','Cuotas sindicale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21" calcext:value-type="float">
            <text:p>603.21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603</text:p>
          </table:table-cell>
          <table:table-cell table:formula="of:=CONCATENATE(&quot;('&quot;;[.A733];&quot;','&quot;;[.B733];&quot;','&quot;;[.C733];&quot;','&quot;;[.D733];&quot;'),&quot;)" office:value-type="string" office:string-value="('2','603.21','PTU','603')," calcext:value-type="string">
            <text:p>('2','603.21','PTU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22" calcext:value-type="float">
            <text:p>603.22</text:p>
          </table:table-cell>
          <table:table-cell office:value-type="string" calcext:value-type="string">
            <text:p>Estímulo al personal</text:p>
          </table:table-cell>
          <table:table-cell office:value-type="string" calcext:value-type="string">
            <text:p>603</text:p>
          </table:table-cell>
          <table:table-cell table:formula="of:=CONCATENATE(&quot;('&quot;;[.A734];&quot;','&quot;;[.B734];&quot;','&quot;;[.C734];&quot;','&quot;;[.D734];&quot;'),&quot;)" office:value-type="string" office:string-value="('2','603.22','Estímulo al personal','603')," calcext:value-type="string">
            <text:p>('2','603.22','Estímulo al personal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23" calcext:value-type="float">
            <text:p>603.23</text:p>
          </table:table-cell>
          <table:table-cell office:value-type="string" calcext:value-type="string">
            <text:p>Previsión social</text:p>
          </table:table-cell>
          <table:table-cell office:value-type="string" calcext:value-type="string">
            <text:p>603</text:p>
          </table:table-cell>
          <table:table-cell table:formula="of:=CONCATENATE(&quot;('&quot;;[.A735];&quot;','&quot;;[.B735];&quot;','&quot;;[.C735];&quot;','&quot;;[.D735];&quot;'),&quot;)" office:value-type="string" office:string-value="('2','603.23','Previsión social','603')," calcext:value-type="string">
            <text:p>('2','603.23','Previsión social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24" calcext:value-type="float">
            <text:p>603.24</text:p>
          </table:table-cell>
          <table:table-cell office:value-type="string" calcext:value-type="string">
            <text:p>Aportaciones para el plan de jubilación</text:p>
          </table:table-cell>
          <table:table-cell office:value-type="string" calcext:value-type="string">
            <text:p>603</text:p>
          </table:table-cell>
          <table:table-cell table:formula="of:=CONCATENATE(&quot;('&quot;;[.A736];&quot;','&quot;;[.B736];&quot;','&quot;;[.C736];&quot;','&quot;;[.D736];&quot;'),&quot;)" office:value-type="string" office:string-value="('2','603.24','Aportaciones para el plan de jubilación','603')," calcext:value-type="string">
            <text:p>('2','603.24','Aportaciones para el plan de jubilación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25" calcext:value-type="float">
            <text:p>603.25</text:p>
          </table:table-cell>
          <table:table-cell office:value-type="string" calcext:value-type="string">
            <text:p>Otras prestaciones al personal</text:p>
          </table:table-cell>
          <table:table-cell office:value-type="string" calcext:value-type="string">
            <text:p>603</text:p>
          </table:table-cell>
          <table:table-cell table:formula="of:=CONCATENATE(&quot;('&quot;;[.A737];&quot;','&quot;;[.B737];&quot;','&quot;;[.C737];&quot;','&quot;;[.D737];&quot;'),&quot;)" office:value-type="string" office:string-value="('2','603.25','Otras prestaciones al personal','603')," calcext:value-type="string">
            <text:p>('2','603.25','Otras prestaciones al personal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26" calcext:value-type="float">
            <text:p>603.26</text:p>
          </table:table-cell>
          <table:table-cell office:value-type="string" calcext:value-type="string">
            <text:p>Cuotas al IMSS</text:p>
          </table:table-cell>
          <table:table-cell office:value-type="string" calcext:value-type="string">
            <text:p>603</text:p>
          </table:table-cell>
          <table:table-cell table:formula="of:=CONCATENATE(&quot;('&quot;;[.A738];&quot;','&quot;;[.B738];&quot;','&quot;;[.C738];&quot;','&quot;;[.D738];&quot;'),&quot;)" office:value-type="string" office:string-value="('2','603.26','Cuotas al IMSS','603')," calcext:value-type="string">
            <text:p>('2','603.26','Cuotas al IMS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27" calcext:value-type="float">
            <text:p>603.27</text:p>
          </table:table-cell>
          <table:table-cell office:value-type="string" calcext:value-type="string">
            <text:p>Aportaciones al infonavit</text:p>
          </table:table-cell>
          <table:table-cell office:value-type="string" calcext:value-type="string">
            <text:p>603</text:p>
          </table:table-cell>
          <table:table-cell table:formula="of:=CONCATENATE(&quot;('&quot;;[.A739];&quot;','&quot;;[.B739];&quot;','&quot;;[.C739];&quot;','&quot;;[.D739];&quot;'),&quot;)" office:value-type="string" office:string-value="('2','603.27','Aportaciones al infonavit','603')," calcext:value-type="string">
            <text:p>('2','603.27','Aportaciones al infonavit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28" calcext:value-type="float">
            <text:p>603.28</text:p>
          </table:table-cell>
          <table:table-cell office:value-type="string" calcext:value-type="string">
            <text:p>Aportaciones al SAR</text:p>
          </table:table-cell>
          <table:table-cell office:value-type="string" calcext:value-type="string">
            <text:p>603</text:p>
          </table:table-cell>
          <table:table-cell table:formula="of:=CONCATENATE(&quot;('&quot;;[.A740];&quot;','&quot;;[.B740];&quot;','&quot;;[.C740];&quot;','&quot;;[.D740];&quot;'),&quot;)" office:value-type="string" office:string-value="('2','603.28','Aportaciones al SAR','603')," calcext:value-type="string">
            <text:p>('2','603.28','Aportaciones al SAR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29" calcext:value-type="float">
            <text:p>603.29</text:p>
          </table:table-cell>
          <table:table-cell office:value-type="string" calcext:value-type="string">
            <text:p>Impuesto estatal sobre nóminas</text:p>
          </table:table-cell>
          <table:table-cell office:value-type="string" calcext:value-type="string">
            <text:p>603</text:p>
          </table:table-cell>
          <table:table-cell table:formula="of:=CONCATENATE(&quot;('&quot;;[.A741];&quot;','&quot;;[.B741];&quot;','&quot;;[.C741];&quot;','&quot;;[.D741];&quot;'),&quot;)" office:value-type="string" office:string-value="('2','603.29','Impuesto estatal sobre nóminas','603')," calcext:value-type="string">
            <text:p>('2','603.29','Impuesto estatal sobre nómina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3" calcext:value-type="float">
            <text:p>603.3</text:p>
          </table:table-cell>
          <table:table-cell office:value-type="string" calcext:value-type="string">
            <text:p>Otras aportaciones</text:p>
          </table:table-cell>
          <table:table-cell office:value-type="string" calcext:value-type="string">
            <text:p>603</text:p>
          </table:table-cell>
          <table:table-cell table:formula="of:=CONCATENATE(&quot;('&quot;;[.A742];&quot;','&quot;;[.B742];&quot;','&quot;;[.C742];&quot;','&quot;;[.D742];&quot;'),&quot;)" office:value-type="string" office:string-value="('2','603.3','Otras aportaciones','603')," calcext:value-type="string">
            <text:p>('2','603.3','Otras aportacione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31" calcext:value-type="float">
            <text:p>603.31</text:p>
          </table:table-cell>
          <table:table-cell office:value-type="string" calcext:value-type="string">
            <text:p>Asimilados a salarios</text:p>
          </table:table-cell>
          <table:table-cell office:value-type="string" calcext:value-type="string">
            <text:p>603</text:p>
          </table:table-cell>
          <table:table-cell table:formula="of:=CONCATENATE(&quot;('&quot;;[.A743];&quot;','&quot;;[.B743];&quot;','&quot;;[.C743];&quot;','&quot;;[.D743];&quot;'),&quot;)" office:value-type="string" office:string-value="('2','603.31','Asimilados a salarios','603')," calcext:value-type="string">
            <text:p>('2','603.31','Asimilados a salario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32" calcext:value-type="float">
            <text:p>603.32</text:p>
          </table:table-cell>
          <table:table-cell office:value-type="string" calcext:value-type="string">
            <text:p>Servicios administrativos</text:p>
          </table:table-cell>
          <table:table-cell office:value-type="string" calcext:value-type="string">
            <text:p>603</text:p>
          </table:table-cell>
          <table:table-cell table:formula="of:=CONCATENATE(&quot;('&quot;;[.A744];&quot;','&quot;;[.B744];&quot;','&quot;;[.C744];&quot;','&quot;;[.D744];&quot;'),&quot;)" office:value-type="string" office:string-value="('2','603.32','Servicios administrativos','603')," calcext:value-type="string">
            <text:p>('2','603.32','Servicios administrativo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33" calcext:value-type="float">
            <text:p>603.33</text:p>
          </table:table-cell>
          <table:table-cell office:value-type="string" calcext:value-type="string">
            <text:p>Servicios administrativos partes relacionadas</text:p>
          </table:table-cell>
          <table:table-cell office:value-type="string" calcext:value-type="string">
            <text:p>603</text:p>
          </table:table-cell>
          <table:table-cell table:formula="of:=CONCATENATE(&quot;('&quot;;[.A745];&quot;','&quot;;[.B745];&quot;','&quot;;[.C745];&quot;','&quot;;[.D745];&quot;'),&quot;)" office:value-type="string" office:string-value="('2','603.33','Servicios administrativos partes relacionadas','603')," calcext:value-type="string">
            <text:p>('2','603.33','Servicios administrativos partes relacionada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34" calcext:value-type="float">
            <text:p>603.34</text:p>
          </table:table-cell>
          <table:table-cell office:value-type="string" calcext:value-type="string">
            <text:p>Honorarios a personas físicas residentes nacionales</text:p>
          </table:table-cell>
          <table:table-cell office:value-type="string" calcext:value-type="string">
            <text:p>603</text:p>
          </table:table-cell>
          <table:table-cell table:formula="of:=CONCATENATE(&quot;('&quot;;[.A746];&quot;','&quot;;[.B746];&quot;','&quot;;[.C746];&quot;','&quot;;[.D746];&quot;'),&quot;)" office:value-type="string" office:string-value="('2','603.34','Honorarios a personas físicas residentes nacionales','603')," calcext:value-type="string">
            <text:p>('2','603.34','Honorarios a personas físicas residentes nacionale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35" calcext:value-type="float">
            <text:p>603.35</text:p>
          </table:table-cell>
          <table:table-cell office:value-type="string" calcext:value-type="string">
            <text:p>Honorarios a personas físicas residentes nacionales partes relacionadas</text:p>
          </table:table-cell>
          <table:table-cell office:value-type="string" calcext:value-type="string">
            <text:p>603</text:p>
          </table:table-cell>
          <table:table-cell table:formula="of:=CONCATENATE(&quot;('&quot;;[.A747];&quot;','&quot;;[.B747];&quot;','&quot;;[.C747];&quot;','&quot;;[.D747];&quot;'),&quot;)" office:value-type="string" office:string-value="('2','603.35','Honorarios a personas físicas residentes nacionales partes relacionadas','603')," calcext:value-type="string">
            <text:p>('2','603.35','Honorarios a personas físicas residentes nacionales partes relacionada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36" calcext:value-type="float">
            <text:p>603.36</text:p>
          </table:table-cell>
          <table:table-cell office:value-type="string" calcext:value-type="string">
            <text:p>Honorarios a personas físicas residentes del extranjero</text:p>
          </table:table-cell>
          <table:table-cell office:value-type="string" calcext:value-type="string">
            <text:p>603</text:p>
          </table:table-cell>
          <table:table-cell table:formula="of:=CONCATENATE(&quot;('&quot;;[.A748];&quot;','&quot;;[.B748];&quot;','&quot;;[.C748];&quot;','&quot;;[.D748];&quot;'),&quot;)" office:value-type="string" office:string-value="('2','603.36','Honorarios a personas físicas residentes del extranjero','603')," calcext:value-type="string">
            <text:p>('2','603.36','Honorarios a personas físicas residentes del extranjero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37" calcext:value-type="float">
            <text:p>603.37</text:p>
          </table:table-cell>
          <table:table-cell office:value-type="string" calcext:value-type="string">
            <text:p>Honorarios a personas físicas residentes del extranjero partes relacionadas</text:p>
          </table:table-cell>
          <table:table-cell office:value-type="string" calcext:value-type="string">
            <text:p>603</text:p>
          </table:table-cell>
          <table:table-cell table:formula="of:=CONCATENATE(&quot;('&quot;;[.A749];&quot;','&quot;;[.B749];&quot;','&quot;;[.C749];&quot;','&quot;;[.D749];&quot;'),&quot;)" office:value-type="string" office:string-value="('2','603.37','Honorarios a personas físicas residentes del extranjero partes relacionadas','603')," calcext:value-type="string">
            <text:p>('2','603.37','Honorarios a personas físicas residentes del extranjero partes relacionada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38" calcext:value-type="float">
            <text:p>603.38</text:p>
          </table:table-cell>
          <table:table-cell office:value-type="string" calcext:value-type="string">
            <text:p>Honorarios a personas morales residentes nacionales</text:p>
          </table:table-cell>
          <table:table-cell office:value-type="string" calcext:value-type="string">
            <text:p>603</text:p>
          </table:table-cell>
          <table:table-cell table:formula="of:=CONCATENATE(&quot;('&quot;;[.A750];&quot;','&quot;;[.B750];&quot;','&quot;;[.C750];&quot;','&quot;;[.D750];&quot;'),&quot;)" office:value-type="string" office:string-value="('2','603.38','Honorarios a personas morales residentes nacionales','603')," calcext:value-type="string">
            <text:p>('2','603.38','Honorarios a personas morales residentes nacionale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39" calcext:value-type="float">
            <text:p>603.39</text:p>
          </table:table-cell>
          <table:table-cell office:value-type="string" calcext:value-type="string">
            <text:p>Honorarios a personas morales residentes nacionales partes relacionadas</text:p>
          </table:table-cell>
          <table:table-cell office:value-type="string" calcext:value-type="string">
            <text:p>603</text:p>
          </table:table-cell>
          <table:table-cell table:formula="of:=CONCATENATE(&quot;('&quot;;[.A751];&quot;','&quot;;[.B751];&quot;','&quot;;[.C751];&quot;','&quot;;[.D751];&quot;'),&quot;)" office:value-type="string" office:string-value="('2','603.39','Honorarios a personas morales residentes nacionales partes relacionadas','603')," calcext:value-type="string">
            <text:p>('2','603.39','Honorarios a personas morales residentes nacionales partes relacionada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4" calcext:value-type="float">
            <text:p>603.4</text:p>
          </table:table-cell>
          <table:table-cell office:value-type="string" calcext:value-type="string">
            <text:p>Honorarios a personas morales residentes del extranjero</text:p>
          </table:table-cell>
          <table:table-cell office:value-type="string" calcext:value-type="string">
            <text:p>603</text:p>
          </table:table-cell>
          <table:table-cell table:formula="of:=CONCATENATE(&quot;('&quot;;[.A752];&quot;','&quot;;[.B752];&quot;','&quot;;[.C752];&quot;','&quot;;[.D752];&quot;'),&quot;)" office:value-type="string" office:string-value="('2','603.4','Honorarios a personas morales residentes del extranjero','603')," calcext:value-type="string">
            <text:p>('2','603.4','Honorarios a personas morales residentes del extranjero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41" calcext:value-type="float">
            <text:p>603.41</text:p>
          </table:table-cell>
          <table:table-cell office:value-type="string" calcext:value-type="string">
            <text:p>Honorarios a personas morales residentes del extranjero partes relacionadas</text:p>
          </table:table-cell>
          <table:table-cell office:value-type="string" calcext:value-type="string">
            <text:p>603</text:p>
          </table:table-cell>
          <table:table-cell table:formula="of:=CONCATENATE(&quot;('&quot;;[.A753];&quot;','&quot;;[.B753];&quot;','&quot;;[.C753];&quot;','&quot;;[.D753];&quot;'),&quot;)" office:value-type="string" office:string-value="('2','603.41','Honorarios a personas morales residentes del extranjero partes relacionadas','603')," calcext:value-type="string">
            <text:p>('2','603.41','Honorarios a personas morales residentes del extranjero partes relacionada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42" calcext:value-type="float">
            <text:p>603.42</text:p>
          </table:table-cell>
          <table:table-cell office:value-type="string" calcext:value-type="string">
            <text:p>Honorarios aduanales personas físicas</text:p>
          </table:table-cell>
          <table:table-cell office:value-type="string" calcext:value-type="string">
            <text:p>603</text:p>
          </table:table-cell>
          <table:table-cell table:formula="of:=CONCATENATE(&quot;('&quot;;[.A754];&quot;','&quot;;[.B754];&quot;','&quot;;[.C754];&quot;','&quot;;[.D754];&quot;'),&quot;)" office:value-type="string" office:string-value="('2','603.42','Honorarios aduanales personas físicas','603')," calcext:value-type="string">
            <text:p>('2','603.42','Honorarios aduanales personas física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43" calcext:value-type="float">
            <text:p>603.43</text:p>
          </table:table-cell>
          <table:table-cell office:value-type="string" calcext:value-type="string">
            <text:p>Honorarios aduanales personas morales</text:p>
          </table:table-cell>
          <table:table-cell office:value-type="string" calcext:value-type="string">
            <text:p>603</text:p>
          </table:table-cell>
          <table:table-cell table:formula="of:=CONCATENATE(&quot;('&quot;;[.A755];&quot;','&quot;;[.B755];&quot;','&quot;;[.C755];&quot;','&quot;;[.D755];&quot;'),&quot;)" office:value-type="string" office:string-value="('2','603.43','Honorarios aduanales personas morales','603')," calcext:value-type="string">
            <text:p>('2','603.43','Honorarios aduanales personas morale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44" calcext:value-type="float">
            <text:p>603.44</text:p>
          </table:table-cell>
          <table:table-cell office:value-type="string" calcext:value-type="string">
            <text:p>Honorarios al consejo de administración</text:p>
          </table:table-cell>
          <table:table-cell office:value-type="string" calcext:value-type="string">
            <text:p>603</text:p>
          </table:table-cell>
          <table:table-cell table:formula="of:=CONCATENATE(&quot;('&quot;;[.A756];&quot;','&quot;;[.B756];&quot;','&quot;;[.C756];&quot;','&quot;;[.D756];&quot;'),&quot;)" office:value-type="string" office:string-value="('2','603.44','Honorarios al consejo de administración','603')," calcext:value-type="string">
            <text:p>('2','603.44','Honorarios al consejo de administración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45" calcext:value-type="float">
            <text:p>603.45</text:p>
          </table:table-cell>
          <table:table-cell office:value-type="string" calcext:value-type="string">
            <text:p>Arrendamiento a personas físicas residentes nacionales</text:p>
          </table:table-cell>
          <table:table-cell office:value-type="string" calcext:value-type="string">
            <text:p>603</text:p>
          </table:table-cell>
          <table:table-cell table:formula="of:=CONCATENATE(&quot;('&quot;;[.A757];&quot;','&quot;;[.B757];&quot;','&quot;;[.C757];&quot;','&quot;;[.D757];&quot;'),&quot;)" office:value-type="string" office:string-value="('2','603.45','Arrendamiento a personas físicas residentes nacionales','603')," calcext:value-type="string">
            <text:p>('2','603.45','Arrendamiento a personas físicas residentes nacionale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46" calcext:value-type="float">
            <text:p>603.46</text:p>
          </table:table-cell>
          <table:table-cell office:value-type="string" calcext:value-type="string">
            <text:p>Arrendamiento a personas morales residentes nacionales</text:p>
          </table:table-cell>
          <table:table-cell office:value-type="string" calcext:value-type="string">
            <text:p>603</text:p>
          </table:table-cell>
          <table:table-cell table:formula="of:=CONCATENATE(&quot;('&quot;;[.A758];&quot;','&quot;;[.B758];&quot;','&quot;;[.C758];&quot;','&quot;;[.D758];&quot;'),&quot;)" office:value-type="string" office:string-value="('2','603.46','Arrendamiento a personas morales residentes nacionales','603')," calcext:value-type="string">
            <text:p>('2','603.46','Arrendamiento a personas morales residentes nacionale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47" calcext:value-type="float">
            <text:p>603.47</text:p>
          </table:table-cell>
          <table:table-cell office:value-type="string" calcext:value-type="string">
            <text:p>Arrendamiento a residentes del extranjero</text:p>
          </table:table-cell>
          <table:table-cell office:value-type="string" calcext:value-type="string">
            <text:p>603</text:p>
          </table:table-cell>
          <table:table-cell table:formula="of:=CONCATENATE(&quot;('&quot;;[.A759];&quot;','&quot;;[.B759];&quot;','&quot;;[.C759];&quot;','&quot;;[.D759];&quot;'),&quot;)" office:value-type="string" office:string-value="('2','603.47','Arrendamiento a residentes del extranjero','603')," calcext:value-type="string">
            <text:p>('2','603.47','Arrendamiento a residentes del extranjero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48" calcext:value-type="float">
            <text:p>603.48</text:p>
          </table:table-cell>
          <table:table-cell office:value-type="string" calcext:value-type="string">
            <text:p>Combustibles y lubricantes</text:p>
          </table:table-cell>
          <table:table-cell office:value-type="string" calcext:value-type="string">
            <text:p>603</text:p>
          </table:table-cell>
          <table:table-cell table:formula="of:=CONCATENATE(&quot;('&quot;;[.A760];&quot;','&quot;;[.B760];&quot;','&quot;;[.C760];&quot;','&quot;;[.D760];&quot;'),&quot;)" office:value-type="string" office:string-value="('2','603.48','Combustibles y lubricantes','603')," calcext:value-type="string">
            <text:p>('2','603.48','Combustibles y lubricante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49" calcext:value-type="float">
            <text:p>603.49</text:p>
          </table:table-cell>
          <table:table-cell office:value-type="string" calcext:value-type="string">
            <text:p>Viáticos y gastos de viaje</text:p>
          </table:table-cell>
          <table:table-cell office:value-type="string" calcext:value-type="string">
            <text:p>603</text:p>
          </table:table-cell>
          <table:table-cell table:formula="of:=CONCATENATE(&quot;('&quot;;[.A761];&quot;','&quot;;[.B761];&quot;','&quot;;[.C761];&quot;','&quot;;[.D761];&quot;'),&quot;)" office:value-type="string" office:string-value="('2','603.49','Viáticos y gastos de viaje','603')," calcext:value-type="string">
            <text:p>('2','603.49','Viáticos y gastos de viaje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5" calcext:value-type="float">
            <text:p>603.5</text:p>
          </table:table-cell>
          <table:table-cell office:value-type="string" calcext:value-type="string">
            <text:p>Teléfono, internet</text:p>
          </table:table-cell>
          <table:table-cell office:value-type="string" calcext:value-type="string">
            <text:p>603</text:p>
          </table:table-cell>
          <table:table-cell table:formula="of:=CONCATENATE(&quot;('&quot;;[.A762];&quot;','&quot;;[.B762];&quot;','&quot;;[.C762];&quot;','&quot;;[.D762];&quot;'),&quot;)" office:value-type="string" office:string-value="('2','603.5','Teléfono, internet','603')," calcext:value-type="string">
            <text:p>('2','603.5','Teléfono, internet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51" calcext:value-type="float">
            <text:p>603.51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603</text:p>
          </table:table-cell>
          <table:table-cell table:formula="of:=CONCATENATE(&quot;('&quot;;[.A763];&quot;','&quot;;[.B763];&quot;','&quot;;[.C763];&quot;','&quot;;[.D763];&quot;'),&quot;)" office:value-type="string" office:string-value="('2','603.51','Agua','603')," calcext:value-type="string">
            <text:p>('2','603.51','Agua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52" calcext:value-type="float">
            <text:p>603.52</text:p>
          </table:table-cell>
          <table:table-cell office:value-type="string" calcext:value-type="string">
            <text:p>Energía eléctrica</text:p>
          </table:table-cell>
          <table:table-cell office:value-type="string" calcext:value-type="string">
            <text:p>603</text:p>
          </table:table-cell>
          <table:table-cell table:formula="of:=CONCATENATE(&quot;('&quot;;[.A764];&quot;','&quot;;[.B764];&quot;','&quot;;[.C764];&quot;','&quot;;[.D764];&quot;'),&quot;)" office:value-type="string" office:string-value="('2','603.52','Energía eléctrica','603')," calcext:value-type="string">
            <text:p>('2','603.52','Energía eléctrica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53" calcext:value-type="float">
            <text:p>603.53</text:p>
          </table:table-cell>
          <table:table-cell office:value-type="string" calcext:value-type="string">
            <text:p>Vigilancia y seguridad</text:p>
          </table:table-cell>
          <table:table-cell office:value-type="string" calcext:value-type="string">
            <text:p>603</text:p>
          </table:table-cell>
          <table:table-cell table:formula="of:=CONCATENATE(&quot;('&quot;;[.A765];&quot;','&quot;;[.B765];&quot;','&quot;;[.C765];&quot;','&quot;;[.D765];&quot;'),&quot;)" office:value-type="string" office:string-value="('2','603.53','Vigilancia y seguridad','603')," calcext:value-type="string">
            <text:p>('2','603.53','Vigilancia y seguridad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54" calcext:value-type="float">
            <text:p>603.54</text:p>
          </table:table-cell>
          <table:table-cell office:value-type="string" calcext:value-type="string">
            <text:p>Limpieza</text:p>
          </table:table-cell>
          <table:table-cell office:value-type="string" calcext:value-type="string">
            <text:p>603</text:p>
          </table:table-cell>
          <table:table-cell table:formula="of:=CONCATENATE(&quot;('&quot;;[.A766];&quot;','&quot;;[.B766];&quot;','&quot;;[.C766];&quot;','&quot;;[.D766];&quot;'),&quot;)" office:value-type="string" office:string-value="('2','603.54','Limpieza','603')," calcext:value-type="string">
            <text:p>('2','603.54','Limpieza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55" calcext:value-type="float">
            <text:p>603.55</text:p>
          </table:table-cell>
          <table:table-cell office:value-type="string" calcext:value-type="string">
            <text:p>Papelería y artículos de oficina</text:p>
          </table:table-cell>
          <table:table-cell office:value-type="string" calcext:value-type="string">
            <text:p>603</text:p>
          </table:table-cell>
          <table:table-cell table:formula="of:=CONCATENATE(&quot;('&quot;;[.A767];&quot;','&quot;;[.B767];&quot;','&quot;;[.C767];&quot;','&quot;;[.D767];&quot;'),&quot;)" office:value-type="string" office:string-value="('2','603.55','Papelería y artículos de oficina','603')," calcext:value-type="string">
            <text:p>('2','603.55','Papelería y artículos de oficina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56" calcext:value-type="float">
            <text:p>603.56</text:p>
          </table:table-cell>
          <table:table-cell office:value-type="string" calcext:value-type="string">
            <text:p>Mantenimiento y conservación</text:p>
          </table:table-cell>
          <table:table-cell office:value-type="string" calcext:value-type="string">
            <text:p>603</text:p>
          </table:table-cell>
          <table:table-cell table:formula="of:=CONCATENATE(&quot;('&quot;;[.A768];&quot;','&quot;;[.B768];&quot;','&quot;;[.C768];&quot;','&quot;;[.D768];&quot;'),&quot;)" office:value-type="string" office:string-value="('2','603.56','Mantenimiento y conservación','603')," calcext:value-type="string">
            <text:p>('2','603.56','Mantenimiento y conservación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57" calcext:value-type="float">
            <text:p>603.57</text:p>
          </table:table-cell>
          <table:table-cell office:value-type="string" calcext:value-type="string">
            <text:p>Seguros y fianzas</text:p>
          </table:table-cell>
          <table:table-cell office:value-type="string" calcext:value-type="string">
            <text:p>603</text:p>
          </table:table-cell>
          <table:table-cell table:formula="of:=CONCATENATE(&quot;('&quot;;[.A769];&quot;','&quot;;[.B769];&quot;','&quot;;[.C769];&quot;','&quot;;[.D769];&quot;'),&quot;)" office:value-type="string" office:string-value="('2','603.57','Seguros y fianzas','603')," calcext:value-type="string">
            <text:p>('2','603.57','Seguros y fianza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58" calcext:value-type="float">
            <text:p>603.58</text:p>
          </table:table-cell>
          <table:table-cell office:value-type="string" calcext:value-type="string">
            <text:p>Otros impuestos y derechos</text:p>
          </table:table-cell>
          <table:table-cell office:value-type="string" calcext:value-type="string">
            <text:p>603</text:p>
          </table:table-cell>
          <table:table-cell table:formula="of:=CONCATENATE(&quot;('&quot;;[.A770];&quot;','&quot;;[.B770];&quot;','&quot;;[.C770];&quot;','&quot;;[.D770];&quot;'),&quot;)" office:value-type="string" office:string-value="('2','603.58','Otros impuestos y derechos','603')," calcext:value-type="string">
            <text:p>('2','603.58','Otros impuestos y derecho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59" calcext:value-type="float">
            <text:p>603.59</text:p>
          </table:table-cell>
          <table:table-cell office:value-type="string" calcext:value-type="string">
            <text:p>Recargos fiscales</text:p>
          </table:table-cell>
          <table:table-cell office:value-type="string" calcext:value-type="string">
            <text:p>603</text:p>
          </table:table-cell>
          <table:table-cell table:formula="of:=CONCATENATE(&quot;('&quot;;[.A771];&quot;','&quot;;[.B771];&quot;','&quot;;[.C771];&quot;','&quot;;[.D771];&quot;'),&quot;)" office:value-type="string" office:string-value="('2','603.59','Recargos fiscales','603')," calcext:value-type="string">
            <text:p>('2','603.59','Recargos fiscale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6" calcext:value-type="float">
            <text:p>603.6</text:p>
          </table:table-cell>
          <table:table-cell office:value-type="string" calcext:value-type="string">
            <text:p>Cuotas y suscripciones</text:p>
          </table:table-cell>
          <table:table-cell office:value-type="string" calcext:value-type="string">
            <text:p>603</text:p>
          </table:table-cell>
          <table:table-cell table:formula="of:=CONCATENATE(&quot;('&quot;;[.A772];&quot;','&quot;;[.B772];&quot;','&quot;;[.C772];&quot;','&quot;;[.D772];&quot;'),&quot;)" office:value-type="string" office:string-value="('2','603.6','Cuotas y suscripciones','603')," calcext:value-type="string">
            <text:p>('2','603.6','Cuotas y suscripcione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61" calcext:value-type="float">
            <text:p>603.61</text:p>
          </table:table-cell>
          <table:table-cell office:value-type="string" calcext:value-type="string">
            <text:p>Propaganda y publicidad</text:p>
          </table:table-cell>
          <table:table-cell office:value-type="string" calcext:value-type="string">
            <text:p>603</text:p>
          </table:table-cell>
          <table:table-cell table:formula="of:=CONCATENATE(&quot;('&quot;;[.A773];&quot;','&quot;;[.B773];&quot;','&quot;;[.C773];&quot;','&quot;;[.D773];&quot;'),&quot;)" office:value-type="string" office:string-value="('2','603.61','Propaganda y publicidad','603')," calcext:value-type="string">
            <text:p>('2','603.61','Propaganda y publicidad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62" calcext:value-type="float">
            <text:p>603.62</text:p>
          </table:table-cell>
          <table:table-cell office:value-type="string" calcext:value-type="string">
            <text:p>Capacitación al personal</text:p>
          </table:table-cell>
          <table:table-cell office:value-type="string" calcext:value-type="string">
            <text:p>603</text:p>
          </table:table-cell>
          <table:table-cell table:formula="of:=CONCATENATE(&quot;('&quot;;[.A774];&quot;','&quot;;[.B774];&quot;','&quot;;[.C774];&quot;','&quot;;[.D774];&quot;'),&quot;)" office:value-type="string" office:string-value="('2','603.62','Capacitación al personal','603')," calcext:value-type="string">
            <text:p>('2','603.62','Capacitación al personal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63" calcext:value-type="float">
            <text:p>603.63</text:p>
          </table:table-cell>
          <table:table-cell office:value-type="string" calcext:value-type="string">
            <text:p>Donativos y ayudas</text:p>
          </table:table-cell>
          <table:table-cell office:value-type="string" calcext:value-type="string">
            <text:p>603</text:p>
          </table:table-cell>
          <table:table-cell table:formula="of:=CONCATENATE(&quot;('&quot;;[.A775];&quot;','&quot;;[.B775];&quot;','&quot;;[.C775];&quot;','&quot;;[.D775];&quot;'),&quot;)" office:value-type="string" office:string-value="('2','603.63','Donativos y ayudas','603')," calcext:value-type="string">
            <text:p>('2','603.63','Donativos y ayuda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64" calcext:value-type="float">
            <text:p>603.64</text:p>
          </table:table-cell>
          <table:table-cell office:value-type="string" calcext:value-type="string">
            <text:p>Asistencia técnica</text:p>
          </table:table-cell>
          <table:table-cell office:value-type="string" calcext:value-type="string">
            <text:p>603</text:p>
          </table:table-cell>
          <table:table-cell table:formula="of:=CONCATENATE(&quot;('&quot;;[.A776];&quot;','&quot;;[.B776];&quot;','&quot;;[.C776];&quot;','&quot;;[.D776];&quot;'),&quot;)" office:value-type="string" office:string-value="('2','603.64','Asistencia técnica','603')," calcext:value-type="string">
            <text:p>('2','603.64','Asistencia técnica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65" calcext:value-type="float">
            <text:p>603.65</text:p>
          </table:table-cell>
          <table:table-cell office:value-type="string" calcext:value-type="string">
            <text:p>Regalías sujetas a otros porcentajes</text:p>
          </table:table-cell>
          <table:table-cell office:value-type="string" calcext:value-type="string">
            <text:p>603</text:p>
          </table:table-cell>
          <table:table-cell table:formula="of:=CONCATENATE(&quot;('&quot;;[.A777];&quot;','&quot;;[.B777];&quot;','&quot;;[.C777];&quot;','&quot;;[.D777];&quot;'),&quot;)" office:value-type="string" office:string-value="('2','603.65','Regalías sujetas a otros porcentajes','603')," calcext:value-type="string">
            <text:p>('2','603.65','Regalías sujetas a otros porcentaje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66" calcext:value-type="float">
            <text:p>603.66</text:p>
          </table:table-cell>
          <table:table-cell office:value-type="string" calcext:value-type="string">
            <text:p>Regalías sujetas al 5%</text:p>
          </table:table-cell>
          <table:table-cell office:value-type="string" calcext:value-type="string">
            <text:p>603</text:p>
          </table:table-cell>
          <table:table-cell table:formula="of:=CONCATENATE(&quot;('&quot;;[.A778];&quot;','&quot;;[.B778];&quot;','&quot;;[.C778];&quot;','&quot;;[.D778];&quot;'),&quot;)" office:value-type="string" office:string-value="('2','603.66','Regalías sujetas al 5%','603')," calcext:value-type="string">
            <text:p>('2','603.66','Regalías sujetas al 5%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67" calcext:value-type="float">
            <text:p>603.67</text:p>
          </table:table-cell>
          <table:table-cell office:value-type="string" calcext:value-type="string">
            <text:p>Regalías sujetas al 10%</text:p>
          </table:table-cell>
          <table:table-cell office:value-type="string" calcext:value-type="string">
            <text:p>603</text:p>
          </table:table-cell>
          <table:table-cell table:formula="of:=CONCATENATE(&quot;('&quot;;[.A779];&quot;','&quot;;[.B779];&quot;','&quot;;[.C779];&quot;','&quot;;[.D779];&quot;'),&quot;)" office:value-type="string" office:string-value="('2','603.67','Regalías sujetas al 10%','603')," calcext:value-type="string">
            <text:p>('2','603.67','Regalías sujetas al 10%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68" calcext:value-type="float">
            <text:p>603.68</text:p>
          </table:table-cell>
          <table:table-cell office:value-type="string" calcext:value-type="string">
            <text:p>Regalías sujetas al 15%</text:p>
          </table:table-cell>
          <table:table-cell office:value-type="string" calcext:value-type="string">
            <text:p>603</text:p>
          </table:table-cell>
          <table:table-cell table:formula="of:=CONCATENATE(&quot;('&quot;;[.A780];&quot;','&quot;;[.B780];&quot;','&quot;;[.C780];&quot;','&quot;;[.D780];&quot;'),&quot;)" office:value-type="string" office:string-value="('2','603.68','Regalías sujetas al 15%','603')," calcext:value-type="string">
            <text:p>('2','603.68','Regalías sujetas al 15%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69" calcext:value-type="float">
            <text:p>603.69</text:p>
          </table:table-cell>
          <table:table-cell office:value-type="string" calcext:value-type="string">
            <text:p>Regalías sujetas al 25%</text:p>
          </table:table-cell>
          <table:table-cell office:value-type="string" calcext:value-type="string">
            <text:p>603</text:p>
          </table:table-cell>
          <table:table-cell table:formula="of:=CONCATENATE(&quot;('&quot;;[.A781];&quot;','&quot;;[.B781];&quot;','&quot;;[.C781];&quot;','&quot;;[.D781];&quot;'),&quot;)" office:value-type="string" office:string-value="('2','603.69','Regalías sujetas al 25%','603')," calcext:value-type="string">
            <text:p>('2','603.69','Regalías sujetas al 25%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7" calcext:value-type="float">
            <text:p>603.7</text:p>
          </table:table-cell>
          <table:table-cell office:value-type="string" calcext:value-type="string">
            <text:p>Regalías sujetas al 30%</text:p>
          </table:table-cell>
          <table:table-cell office:value-type="string" calcext:value-type="string">
            <text:p>603</text:p>
          </table:table-cell>
          <table:table-cell table:formula="of:=CONCATENATE(&quot;('&quot;;[.A782];&quot;','&quot;;[.B782];&quot;','&quot;;[.C782];&quot;','&quot;;[.D782];&quot;'),&quot;)" office:value-type="string" office:string-value="('2','603.7','Regalías sujetas al 30%','603')," calcext:value-type="string">
            <text:p>('2','603.7','Regalías sujetas al 30%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71" calcext:value-type="float">
            <text:p>603.71</text:p>
          </table:table-cell>
          <table:table-cell office:value-type="string" calcext:value-type="string">
            <text:p>Regalías sin retención</text:p>
          </table:table-cell>
          <table:table-cell office:value-type="string" calcext:value-type="string">
            <text:p>603</text:p>
          </table:table-cell>
          <table:table-cell table:formula="of:=CONCATENATE(&quot;('&quot;;[.A783];&quot;','&quot;;[.B783];&quot;','&quot;;[.C783];&quot;','&quot;;[.D783];&quot;'),&quot;)" office:value-type="string" office:string-value="('2','603.71','Regalías sin retención','603')," calcext:value-type="string">
            <text:p>('2','603.71','Regalías sin retención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72" calcext:value-type="float">
            <text:p>603.72</text:p>
          </table:table-cell>
          <table:table-cell office:value-type="string" calcext:value-type="string">
            <text:p>Fletes y acarreos</text:p>
          </table:table-cell>
          <table:table-cell office:value-type="string" calcext:value-type="string">
            <text:p>603</text:p>
          </table:table-cell>
          <table:table-cell table:formula="of:=CONCATENATE(&quot;('&quot;;[.A784];&quot;','&quot;;[.B784];&quot;','&quot;;[.C784];&quot;','&quot;;[.D784];&quot;'),&quot;)" office:value-type="string" office:string-value="('2','603.72','Fletes y acarreos','603')," calcext:value-type="string">
            <text:p>('2','603.72','Fletes y acarreo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73" calcext:value-type="float">
            <text:p>603.73</text:p>
          </table:table-cell>
          <table:table-cell office:value-type="string" calcext:value-type="string">
            <text:p>Gastos de importación</text:p>
          </table:table-cell>
          <table:table-cell office:value-type="string" calcext:value-type="string">
            <text:p>603</text:p>
          </table:table-cell>
          <table:table-cell table:formula="of:=CONCATENATE(&quot;('&quot;;[.A785];&quot;','&quot;;[.B785];&quot;','&quot;;[.C785];&quot;','&quot;;[.D785];&quot;'),&quot;)" office:value-type="string" office:string-value="('2','603.73','Gastos de importación','603')," calcext:value-type="string">
            <text:p>('2','603.73','Gastos de importación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74" calcext:value-type="float">
            <text:p>603.74</text:p>
          </table:table-cell>
          <table:table-cell office:value-type="string" calcext:value-type="string">
            <text:p>Patentes y marcas</text:p>
          </table:table-cell>
          <table:table-cell office:value-type="string" calcext:value-type="string">
            <text:p>603</text:p>
          </table:table-cell>
          <table:table-cell table:formula="of:=CONCATENATE(&quot;('&quot;;[.A786];&quot;','&quot;;[.B786];&quot;','&quot;;[.C786];&quot;','&quot;;[.D786];&quot;'),&quot;)" office:value-type="string" office:string-value="('2','603.74','Patentes y marcas','603')," calcext:value-type="string">
            <text:p>('2','603.74','Patentes y marca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75" calcext:value-type="float">
            <text:p>603.75</text:p>
          </table:table-cell>
          <table:table-cell office:value-type="string" calcext:value-type="string">
            <text:p>Uniformes</text:p>
          </table:table-cell>
          <table:table-cell office:value-type="string" calcext:value-type="string">
            <text:p>603</text:p>
          </table:table-cell>
          <table:table-cell table:formula="of:=CONCATENATE(&quot;('&quot;;[.A787];&quot;','&quot;;[.B787];&quot;','&quot;;[.C787];&quot;','&quot;;[.D787];&quot;'),&quot;)" office:value-type="string" office:string-value="('2','603.75','Uniformes','603')," calcext:value-type="string">
            <text:p>('2','603.75','Uniforme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76" calcext:value-type="float">
            <text:p>603.76</text:p>
          </table:table-cell>
          <table:table-cell office:value-type="string" calcext:value-type="string">
            <text:p>Prediales</text:p>
          </table:table-cell>
          <table:table-cell office:value-type="string" calcext:value-type="string">
            <text:p>603</text:p>
          </table:table-cell>
          <table:table-cell table:formula="of:=CONCATENATE(&quot;('&quot;;[.A788];&quot;','&quot;;[.B788];&quot;','&quot;;[.C788];&quot;','&quot;;[.D788];&quot;'),&quot;)" office:value-type="string" office:string-value="('2','603.76','Prediales','603')," calcext:value-type="string">
            <text:p>('2','603.76','Prediales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77" calcext:value-type="float">
            <text:p>603.77</text:p>
          </table:table-cell>
          <table:table-cell office:value-type="string" calcext:value-type="string">
            <text:p>Gastos de administración de urbanización</text:p>
          </table:table-cell>
          <table:table-cell office:value-type="string" calcext:value-type="string">
            <text:p>603</text:p>
          </table:table-cell>
          <table:table-cell table:formula="of:=CONCATENATE(&quot;('&quot;;[.A789];&quot;','&quot;;[.B789];&quot;','&quot;;[.C789];&quot;','&quot;;[.D789];&quot;'),&quot;)" office:value-type="string" office:string-value="('2','603.77','Gastos de administración de urbanización','603')," calcext:value-type="string">
            <text:p>('2','603.77','Gastos de administración de urbanización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78" calcext:value-type="float">
            <text:p>603.78</text:p>
          </table:table-cell>
          <table:table-cell office:value-type="string" calcext:value-type="string">
            <text:p>Gastos de administración de construcción</text:p>
          </table:table-cell>
          <table:table-cell office:value-type="string" calcext:value-type="string">
            <text:p>603</text:p>
          </table:table-cell>
          <table:table-cell table:formula="of:=CONCATENATE(&quot;('&quot;;[.A790];&quot;','&quot;;[.B790];&quot;','&quot;;[.C790];&quot;','&quot;;[.D790];&quot;'),&quot;)" office:value-type="string" office:string-value="('2','603.78','Gastos de administración de construcción','603')," calcext:value-type="string">
            <text:p>('2','603.78','Gastos de administración de construcción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79" calcext:value-type="float">
            <text:p>603.79</text:p>
          </table:table-cell>
          <table:table-cell office:value-type="string" calcext:value-type="string">
            <text:p>Fletes del extranjero</text:p>
          </table:table-cell>
          <table:table-cell office:value-type="string" calcext:value-type="string">
            <text:p>603</text:p>
          </table:table-cell>
          <table:table-cell table:formula="of:=CONCATENATE(&quot;('&quot;;[.A791];&quot;','&quot;;[.B791];&quot;','&quot;;[.C791];&quot;','&quot;;[.D791];&quot;'),&quot;)" office:value-type="string" office:string-value="('2','603.79','Fletes del extranjero','603')," calcext:value-type="string">
            <text:p>('2','603.79','Fletes del extranjero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8" calcext:value-type="float">
            <text:p>603.8</text:p>
          </table:table-cell>
          <table:table-cell office:value-type="string" calcext:value-type="string">
            <text:p>Recolección de bienes del sector agropecuario y/o ganadero</text:p>
          </table:table-cell>
          <table:table-cell office:value-type="string" calcext:value-type="string">
            <text:p>603</text:p>
          </table:table-cell>
          <table:table-cell table:formula="of:=CONCATENATE(&quot;('&quot;;[.A792];&quot;','&quot;;[.B792];&quot;','&quot;;[.C792];&quot;','&quot;;[.D792];&quot;'),&quot;)" office:value-type="string" office:string-value="('2','603.8','Recolección de bienes del sector agropecuario y/o ganadero','603')," calcext:value-type="string">
            <text:p>('2','603.8','Recolección de bienes del sector agropecuario y/o ganadero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81" calcext:value-type="float">
            <text:p>603.81</text:p>
          </table:table-cell>
          <table:table-cell office:value-type="string" calcext:value-type="string">
            <text:p>Gastos no deducibles (sin requisitos fiscales)</text:p>
          </table:table-cell>
          <table:table-cell office:value-type="string" calcext:value-type="string">
            <text:p>603</text:p>
          </table:table-cell>
          <table:table-cell table:formula="of:=CONCATENATE(&quot;('&quot;;[.A793];&quot;','&quot;;[.B793];&quot;','&quot;;[.C793];&quot;','&quot;;[.D793];&quot;'),&quot;)" office:value-type="string" office:string-value="('2','603.81','Gastos no deducibles (sin requisitos fiscales)','603')," calcext:value-type="string">
            <text:p>('2','603.81','Gastos no deducibles (sin requisitos fiscales)','6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3.82" calcext:value-type="float">
            <text:p>603.82</text:p>
          </table:table-cell>
          <table:table-cell office:value-type="string" calcext:value-type="string">
            <text:p>Otros gastos de administración</text:p>
          </table:table-cell>
          <table:table-cell office:value-type="string" calcext:value-type="string">
            <text:p>603</text:p>
          </table:table-cell>
          <table:table-cell table:formula="of:=CONCATENATE(&quot;('&quot;;[.A794];&quot;','&quot;;[.B794];&quot;','&quot;;[.C794];&quot;','&quot;;[.D794];&quot;'),&quot;)" office:value-type="string" office:string-value="('2','603.82','Otros gastos de administración','603')," calcext:value-type="string">
            <text:p>('2','603.82','Otros gastos de administración','603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604" calcext:value-type="float">
            <text:p>604</text:p>
          </table:table-cell>
          <table:table-cell table:style-name="ce3" office:value-type="string" calcext:value-type="string">
            <text:p>Gastos de fabricación</text:p>
          </table:table-cell>
          <table:table-cell table:style-name="ce3" office:value-type="string" calcext:value-type="string">
            <text:p>600</text:p>
          </table:table-cell>
          <table:table-cell table:formula="of:=CONCATENATE(&quot;('&quot;;[.A795];&quot;','&quot;;[.B795];&quot;','&quot;;[.C795];&quot;','&quot;;[.D795];&quot;'),&quot;)" office:value-type="string" office:string-value="('1','604','Gastos de fabricación','600')," calcext:value-type="string">
            <text:p>('1','604','Gastos de fabricación','6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01" calcext:value-type="float">
            <text:p>604.01</text:p>
          </table:table-cell>
          <table:table-cell office:value-type="string" calcext:value-type="string">
            <text:p>Sueldos y salarios</text:p>
          </table:table-cell>
          <table:table-cell office:value-type="string" calcext:value-type="string">
            <text:p>604</text:p>
          </table:table-cell>
          <table:table-cell table:formula="of:=CONCATENATE(&quot;('&quot;;[.A796];&quot;','&quot;;[.B796];&quot;','&quot;;[.C796];&quot;','&quot;;[.D796];&quot;'),&quot;)" office:value-type="string" office:string-value="('2','604.01','Sueldos y salarios','604')," calcext:value-type="string">
            <text:p>('2','604.01','Sueldos y salario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02" calcext:value-type="float">
            <text:p>604.02</text:p>
          </table:table-cell>
          <table:table-cell office:value-type="string" calcext:value-type="string">
            <text:p>Compensaciones</text:p>
          </table:table-cell>
          <table:table-cell office:value-type="string" calcext:value-type="string">
            <text:p>604</text:p>
          </table:table-cell>
          <table:table-cell table:formula="of:=CONCATENATE(&quot;('&quot;;[.A797];&quot;','&quot;;[.B797];&quot;','&quot;;[.C797];&quot;','&quot;;[.D797];&quot;'),&quot;)" office:value-type="string" office:string-value="('2','604.02','Compensaciones','604')," calcext:value-type="string">
            <text:p>('2','604.02','Compensacione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03" calcext:value-type="float">
            <text:p>604.03</text:p>
          </table:table-cell>
          <table:table-cell office:value-type="string" calcext:value-type="string">
            <text:p>Tiempos extras</text:p>
          </table:table-cell>
          <table:table-cell office:value-type="string" calcext:value-type="string">
            <text:p>604</text:p>
          </table:table-cell>
          <table:table-cell table:formula="of:=CONCATENATE(&quot;('&quot;;[.A798];&quot;','&quot;;[.B798];&quot;','&quot;;[.C798];&quot;','&quot;;[.D798];&quot;'),&quot;)" office:value-type="string" office:string-value="('2','604.03','Tiempos extras','604')," calcext:value-type="string">
            <text:p>('2','604.03','Tiempos extra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04" calcext:value-type="float">
            <text:p>604.04</text:p>
          </table:table-cell>
          <table:table-cell office:value-type="string" calcext:value-type="string">
            <text:p>Premios de asistencia</text:p>
          </table:table-cell>
          <table:table-cell office:value-type="string" calcext:value-type="string">
            <text:p>604</text:p>
          </table:table-cell>
          <table:table-cell table:formula="of:=CONCATENATE(&quot;('&quot;;[.A799];&quot;','&quot;;[.B799];&quot;','&quot;;[.C799];&quot;','&quot;;[.D799];&quot;'),&quot;)" office:value-type="string" office:string-value="('2','604.04','Premios de asistencia','604')," calcext:value-type="string">
            <text:p>('2','604.04','Premios de asistencia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05" calcext:value-type="float">
            <text:p>604.05</text:p>
          </table:table-cell>
          <table:table-cell office:value-type="string" calcext:value-type="string">
            <text:p>Premios de puntualidad</text:p>
          </table:table-cell>
          <table:table-cell office:value-type="string" calcext:value-type="string">
            <text:p>604</text:p>
          </table:table-cell>
          <table:table-cell table:formula="of:=CONCATENATE(&quot;('&quot;;[.A800];&quot;','&quot;;[.B800];&quot;','&quot;;[.C800];&quot;','&quot;;[.D800];&quot;'),&quot;)" office:value-type="string" office:string-value="('2','604.05','Premios de puntualidad','604')," calcext:value-type="string">
            <text:p>('2','604.05','Premios de puntualidad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06" calcext:value-type="float">
            <text:p>604.06</text:p>
          </table:table-cell>
          <table:table-cell office:value-type="string" calcext:value-type="string">
            <text:p>Vacaciones</text:p>
          </table:table-cell>
          <table:table-cell office:value-type="string" calcext:value-type="string">
            <text:p>604</text:p>
          </table:table-cell>
          <table:table-cell table:formula="of:=CONCATENATE(&quot;('&quot;;[.A801];&quot;','&quot;;[.B801];&quot;','&quot;;[.C801];&quot;','&quot;;[.D801];&quot;'),&quot;)" office:value-type="string" office:string-value="('2','604.06','Vacaciones','604')," calcext:value-type="string">
            <text:p>('2','604.06','Vacacione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07" calcext:value-type="float">
            <text:p>604.07</text:p>
          </table:table-cell>
          <table:table-cell office:value-type="string" calcext:value-type="string">
            <text:p>Prima vacacional</text:p>
          </table:table-cell>
          <table:table-cell office:value-type="string" calcext:value-type="string">
            <text:p>604</text:p>
          </table:table-cell>
          <table:table-cell table:formula="of:=CONCATENATE(&quot;('&quot;;[.A802];&quot;','&quot;;[.B802];&quot;','&quot;;[.C802];&quot;','&quot;;[.D802];&quot;'),&quot;)" office:value-type="string" office:string-value="('2','604.07','Prima vacacional','604')," calcext:value-type="string">
            <text:p>('2','604.07','Prima vacacional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08" calcext:value-type="float">
            <text:p>604.08</text:p>
          </table:table-cell>
          <table:table-cell office:value-type="string" calcext:value-type="string">
            <text:p>Prima dominical</text:p>
          </table:table-cell>
          <table:table-cell office:value-type="string" calcext:value-type="string">
            <text:p>604</text:p>
          </table:table-cell>
          <table:table-cell table:formula="of:=CONCATENATE(&quot;('&quot;;[.A803];&quot;','&quot;;[.B803];&quot;','&quot;;[.C803];&quot;','&quot;;[.D803];&quot;'),&quot;)" office:value-type="string" office:string-value="('2','604.08','Prima dominical','604')," calcext:value-type="string">
            <text:p>('2','604.08','Prima dominical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09" calcext:value-type="float">
            <text:p>604.09</text:p>
          </table:table-cell>
          <table:table-cell office:value-type="string" calcext:value-type="string">
            <text:p>Días festivos</text:p>
          </table:table-cell>
          <table:table-cell office:value-type="string" calcext:value-type="string">
            <text:p>604</text:p>
          </table:table-cell>
          <table:table-cell table:formula="of:=CONCATENATE(&quot;('&quot;;[.A804];&quot;','&quot;;[.B804];&quot;','&quot;;[.C804];&quot;','&quot;;[.D804];&quot;'),&quot;)" office:value-type="string" office:string-value="('2','604.09','Días festivos','604')," calcext:value-type="string">
            <text:p>('2','604.09','Días festivo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1" calcext:value-type="float">
            <text:p>604.1</text:p>
          </table:table-cell>
          <table:table-cell office:value-type="string" calcext:value-type="string">
            <text:p>Gratificaciones</text:p>
          </table:table-cell>
          <table:table-cell office:value-type="string" calcext:value-type="string">
            <text:p>604</text:p>
          </table:table-cell>
          <table:table-cell table:formula="of:=CONCATENATE(&quot;('&quot;;[.A805];&quot;','&quot;;[.B805];&quot;','&quot;;[.C805];&quot;','&quot;;[.D805];&quot;'),&quot;)" office:value-type="string" office:string-value="('2','604.1','Gratificaciones','604')," calcext:value-type="string">
            <text:p>('2','604.1','Gratificacione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11" calcext:value-type="float">
            <text:p>604.11</text:p>
          </table:table-cell>
          <table:table-cell office:value-type="string" calcext:value-type="string">
            <text:p>Primas de antigüedad</text:p>
          </table:table-cell>
          <table:table-cell office:value-type="string" calcext:value-type="string">
            <text:p>604</text:p>
          </table:table-cell>
          <table:table-cell table:formula="of:=CONCATENATE(&quot;('&quot;;[.A806];&quot;','&quot;;[.B806];&quot;','&quot;;[.C806];&quot;','&quot;;[.D806];&quot;'),&quot;)" office:value-type="string" office:string-value="('2','604.11','Primas de antigüedad','604')," calcext:value-type="string">
            <text:p>('2','604.11','Primas de antigüedad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12" calcext:value-type="float">
            <text:p>604.12</text:p>
          </table:table-cell>
          <table:table-cell office:value-type="string" calcext:value-type="string">
            <text:p>Aguinaldo</text:p>
          </table:table-cell>
          <table:table-cell office:value-type="string" calcext:value-type="string">
            <text:p>604</text:p>
          </table:table-cell>
          <table:table-cell table:formula="of:=CONCATENATE(&quot;('&quot;;[.A807];&quot;','&quot;;[.B807];&quot;','&quot;;[.C807];&quot;','&quot;;[.D807];&quot;'),&quot;)" office:value-type="string" office:string-value="('2','604.12','Aguinaldo','604')," calcext:value-type="string">
            <text:p>('2','604.12','Aguinaldo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13" calcext:value-type="float">
            <text:p>604.13</text:p>
          </table:table-cell>
          <table:table-cell office:value-type="string" calcext:value-type="string">
            <text:p>Indemnizaciones</text:p>
          </table:table-cell>
          <table:table-cell office:value-type="string" calcext:value-type="string">
            <text:p>604</text:p>
          </table:table-cell>
          <table:table-cell table:formula="of:=CONCATENATE(&quot;('&quot;;[.A808];&quot;','&quot;;[.B808];&quot;','&quot;;[.C808];&quot;','&quot;;[.D808];&quot;'),&quot;)" office:value-type="string" office:string-value="('2','604.13','Indemnizaciones','604')," calcext:value-type="string">
            <text:p>('2','604.13','Indemnizacione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14" calcext:value-type="float">
            <text:p>604.14</text:p>
          </table:table-cell>
          <table:table-cell office:value-type="string" calcext:value-type="string">
            <text:p>Destajo</text:p>
          </table:table-cell>
          <table:table-cell office:value-type="string" calcext:value-type="string">
            <text:p>604</text:p>
          </table:table-cell>
          <table:table-cell table:formula="of:=CONCATENATE(&quot;('&quot;;[.A809];&quot;','&quot;;[.B809];&quot;','&quot;;[.C809];&quot;','&quot;;[.D809];&quot;'),&quot;)" office:value-type="string" office:string-value="('2','604.14','Destajo','604')," calcext:value-type="string">
            <text:p>('2','604.14','Destajo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15" calcext:value-type="float">
            <text:p>604.15</text:p>
          </table:table-cell>
          <table:table-cell office:value-type="string" calcext:value-type="string">
            <text:p>Despensa</text:p>
          </table:table-cell>
          <table:table-cell office:value-type="string" calcext:value-type="string">
            <text:p>604</text:p>
          </table:table-cell>
          <table:table-cell table:formula="of:=CONCATENATE(&quot;('&quot;;[.A810];&quot;','&quot;;[.B810];&quot;','&quot;;[.C810];&quot;','&quot;;[.D810];&quot;'),&quot;)" office:value-type="string" office:string-value="('2','604.15','Despensa','604')," calcext:value-type="string">
            <text:p>('2','604.15','Despensa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16" calcext:value-type="float">
            <text:p>604.16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604</text:p>
          </table:table-cell>
          <table:table-cell table:formula="of:=CONCATENATE(&quot;('&quot;;[.A811];&quot;','&quot;;[.B811];&quot;','&quot;;[.C811];&quot;','&quot;;[.D811];&quot;'),&quot;)" office:value-type="string" office:string-value="('2','604.16','Transporte','604')," calcext:value-type="string">
            <text:p>('2','604.16','Transporte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17" calcext:value-type="float">
            <text:p>604.17</text:p>
          </table:table-cell>
          <table:table-cell office:value-type="string" calcext:value-type="string">
            <text:p>Servicio médico</text:p>
          </table:table-cell>
          <table:table-cell office:value-type="string" calcext:value-type="string">
            <text:p>604</text:p>
          </table:table-cell>
          <table:table-cell table:formula="of:=CONCATENATE(&quot;('&quot;;[.A812];&quot;','&quot;;[.B812];&quot;','&quot;;[.C812];&quot;','&quot;;[.D812];&quot;'),&quot;)" office:value-type="string" office:string-value="('2','604.17','Servicio médico','604')," calcext:value-type="string">
            <text:p>('2','604.17','Servicio médico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18" calcext:value-type="float">
            <text:p>604.18</text:p>
          </table:table-cell>
          <table:table-cell office:value-type="string" calcext:value-type="string">
            <text:p>Ayuda en gastos funerarios</text:p>
          </table:table-cell>
          <table:table-cell office:value-type="string" calcext:value-type="string">
            <text:p>604</text:p>
          </table:table-cell>
          <table:table-cell table:formula="of:=CONCATENATE(&quot;('&quot;;[.A813];&quot;','&quot;;[.B813];&quot;','&quot;;[.C813];&quot;','&quot;;[.D813];&quot;'),&quot;)" office:value-type="string" office:string-value="('2','604.18','Ayuda en gastos funerarios','604')," calcext:value-type="string">
            <text:p>('2','604.18','Ayuda en gastos funerario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19" calcext:value-type="float">
            <text:p>604.19</text:p>
          </table:table-cell>
          <table:table-cell office:value-type="string" calcext:value-type="string">
            <text:p>Fondo de ahorro</text:p>
          </table:table-cell>
          <table:table-cell office:value-type="string" calcext:value-type="string">
            <text:p>604</text:p>
          </table:table-cell>
          <table:table-cell table:formula="of:=CONCATENATE(&quot;('&quot;;[.A814];&quot;','&quot;;[.B814];&quot;','&quot;;[.C814];&quot;','&quot;;[.D814];&quot;'),&quot;)" office:value-type="string" office:string-value="('2','604.19','Fondo de ahorro','604')," calcext:value-type="string">
            <text:p>('2','604.19','Fondo de ahorro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2" calcext:value-type="float">
            <text:p>604.2</text:p>
          </table:table-cell>
          <table:table-cell office:value-type="string" calcext:value-type="string">
            <text:p>Cuotas sindicales</text:p>
          </table:table-cell>
          <table:table-cell office:value-type="string" calcext:value-type="string">
            <text:p>604</text:p>
          </table:table-cell>
          <table:table-cell table:formula="of:=CONCATENATE(&quot;('&quot;;[.A815];&quot;','&quot;;[.B815];&quot;','&quot;;[.C815];&quot;','&quot;;[.D815];&quot;'),&quot;)" office:value-type="string" office:string-value="('2','604.2','Cuotas sindicales','604')," calcext:value-type="string">
            <text:p>('2','604.2','Cuotas sindicale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21" calcext:value-type="float">
            <text:p>604.21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604</text:p>
          </table:table-cell>
          <table:table-cell table:formula="of:=CONCATENATE(&quot;('&quot;;[.A816];&quot;','&quot;;[.B816];&quot;','&quot;;[.C816];&quot;','&quot;;[.D816];&quot;'),&quot;)" office:value-type="string" office:string-value="('2','604.21','PTU','604')," calcext:value-type="string">
            <text:p>('2','604.21','PTU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22" calcext:value-type="float">
            <text:p>604.22</text:p>
          </table:table-cell>
          <table:table-cell office:value-type="string" calcext:value-type="string">
            <text:p>Estímulo al personal</text:p>
          </table:table-cell>
          <table:table-cell office:value-type="string" calcext:value-type="string">
            <text:p>604</text:p>
          </table:table-cell>
          <table:table-cell table:formula="of:=CONCATENATE(&quot;('&quot;;[.A817];&quot;','&quot;;[.B817];&quot;','&quot;;[.C817];&quot;','&quot;;[.D817];&quot;'),&quot;)" office:value-type="string" office:string-value="('2','604.22','Estímulo al personal','604')," calcext:value-type="string">
            <text:p>('2','604.22','Estímulo al personal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23" calcext:value-type="float">
            <text:p>604.23</text:p>
          </table:table-cell>
          <table:table-cell office:value-type="string" calcext:value-type="string">
            <text:p>Previsión social</text:p>
          </table:table-cell>
          <table:table-cell office:value-type="string" calcext:value-type="string">
            <text:p>604</text:p>
          </table:table-cell>
          <table:table-cell table:formula="of:=CONCATENATE(&quot;('&quot;;[.A818];&quot;','&quot;;[.B818];&quot;','&quot;;[.C818];&quot;','&quot;;[.D818];&quot;'),&quot;)" office:value-type="string" office:string-value="('2','604.23','Previsión social','604')," calcext:value-type="string">
            <text:p>('2','604.23','Previsión social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24" calcext:value-type="float">
            <text:p>604.24</text:p>
          </table:table-cell>
          <table:table-cell office:value-type="string" calcext:value-type="string">
            <text:p>Aportaciones para el plan de jubilación</text:p>
          </table:table-cell>
          <table:table-cell office:value-type="string" calcext:value-type="string">
            <text:p>604</text:p>
          </table:table-cell>
          <table:table-cell table:formula="of:=CONCATENATE(&quot;('&quot;;[.A819];&quot;','&quot;;[.B819];&quot;','&quot;;[.C819];&quot;','&quot;;[.D819];&quot;'),&quot;)" office:value-type="string" office:string-value="('2','604.24','Aportaciones para el plan de jubilación','604')," calcext:value-type="string">
            <text:p>('2','604.24','Aportaciones para el plan de jubilación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25" calcext:value-type="float">
            <text:p>604.25</text:p>
          </table:table-cell>
          <table:table-cell office:value-type="string" calcext:value-type="string">
            <text:p>Otras prestaciones al personal</text:p>
          </table:table-cell>
          <table:table-cell office:value-type="string" calcext:value-type="string">
            <text:p>604</text:p>
          </table:table-cell>
          <table:table-cell table:formula="of:=CONCATENATE(&quot;('&quot;;[.A820];&quot;','&quot;;[.B820];&quot;','&quot;;[.C820];&quot;','&quot;;[.D820];&quot;'),&quot;)" office:value-type="string" office:string-value="('2','604.25','Otras prestaciones al personal','604')," calcext:value-type="string">
            <text:p>('2','604.25','Otras prestaciones al personal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26" calcext:value-type="float">
            <text:p>604.26</text:p>
          </table:table-cell>
          <table:table-cell office:value-type="string" calcext:value-type="string">
            <text:p>Cuotas al IMSS</text:p>
          </table:table-cell>
          <table:table-cell office:value-type="string" calcext:value-type="string">
            <text:p>604</text:p>
          </table:table-cell>
          <table:table-cell table:formula="of:=CONCATENATE(&quot;('&quot;;[.A821];&quot;','&quot;;[.B821];&quot;','&quot;;[.C821];&quot;','&quot;;[.D821];&quot;'),&quot;)" office:value-type="string" office:string-value="('2','604.26','Cuotas al IMSS','604')," calcext:value-type="string">
            <text:p>('2','604.26','Cuotas al IMS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27" calcext:value-type="float">
            <text:p>604.27</text:p>
          </table:table-cell>
          <table:table-cell office:value-type="string" calcext:value-type="string">
            <text:p>Aportaciones al infonavit</text:p>
          </table:table-cell>
          <table:table-cell office:value-type="string" calcext:value-type="string">
            <text:p>604</text:p>
          </table:table-cell>
          <table:table-cell table:formula="of:=CONCATENATE(&quot;('&quot;;[.A822];&quot;','&quot;;[.B822];&quot;','&quot;;[.C822];&quot;','&quot;;[.D822];&quot;'),&quot;)" office:value-type="string" office:string-value="('2','604.27','Aportaciones al infonavit','604')," calcext:value-type="string">
            <text:p>('2','604.27','Aportaciones al infonavit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28" calcext:value-type="float">
            <text:p>604.28</text:p>
          </table:table-cell>
          <table:table-cell office:value-type="string" calcext:value-type="string">
            <text:p>Aportaciones al SAR</text:p>
          </table:table-cell>
          <table:table-cell office:value-type="string" calcext:value-type="string">
            <text:p>604</text:p>
          </table:table-cell>
          <table:table-cell table:formula="of:=CONCATENATE(&quot;('&quot;;[.A823];&quot;','&quot;;[.B823];&quot;','&quot;;[.C823];&quot;','&quot;;[.D823];&quot;'),&quot;)" office:value-type="string" office:string-value="('2','604.28','Aportaciones al SAR','604')," calcext:value-type="string">
            <text:p>('2','604.28','Aportaciones al SAR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29" calcext:value-type="float">
            <text:p>604.29</text:p>
          </table:table-cell>
          <table:table-cell office:value-type="string" calcext:value-type="string">
            <text:p>Impuesto estatal sobre nóminas</text:p>
          </table:table-cell>
          <table:table-cell office:value-type="string" calcext:value-type="string">
            <text:p>604</text:p>
          </table:table-cell>
          <table:table-cell table:formula="of:=CONCATENATE(&quot;('&quot;;[.A824];&quot;','&quot;;[.B824];&quot;','&quot;;[.C824];&quot;','&quot;;[.D824];&quot;'),&quot;)" office:value-type="string" office:string-value="('2','604.29','Impuesto estatal sobre nóminas','604')," calcext:value-type="string">
            <text:p>('2','604.29','Impuesto estatal sobre nómina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3" calcext:value-type="float">
            <text:p>604.3</text:p>
          </table:table-cell>
          <table:table-cell office:value-type="string" calcext:value-type="string">
            <text:p>Otras aportaciones</text:p>
          </table:table-cell>
          <table:table-cell office:value-type="string" calcext:value-type="string">
            <text:p>604</text:p>
          </table:table-cell>
          <table:table-cell table:formula="of:=CONCATENATE(&quot;('&quot;;[.A825];&quot;','&quot;;[.B825];&quot;','&quot;;[.C825];&quot;','&quot;;[.D825];&quot;'),&quot;)" office:value-type="string" office:string-value="('2','604.3','Otras aportaciones','604')," calcext:value-type="string">
            <text:p>('2','604.3','Otras aportacione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31" calcext:value-type="float">
            <text:p>604.31</text:p>
          </table:table-cell>
          <table:table-cell office:value-type="string" calcext:value-type="string">
            <text:p>Asimilados a salarios</text:p>
          </table:table-cell>
          <table:table-cell office:value-type="string" calcext:value-type="string">
            <text:p>604</text:p>
          </table:table-cell>
          <table:table-cell table:formula="of:=CONCATENATE(&quot;('&quot;;[.A826];&quot;','&quot;;[.B826];&quot;','&quot;;[.C826];&quot;','&quot;;[.D826];&quot;'),&quot;)" office:value-type="string" office:string-value="('2','604.31','Asimilados a salarios','604')," calcext:value-type="string">
            <text:p>('2','604.31','Asimilados a salario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32" calcext:value-type="float">
            <text:p>604.32</text:p>
          </table:table-cell>
          <table:table-cell office:value-type="string" calcext:value-type="string">
            <text:p>Servicios administrativos</text:p>
          </table:table-cell>
          <table:table-cell office:value-type="string" calcext:value-type="string">
            <text:p>604</text:p>
          </table:table-cell>
          <table:table-cell table:formula="of:=CONCATENATE(&quot;('&quot;;[.A827];&quot;','&quot;;[.B827];&quot;','&quot;;[.C827];&quot;','&quot;;[.D827];&quot;'),&quot;)" office:value-type="string" office:string-value="('2','604.32','Servicios administrativos','604')," calcext:value-type="string">
            <text:p>('2','604.32','Servicios administrativo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33" calcext:value-type="float">
            <text:p>604.33</text:p>
          </table:table-cell>
          <table:table-cell office:value-type="string" calcext:value-type="string">
            <text:p>Servicios administrativos partes relacionadas</text:p>
          </table:table-cell>
          <table:table-cell office:value-type="string" calcext:value-type="string">
            <text:p>604</text:p>
          </table:table-cell>
          <table:table-cell table:formula="of:=CONCATENATE(&quot;('&quot;;[.A828];&quot;','&quot;;[.B828];&quot;','&quot;;[.C828];&quot;','&quot;;[.D828];&quot;'),&quot;)" office:value-type="string" office:string-value="('2','604.33','Servicios administrativos partes relacionadas','604')," calcext:value-type="string">
            <text:p>('2','604.33','Servicios administrativos partes relacionada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34" calcext:value-type="float">
            <text:p>604.34</text:p>
          </table:table-cell>
          <table:table-cell office:value-type="string" calcext:value-type="string">
            <text:p>Honorarios a personas físicas residentes nacionales</text:p>
          </table:table-cell>
          <table:table-cell office:value-type="string" calcext:value-type="string">
            <text:p>604</text:p>
          </table:table-cell>
          <table:table-cell table:formula="of:=CONCATENATE(&quot;('&quot;;[.A829];&quot;','&quot;;[.B829];&quot;','&quot;;[.C829];&quot;','&quot;;[.D829];&quot;'),&quot;)" office:value-type="string" office:string-value="('2','604.34','Honorarios a personas físicas residentes nacionales','604')," calcext:value-type="string">
            <text:p>('2','604.34','Honorarios a personas físicas residentes nacionale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35" calcext:value-type="float">
            <text:p>604.35</text:p>
          </table:table-cell>
          <table:table-cell office:value-type="string" calcext:value-type="string">
            <text:p>Honorarios a personas físicas residentes nacionales partes relacionadas</text:p>
          </table:table-cell>
          <table:table-cell office:value-type="string" calcext:value-type="string">
            <text:p>604</text:p>
          </table:table-cell>
          <table:table-cell table:formula="of:=CONCATENATE(&quot;('&quot;;[.A830];&quot;','&quot;;[.B830];&quot;','&quot;;[.C830];&quot;','&quot;;[.D830];&quot;'),&quot;)" office:value-type="string" office:string-value="('2','604.35','Honorarios a personas físicas residentes nacionales partes relacionadas','604')," calcext:value-type="string">
            <text:p>('2','604.35','Honorarios a personas físicas residentes nacionales partes relacionada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36" calcext:value-type="float">
            <text:p>604.36</text:p>
          </table:table-cell>
          <table:table-cell office:value-type="string" calcext:value-type="string">
            <text:p>Honorarios a personas físicas residentes del extranjero</text:p>
          </table:table-cell>
          <table:table-cell office:value-type="string" calcext:value-type="string">
            <text:p>604</text:p>
          </table:table-cell>
          <table:table-cell table:formula="of:=CONCATENATE(&quot;('&quot;;[.A831];&quot;','&quot;;[.B831];&quot;','&quot;;[.C831];&quot;','&quot;;[.D831];&quot;'),&quot;)" office:value-type="string" office:string-value="('2','604.36','Honorarios a personas físicas residentes del extranjero','604')," calcext:value-type="string">
            <text:p>('2','604.36','Honorarios a personas físicas residentes del extranjero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37" calcext:value-type="float">
            <text:p>604.37</text:p>
          </table:table-cell>
          <table:table-cell office:value-type="string" calcext:value-type="string">
            <text:p>Honorarios a personas físicas residentes del extranjero partes relacionadas</text:p>
          </table:table-cell>
          <table:table-cell office:value-type="string" calcext:value-type="string">
            <text:p>604</text:p>
          </table:table-cell>
          <table:table-cell table:formula="of:=CONCATENATE(&quot;('&quot;;[.A832];&quot;','&quot;;[.B832];&quot;','&quot;;[.C832];&quot;','&quot;;[.D832];&quot;'),&quot;)" office:value-type="string" office:string-value="('2','604.37','Honorarios a personas físicas residentes del extranjero partes relacionadas','604')," calcext:value-type="string">
            <text:p>('2','604.37','Honorarios a personas físicas residentes del extranjero partes relacionada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38" calcext:value-type="float">
            <text:p>604.38</text:p>
          </table:table-cell>
          <table:table-cell office:value-type="string" calcext:value-type="string">
            <text:p>Honorarios a personas morales residentes nacionales</text:p>
          </table:table-cell>
          <table:table-cell office:value-type="string" calcext:value-type="string">
            <text:p>604</text:p>
          </table:table-cell>
          <table:table-cell table:formula="of:=CONCATENATE(&quot;('&quot;;[.A833];&quot;','&quot;;[.B833];&quot;','&quot;;[.C833];&quot;','&quot;;[.D833];&quot;'),&quot;)" office:value-type="string" office:string-value="('2','604.38','Honorarios a personas morales residentes nacionales','604')," calcext:value-type="string">
            <text:p>('2','604.38','Honorarios a personas morales residentes nacionale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39" calcext:value-type="float">
            <text:p>604.39</text:p>
          </table:table-cell>
          <table:table-cell office:value-type="string" calcext:value-type="string">
            <text:p>Honorarios a personas morales residentes nacionales partes relacionadas</text:p>
          </table:table-cell>
          <table:table-cell office:value-type="string" calcext:value-type="string">
            <text:p>604</text:p>
          </table:table-cell>
          <table:table-cell table:formula="of:=CONCATENATE(&quot;('&quot;;[.A834];&quot;','&quot;;[.B834];&quot;','&quot;;[.C834];&quot;','&quot;;[.D834];&quot;'),&quot;)" office:value-type="string" office:string-value="('2','604.39','Honorarios a personas morales residentes nacionales partes relacionadas','604')," calcext:value-type="string">
            <text:p>('2','604.39','Honorarios a personas morales residentes nacionales partes relacionada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4" calcext:value-type="float">
            <text:p>604.4</text:p>
          </table:table-cell>
          <table:table-cell office:value-type="string" calcext:value-type="string">
            <text:p>Honorarios a personas morales residentes del extranjero</text:p>
          </table:table-cell>
          <table:table-cell office:value-type="string" calcext:value-type="string">
            <text:p>604</text:p>
          </table:table-cell>
          <table:table-cell table:formula="of:=CONCATENATE(&quot;('&quot;;[.A835];&quot;','&quot;;[.B835];&quot;','&quot;;[.C835];&quot;','&quot;;[.D835];&quot;'),&quot;)" office:value-type="string" office:string-value="('2','604.4','Honorarios a personas morales residentes del extranjero','604')," calcext:value-type="string">
            <text:p>('2','604.4','Honorarios a personas morales residentes del extranjero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41" calcext:value-type="float">
            <text:p>604.41</text:p>
          </table:table-cell>
          <table:table-cell office:value-type="string" calcext:value-type="string">
            <text:p>Honorarios a personas morales residentes del extranjero partes relacionadas</text:p>
          </table:table-cell>
          <table:table-cell office:value-type="string" calcext:value-type="string">
            <text:p>604</text:p>
          </table:table-cell>
          <table:table-cell table:formula="of:=CONCATENATE(&quot;('&quot;;[.A836];&quot;','&quot;;[.B836];&quot;','&quot;;[.C836];&quot;','&quot;;[.D836];&quot;'),&quot;)" office:value-type="string" office:string-value="('2','604.41','Honorarios a personas morales residentes del extranjero partes relacionadas','604')," calcext:value-type="string">
            <text:p>('2','604.41','Honorarios a personas morales residentes del extranjero partes relacionada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42" calcext:value-type="float">
            <text:p>604.42</text:p>
          </table:table-cell>
          <table:table-cell office:value-type="string" calcext:value-type="string">
            <text:p>Honorarios aduanales personas físicas</text:p>
          </table:table-cell>
          <table:table-cell office:value-type="string" calcext:value-type="string">
            <text:p>604</text:p>
          </table:table-cell>
          <table:table-cell table:formula="of:=CONCATENATE(&quot;('&quot;;[.A837];&quot;','&quot;;[.B837];&quot;','&quot;;[.C837];&quot;','&quot;;[.D837];&quot;'),&quot;)" office:value-type="string" office:string-value="('2','604.42','Honorarios aduanales personas físicas','604')," calcext:value-type="string">
            <text:p>('2','604.42','Honorarios aduanales personas física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43" calcext:value-type="float">
            <text:p>604.43</text:p>
          </table:table-cell>
          <table:table-cell office:value-type="string" calcext:value-type="string">
            <text:p>Honorarios aduanales personas morales</text:p>
          </table:table-cell>
          <table:table-cell office:value-type="string" calcext:value-type="string">
            <text:p>604</text:p>
          </table:table-cell>
          <table:table-cell table:formula="of:=CONCATENATE(&quot;('&quot;;[.A838];&quot;','&quot;;[.B838];&quot;','&quot;;[.C838];&quot;','&quot;;[.D838];&quot;'),&quot;)" office:value-type="string" office:string-value="('2','604.43','Honorarios aduanales personas morales','604')," calcext:value-type="string">
            <text:p>('2','604.43','Honorarios aduanales personas morale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44" calcext:value-type="float">
            <text:p>604.44</text:p>
          </table:table-cell>
          <table:table-cell office:value-type="string" calcext:value-type="string">
            <text:p>Honorarios al consejo de administración</text:p>
          </table:table-cell>
          <table:table-cell office:value-type="string" calcext:value-type="string">
            <text:p>604</text:p>
          </table:table-cell>
          <table:table-cell table:formula="of:=CONCATENATE(&quot;('&quot;;[.A839];&quot;','&quot;;[.B839];&quot;','&quot;;[.C839];&quot;','&quot;;[.D839];&quot;'),&quot;)" office:value-type="string" office:string-value="('2','604.44','Honorarios al consejo de administración','604')," calcext:value-type="string">
            <text:p>('2','604.44','Honorarios al consejo de administración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45" calcext:value-type="float">
            <text:p>604.45</text:p>
          </table:table-cell>
          <table:table-cell office:value-type="string" calcext:value-type="string">
            <text:p>Arrendamiento a personas físicas residentes nacionales</text:p>
          </table:table-cell>
          <table:table-cell office:value-type="string" calcext:value-type="string">
            <text:p>604</text:p>
          </table:table-cell>
          <table:table-cell table:formula="of:=CONCATENATE(&quot;('&quot;;[.A840];&quot;','&quot;;[.B840];&quot;','&quot;;[.C840];&quot;','&quot;;[.D840];&quot;'),&quot;)" office:value-type="string" office:string-value="('2','604.45','Arrendamiento a personas físicas residentes nacionales','604')," calcext:value-type="string">
            <text:p>('2','604.45','Arrendamiento a personas físicas residentes nacionale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46" calcext:value-type="float">
            <text:p>604.46</text:p>
          </table:table-cell>
          <table:table-cell office:value-type="string" calcext:value-type="string">
            <text:p>Arrendamiento a personas morales residentes nacionales</text:p>
          </table:table-cell>
          <table:table-cell office:value-type="string" calcext:value-type="string">
            <text:p>604</text:p>
          </table:table-cell>
          <table:table-cell table:formula="of:=CONCATENATE(&quot;('&quot;;[.A841];&quot;','&quot;;[.B841];&quot;','&quot;;[.C841];&quot;','&quot;;[.D841];&quot;'),&quot;)" office:value-type="string" office:string-value="('2','604.46','Arrendamiento a personas morales residentes nacionales','604')," calcext:value-type="string">
            <text:p>('2','604.46','Arrendamiento a personas morales residentes nacionale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47" calcext:value-type="float">
            <text:p>604.47</text:p>
          </table:table-cell>
          <table:table-cell office:value-type="string" calcext:value-type="string">
            <text:p>Arrendamiento a residentes del extranjero</text:p>
          </table:table-cell>
          <table:table-cell office:value-type="string" calcext:value-type="string">
            <text:p>604</text:p>
          </table:table-cell>
          <table:table-cell table:formula="of:=CONCATENATE(&quot;('&quot;;[.A842];&quot;','&quot;;[.B842];&quot;','&quot;;[.C842];&quot;','&quot;;[.D842];&quot;'),&quot;)" office:value-type="string" office:string-value="('2','604.47','Arrendamiento a residentes del extranjero','604')," calcext:value-type="string">
            <text:p>('2','604.47','Arrendamiento a residentes del extranjero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48" calcext:value-type="float">
            <text:p>604.48</text:p>
          </table:table-cell>
          <table:table-cell office:value-type="string" calcext:value-type="string">
            <text:p>Combustibles y lubricantes</text:p>
          </table:table-cell>
          <table:table-cell office:value-type="string" calcext:value-type="string">
            <text:p>604</text:p>
          </table:table-cell>
          <table:table-cell table:formula="of:=CONCATENATE(&quot;('&quot;;[.A843];&quot;','&quot;;[.B843];&quot;','&quot;;[.C843];&quot;','&quot;;[.D843];&quot;'),&quot;)" office:value-type="string" office:string-value="('2','604.48','Combustibles y lubricantes','604')," calcext:value-type="string">
            <text:p>('2','604.48','Combustibles y lubricante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49" calcext:value-type="float">
            <text:p>604.49</text:p>
          </table:table-cell>
          <table:table-cell office:value-type="string" calcext:value-type="string">
            <text:p>Viáticos y gastos de viaje</text:p>
          </table:table-cell>
          <table:table-cell office:value-type="string" calcext:value-type="string">
            <text:p>604</text:p>
          </table:table-cell>
          <table:table-cell table:formula="of:=CONCATENATE(&quot;('&quot;;[.A844];&quot;','&quot;;[.B844];&quot;','&quot;;[.C844];&quot;','&quot;;[.D844];&quot;'),&quot;)" office:value-type="string" office:string-value="('2','604.49','Viáticos y gastos de viaje','604')," calcext:value-type="string">
            <text:p>('2','604.49','Viáticos y gastos de viaje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5" calcext:value-type="float">
            <text:p>604.5</text:p>
          </table:table-cell>
          <table:table-cell office:value-type="string" calcext:value-type="string">
            <text:p>Teléfono, internet</text:p>
          </table:table-cell>
          <table:table-cell office:value-type="string" calcext:value-type="string">
            <text:p>604</text:p>
          </table:table-cell>
          <table:table-cell table:formula="of:=CONCATENATE(&quot;('&quot;;[.A845];&quot;','&quot;;[.B845];&quot;','&quot;;[.C845];&quot;','&quot;;[.D845];&quot;'),&quot;)" office:value-type="string" office:string-value="('2','604.5','Teléfono, internet','604')," calcext:value-type="string">
            <text:p>('2','604.5','Teléfono, internet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51" calcext:value-type="float">
            <text:p>604.51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604</text:p>
          </table:table-cell>
          <table:table-cell table:formula="of:=CONCATENATE(&quot;('&quot;;[.A846];&quot;','&quot;;[.B846];&quot;','&quot;;[.C846];&quot;','&quot;;[.D846];&quot;'),&quot;)" office:value-type="string" office:string-value="('2','604.51','Agua','604')," calcext:value-type="string">
            <text:p>('2','604.51','Agua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52" calcext:value-type="float">
            <text:p>604.52</text:p>
          </table:table-cell>
          <table:table-cell office:value-type="string" calcext:value-type="string">
            <text:p>Energía eléctrica</text:p>
          </table:table-cell>
          <table:table-cell office:value-type="string" calcext:value-type="string">
            <text:p>604</text:p>
          </table:table-cell>
          <table:table-cell table:formula="of:=CONCATENATE(&quot;('&quot;;[.A847];&quot;','&quot;;[.B847];&quot;','&quot;;[.C847];&quot;','&quot;;[.D847];&quot;'),&quot;)" office:value-type="string" office:string-value="('2','604.52','Energía eléctrica','604')," calcext:value-type="string">
            <text:p>('2','604.52','Energía eléctrica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53" calcext:value-type="float">
            <text:p>604.53</text:p>
          </table:table-cell>
          <table:table-cell office:value-type="string" calcext:value-type="string">
            <text:p>Vigilancia y seguridad</text:p>
          </table:table-cell>
          <table:table-cell office:value-type="string" calcext:value-type="string">
            <text:p>604</text:p>
          </table:table-cell>
          <table:table-cell table:formula="of:=CONCATENATE(&quot;('&quot;;[.A848];&quot;','&quot;;[.B848];&quot;','&quot;;[.C848];&quot;','&quot;;[.D848];&quot;'),&quot;)" office:value-type="string" office:string-value="('2','604.53','Vigilancia y seguridad','604')," calcext:value-type="string">
            <text:p>('2','604.53','Vigilancia y seguridad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54" calcext:value-type="float">
            <text:p>604.54</text:p>
          </table:table-cell>
          <table:table-cell office:value-type="string" calcext:value-type="string">
            <text:p>Limpieza</text:p>
          </table:table-cell>
          <table:table-cell office:value-type="string" calcext:value-type="string">
            <text:p>604</text:p>
          </table:table-cell>
          <table:table-cell table:formula="of:=CONCATENATE(&quot;('&quot;;[.A849];&quot;','&quot;;[.B849];&quot;','&quot;;[.C849];&quot;','&quot;;[.D849];&quot;'),&quot;)" office:value-type="string" office:string-value="('2','604.54','Limpieza','604')," calcext:value-type="string">
            <text:p>('2','604.54','Limpieza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55" calcext:value-type="float">
            <text:p>604.55</text:p>
          </table:table-cell>
          <table:table-cell office:value-type="string" calcext:value-type="string">
            <text:p>Papelería y artículos de oficina</text:p>
          </table:table-cell>
          <table:table-cell office:value-type="string" calcext:value-type="string">
            <text:p>604</text:p>
          </table:table-cell>
          <table:table-cell table:formula="of:=CONCATENATE(&quot;('&quot;;[.A850];&quot;','&quot;;[.B850];&quot;','&quot;;[.C850];&quot;','&quot;;[.D850];&quot;'),&quot;)" office:value-type="string" office:string-value="('2','604.55','Papelería y artículos de oficina','604')," calcext:value-type="string">
            <text:p>('2','604.55','Papelería y artículos de oficina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56" calcext:value-type="float">
            <text:p>604.56</text:p>
          </table:table-cell>
          <table:table-cell office:value-type="string" calcext:value-type="string">
            <text:p>Mantenimiento y conservación</text:p>
          </table:table-cell>
          <table:table-cell office:value-type="string" calcext:value-type="string">
            <text:p>604</text:p>
          </table:table-cell>
          <table:table-cell table:formula="of:=CONCATENATE(&quot;('&quot;;[.A851];&quot;','&quot;;[.B851];&quot;','&quot;;[.C851];&quot;','&quot;;[.D851];&quot;'),&quot;)" office:value-type="string" office:string-value="('2','604.56','Mantenimiento y conservación','604')," calcext:value-type="string">
            <text:p>('2','604.56','Mantenimiento y conservación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57" calcext:value-type="float">
            <text:p>604.57</text:p>
          </table:table-cell>
          <table:table-cell office:value-type="string" calcext:value-type="string">
            <text:p>Seguros y fianzas</text:p>
          </table:table-cell>
          <table:table-cell office:value-type="string" calcext:value-type="string">
            <text:p>604</text:p>
          </table:table-cell>
          <table:table-cell table:formula="of:=CONCATENATE(&quot;('&quot;;[.A852];&quot;','&quot;;[.B852];&quot;','&quot;;[.C852];&quot;','&quot;;[.D852];&quot;'),&quot;)" office:value-type="string" office:string-value="('2','604.57','Seguros y fianzas','604')," calcext:value-type="string">
            <text:p>('2','604.57','Seguros y fianza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58" calcext:value-type="float">
            <text:p>604.58</text:p>
          </table:table-cell>
          <table:table-cell office:value-type="string" calcext:value-type="string">
            <text:p>Otros impuestos y derechos</text:p>
          </table:table-cell>
          <table:table-cell office:value-type="string" calcext:value-type="string">
            <text:p>604</text:p>
          </table:table-cell>
          <table:table-cell table:formula="of:=CONCATENATE(&quot;('&quot;;[.A853];&quot;','&quot;;[.B853];&quot;','&quot;;[.C853];&quot;','&quot;;[.D853];&quot;'),&quot;)" office:value-type="string" office:string-value="('2','604.58','Otros impuestos y derechos','604')," calcext:value-type="string">
            <text:p>('2','604.58','Otros impuestos y derecho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59" calcext:value-type="float">
            <text:p>604.59</text:p>
          </table:table-cell>
          <table:table-cell office:value-type="string" calcext:value-type="string">
            <text:p>Recargos fiscales</text:p>
          </table:table-cell>
          <table:table-cell office:value-type="string" calcext:value-type="string">
            <text:p>604</text:p>
          </table:table-cell>
          <table:table-cell table:formula="of:=CONCATENATE(&quot;('&quot;;[.A854];&quot;','&quot;;[.B854];&quot;','&quot;;[.C854];&quot;','&quot;;[.D854];&quot;'),&quot;)" office:value-type="string" office:string-value="('2','604.59','Recargos fiscales','604')," calcext:value-type="string">
            <text:p>('2','604.59','Recargos fiscale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6" calcext:value-type="float">
            <text:p>604.6</text:p>
          </table:table-cell>
          <table:table-cell office:value-type="string" calcext:value-type="string">
            <text:p>Cuotas y suscripciones</text:p>
          </table:table-cell>
          <table:table-cell office:value-type="string" calcext:value-type="string">
            <text:p>604</text:p>
          </table:table-cell>
          <table:table-cell table:formula="of:=CONCATENATE(&quot;('&quot;;[.A855];&quot;','&quot;;[.B855];&quot;','&quot;;[.C855];&quot;','&quot;;[.D855];&quot;'),&quot;)" office:value-type="string" office:string-value="('2','604.6','Cuotas y suscripciones','604')," calcext:value-type="string">
            <text:p>('2','604.6','Cuotas y suscripcione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61" calcext:value-type="float">
            <text:p>604.61</text:p>
          </table:table-cell>
          <table:table-cell office:value-type="string" calcext:value-type="string">
            <text:p>Propaganda y publicidad</text:p>
          </table:table-cell>
          <table:table-cell office:value-type="string" calcext:value-type="string">
            <text:p>604</text:p>
          </table:table-cell>
          <table:table-cell table:formula="of:=CONCATENATE(&quot;('&quot;;[.A856];&quot;','&quot;;[.B856];&quot;','&quot;;[.C856];&quot;','&quot;;[.D856];&quot;'),&quot;)" office:value-type="string" office:string-value="('2','604.61','Propaganda y publicidad','604')," calcext:value-type="string">
            <text:p>('2','604.61','Propaganda y publicidad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62" calcext:value-type="float">
            <text:p>604.62</text:p>
          </table:table-cell>
          <table:table-cell office:value-type="string" calcext:value-type="string">
            <text:p>Capacitación al personal</text:p>
          </table:table-cell>
          <table:table-cell office:value-type="string" calcext:value-type="string">
            <text:p>604</text:p>
          </table:table-cell>
          <table:table-cell table:formula="of:=CONCATENATE(&quot;('&quot;;[.A857];&quot;','&quot;;[.B857];&quot;','&quot;;[.C857];&quot;','&quot;;[.D857];&quot;'),&quot;)" office:value-type="string" office:string-value="('2','604.62','Capacitación al personal','604')," calcext:value-type="string">
            <text:p>('2','604.62','Capacitación al personal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63" calcext:value-type="float">
            <text:p>604.63</text:p>
          </table:table-cell>
          <table:table-cell office:value-type="string" calcext:value-type="string">
            <text:p>Donativos y ayudas</text:p>
          </table:table-cell>
          <table:table-cell office:value-type="string" calcext:value-type="string">
            <text:p>604</text:p>
          </table:table-cell>
          <table:table-cell table:formula="of:=CONCATENATE(&quot;('&quot;;[.A858];&quot;','&quot;;[.B858];&quot;','&quot;;[.C858];&quot;','&quot;;[.D858];&quot;'),&quot;)" office:value-type="string" office:string-value="('2','604.63','Donativos y ayudas','604')," calcext:value-type="string">
            <text:p>('2','604.63','Donativos y ayuda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64" calcext:value-type="float">
            <text:p>604.64</text:p>
          </table:table-cell>
          <table:table-cell office:value-type="string" calcext:value-type="string">
            <text:p>Asistencia técnica</text:p>
          </table:table-cell>
          <table:table-cell office:value-type="string" calcext:value-type="string">
            <text:p>604</text:p>
          </table:table-cell>
          <table:table-cell table:formula="of:=CONCATENATE(&quot;('&quot;;[.A859];&quot;','&quot;;[.B859];&quot;','&quot;;[.C859];&quot;','&quot;;[.D859];&quot;'),&quot;)" office:value-type="string" office:string-value="('2','604.64','Asistencia técnica','604')," calcext:value-type="string">
            <text:p>('2','604.64','Asistencia técnica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65" calcext:value-type="float">
            <text:p>604.65</text:p>
          </table:table-cell>
          <table:table-cell office:value-type="string" calcext:value-type="string">
            <text:p>Regalías sujetas a otros porcentajes</text:p>
          </table:table-cell>
          <table:table-cell office:value-type="string" calcext:value-type="string">
            <text:p>604</text:p>
          </table:table-cell>
          <table:table-cell table:formula="of:=CONCATENATE(&quot;('&quot;;[.A860];&quot;','&quot;;[.B860];&quot;','&quot;;[.C860];&quot;','&quot;;[.D860];&quot;'),&quot;)" office:value-type="string" office:string-value="('2','604.65','Regalías sujetas a otros porcentajes','604')," calcext:value-type="string">
            <text:p>('2','604.65','Regalías sujetas a otros porcentaje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66" calcext:value-type="float">
            <text:p>604.66</text:p>
          </table:table-cell>
          <table:table-cell office:value-type="string" calcext:value-type="string">
            <text:p>Regalías sujetas al 5%</text:p>
          </table:table-cell>
          <table:table-cell office:value-type="string" calcext:value-type="string">
            <text:p>604</text:p>
          </table:table-cell>
          <table:table-cell table:formula="of:=CONCATENATE(&quot;('&quot;;[.A861];&quot;','&quot;;[.B861];&quot;','&quot;;[.C861];&quot;','&quot;;[.D861];&quot;'),&quot;)" office:value-type="string" office:string-value="('2','604.66','Regalías sujetas al 5%','604')," calcext:value-type="string">
            <text:p>('2','604.66','Regalías sujetas al 5%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67" calcext:value-type="float">
            <text:p>604.67</text:p>
          </table:table-cell>
          <table:table-cell office:value-type="string" calcext:value-type="string">
            <text:p>Regalías sujetas al 10%</text:p>
          </table:table-cell>
          <table:table-cell office:value-type="string" calcext:value-type="string">
            <text:p>604</text:p>
          </table:table-cell>
          <table:table-cell table:formula="of:=CONCATENATE(&quot;('&quot;;[.A862];&quot;','&quot;;[.B862];&quot;','&quot;;[.C862];&quot;','&quot;;[.D862];&quot;'),&quot;)" office:value-type="string" office:string-value="('2','604.67','Regalías sujetas al 10%','604')," calcext:value-type="string">
            <text:p>('2','604.67','Regalías sujetas al 10%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68" calcext:value-type="float">
            <text:p>604.68</text:p>
          </table:table-cell>
          <table:table-cell office:value-type="string" calcext:value-type="string">
            <text:p>Regalías sujetas al 15%</text:p>
          </table:table-cell>
          <table:table-cell office:value-type="string" calcext:value-type="string">
            <text:p>604</text:p>
          </table:table-cell>
          <table:table-cell table:formula="of:=CONCATENATE(&quot;('&quot;;[.A863];&quot;','&quot;;[.B863];&quot;','&quot;;[.C863];&quot;','&quot;;[.D863];&quot;'),&quot;)" office:value-type="string" office:string-value="('2','604.68','Regalías sujetas al 15%','604')," calcext:value-type="string">
            <text:p>('2','604.68','Regalías sujetas al 15%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69" calcext:value-type="float">
            <text:p>604.69</text:p>
          </table:table-cell>
          <table:table-cell office:value-type="string" calcext:value-type="string">
            <text:p>Regalías sujetas al 25%</text:p>
          </table:table-cell>
          <table:table-cell office:value-type="string" calcext:value-type="string">
            <text:p>604</text:p>
          </table:table-cell>
          <table:table-cell table:formula="of:=CONCATENATE(&quot;('&quot;;[.A864];&quot;','&quot;;[.B864];&quot;','&quot;;[.C864];&quot;','&quot;;[.D864];&quot;'),&quot;)" office:value-type="string" office:string-value="('2','604.69','Regalías sujetas al 25%','604')," calcext:value-type="string">
            <text:p>('2','604.69','Regalías sujetas al 25%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7" calcext:value-type="float">
            <text:p>604.7</text:p>
          </table:table-cell>
          <table:table-cell office:value-type="string" calcext:value-type="string">
            <text:p>Regalías sujetas al 30%</text:p>
          </table:table-cell>
          <table:table-cell office:value-type="string" calcext:value-type="string">
            <text:p>604</text:p>
          </table:table-cell>
          <table:table-cell table:formula="of:=CONCATENATE(&quot;('&quot;;[.A865];&quot;','&quot;;[.B865];&quot;','&quot;;[.C865];&quot;','&quot;;[.D865];&quot;'),&quot;)" office:value-type="string" office:string-value="('2','604.7','Regalías sujetas al 30%','604')," calcext:value-type="string">
            <text:p>('2','604.7','Regalías sujetas al 30%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71" calcext:value-type="float">
            <text:p>604.71</text:p>
          </table:table-cell>
          <table:table-cell office:value-type="string" calcext:value-type="string">
            <text:p>Regalías sin retención</text:p>
          </table:table-cell>
          <table:table-cell office:value-type="string" calcext:value-type="string">
            <text:p>604</text:p>
          </table:table-cell>
          <table:table-cell table:formula="of:=CONCATENATE(&quot;('&quot;;[.A866];&quot;','&quot;;[.B866];&quot;','&quot;;[.C866];&quot;','&quot;;[.D866];&quot;'),&quot;)" office:value-type="string" office:string-value="('2','604.71','Regalías sin retención','604')," calcext:value-type="string">
            <text:p>('2','604.71','Regalías sin retención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72" calcext:value-type="float">
            <text:p>604.72</text:p>
          </table:table-cell>
          <table:table-cell office:value-type="string" calcext:value-type="string">
            <text:p>Fletes y acarreos</text:p>
          </table:table-cell>
          <table:table-cell office:value-type="string" calcext:value-type="string">
            <text:p>604</text:p>
          </table:table-cell>
          <table:table-cell table:formula="of:=CONCATENATE(&quot;('&quot;;[.A867];&quot;','&quot;;[.B867];&quot;','&quot;;[.C867];&quot;','&quot;;[.D867];&quot;'),&quot;)" office:value-type="string" office:string-value="('2','604.72','Fletes y acarreos','604')," calcext:value-type="string">
            <text:p>('2','604.72','Fletes y acarreo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73" calcext:value-type="float">
            <text:p>604.73</text:p>
          </table:table-cell>
          <table:table-cell office:value-type="string" calcext:value-type="string">
            <text:p>Gastos de importación</text:p>
          </table:table-cell>
          <table:table-cell office:value-type="string" calcext:value-type="string">
            <text:p>604</text:p>
          </table:table-cell>
          <table:table-cell table:formula="of:=CONCATENATE(&quot;('&quot;;[.A868];&quot;','&quot;;[.B868];&quot;','&quot;;[.C868];&quot;','&quot;;[.D868];&quot;'),&quot;)" office:value-type="string" office:string-value="('2','604.73','Gastos de importación','604')," calcext:value-type="string">
            <text:p>('2','604.73','Gastos de importación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74" calcext:value-type="float">
            <text:p>604.74</text:p>
          </table:table-cell>
          <table:table-cell office:value-type="string" calcext:value-type="string">
            <text:p>Patentes y marcas</text:p>
          </table:table-cell>
          <table:table-cell office:value-type="string" calcext:value-type="string">
            <text:p>604</text:p>
          </table:table-cell>
          <table:table-cell table:formula="of:=CONCATENATE(&quot;('&quot;;[.A869];&quot;','&quot;;[.B869];&quot;','&quot;;[.C869];&quot;','&quot;;[.D869];&quot;'),&quot;)" office:value-type="string" office:string-value="('2','604.74','Patentes y marcas','604')," calcext:value-type="string">
            <text:p>('2','604.74','Patentes y marca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75" calcext:value-type="float">
            <text:p>604.75</text:p>
          </table:table-cell>
          <table:table-cell office:value-type="string" calcext:value-type="string">
            <text:p>Uniformes</text:p>
          </table:table-cell>
          <table:table-cell office:value-type="string" calcext:value-type="string">
            <text:p>604</text:p>
          </table:table-cell>
          <table:table-cell table:formula="of:=CONCATENATE(&quot;('&quot;;[.A870];&quot;','&quot;;[.B870];&quot;','&quot;;[.C870];&quot;','&quot;;[.D870];&quot;'),&quot;)" office:value-type="string" office:string-value="('2','604.75','Uniformes','604')," calcext:value-type="string">
            <text:p>('2','604.75','Uniforme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76" calcext:value-type="float">
            <text:p>604.76</text:p>
          </table:table-cell>
          <table:table-cell office:value-type="string" calcext:value-type="string">
            <text:p>Prediales</text:p>
          </table:table-cell>
          <table:table-cell office:value-type="string" calcext:value-type="string">
            <text:p>604</text:p>
          </table:table-cell>
          <table:table-cell table:formula="of:=CONCATENATE(&quot;('&quot;;[.A871];&quot;','&quot;;[.B871];&quot;','&quot;;[.C871];&quot;','&quot;;[.D871];&quot;'),&quot;)" office:value-type="string" office:string-value="('2','604.76','Prediales','604')," calcext:value-type="string">
            <text:p>('2','604.76','Prediales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77" calcext:value-type="float">
            <text:p>604.77</text:p>
          </table:table-cell>
          <table:table-cell office:value-type="string" calcext:value-type="string">
            <text:p>Gastos de fabricación de urbanización</text:p>
          </table:table-cell>
          <table:table-cell office:value-type="string" calcext:value-type="string">
            <text:p>604</text:p>
          </table:table-cell>
          <table:table-cell table:formula="of:=CONCATENATE(&quot;('&quot;;[.A872];&quot;','&quot;;[.B872];&quot;','&quot;;[.C872];&quot;','&quot;;[.D872];&quot;'),&quot;)" office:value-type="string" office:string-value="('2','604.77','Gastos de fabricación de urbanización','604')," calcext:value-type="string">
            <text:p>('2','604.77','Gastos de fabricación de urbanización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78" calcext:value-type="float">
            <text:p>604.78</text:p>
          </table:table-cell>
          <table:table-cell office:value-type="string" calcext:value-type="string">
            <text:p>Gastos de fabricación de construcción</text:p>
          </table:table-cell>
          <table:table-cell office:value-type="string" calcext:value-type="string">
            <text:p>604</text:p>
          </table:table-cell>
          <table:table-cell table:formula="of:=CONCATENATE(&quot;('&quot;;[.A873];&quot;','&quot;;[.B873];&quot;','&quot;;[.C873];&quot;','&quot;;[.D873];&quot;'),&quot;)" office:value-type="string" office:string-value="('2','604.78','Gastos de fabricación de construcción','604')," calcext:value-type="string">
            <text:p>('2','604.78','Gastos de fabricación de construcción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79" calcext:value-type="float">
            <text:p>604.79</text:p>
          </table:table-cell>
          <table:table-cell office:value-type="string" calcext:value-type="string">
            <text:p>Fletes del extranjero</text:p>
          </table:table-cell>
          <table:table-cell office:value-type="string" calcext:value-type="string">
            <text:p>604</text:p>
          </table:table-cell>
          <table:table-cell table:formula="of:=CONCATENATE(&quot;('&quot;;[.A874];&quot;','&quot;;[.B874];&quot;','&quot;;[.C874];&quot;','&quot;;[.D874];&quot;'),&quot;)" office:value-type="string" office:string-value="('2','604.79','Fletes del extranjero','604')," calcext:value-type="string">
            <text:p>('2','604.79','Fletes del extranjero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8" calcext:value-type="float">
            <text:p>604.8</text:p>
          </table:table-cell>
          <table:table-cell office:value-type="string" calcext:value-type="string">
            <text:p>Recolección de bienes del sector agropecuario y/o ganadero</text:p>
          </table:table-cell>
          <table:table-cell office:value-type="string" calcext:value-type="string">
            <text:p>604</text:p>
          </table:table-cell>
          <table:table-cell table:formula="of:=CONCATENATE(&quot;('&quot;;[.A875];&quot;','&quot;;[.B875];&quot;','&quot;;[.C875];&quot;','&quot;;[.D875];&quot;'),&quot;)" office:value-type="string" office:string-value="('2','604.8','Recolección de bienes del sector agropecuario y/o ganadero','604')," calcext:value-type="string">
            <text:p>('2','604.8','Recolección de bienes del sector agropecuario y/o ganadero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81" calcext:value-type="float">
            <text:p>604.81</text:p>
          </table:table-cell>
          <table:table-cell office:value-type="string" calcext:value-type="string">
            <text:p>Gastos no deducibles (sin requisitos fiscales)</text:p>
          </table:table-cell>
          <table:table-cell office:value-type="string" calcext:value-type="string">
            <text:p>604</text:p>
          </table:table-cell>
          <table:table-cell table:formula="of:=CONCATENATE(&quot;('&quot;;[.A876];&quot;','&quot;;[.B876];&quot;','&quot;;[.C876];&quot;','&quot;;[.D876];&quot;'),&quot;)" office:value-type="string" office:string-value="('2','604.81','Gastos no deducibles (sin requisitos fiscales)','604')," calcext:value-type="string">
            <text:p>('2','604.81','Gastos no deducibles (sin requisitos fiscales)','6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4.82" calcext:value-type="float">
            <text:p>604.82</text:p>
          </table:table-cell>
          <table:table-cell office:value-type="string" calcext:value-type="string">
            <text:p>Otros gastos de fabricación</text:p>
          </table:table-cell>
          <table:table-cell office:value-type="string" calcext:value-type="string">
            <text:p>604</text:p>
          </table:table-cell>
          <table:table-cell table:formula="of:=CONCATENATE(&quot;('&quot;;[.A877];&quot;','&quot;;[.B877];&quot;','&quot;;[.C877];&quot;','&quot;;[.D877];&quot;'),&quot;)" office:value-type="string" office:string-value="('2','604.82','Otros gastos de fabricación','604')," calcext:value-type="string">
            <text:p>('2','604.82','Otros gastos de fabricación','604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605" calcext:value-type="float">
            <text:p>605</text:p>
          </table:table-cell>
          <table:table-cell table:style-name="ce3" office:value-type="string" calcext:value-type="string">
            <text:p>Mano de obra directa</text:p>
          </table:table-cell>
          <table:table-cell table:style-name="ce3" office:value-type="string" calcext:value-type="string">
            <text:p>600</text:p>
          </table:table-cell>
          <table:table-cell table:formula="of:=CONCATENATE(&quot;('&quot;;[.A878];&quot;','&quot;;[.B878];&quot;','&quot;;[.C878];&quot;','&quot;;[.D878];&quot;'),&quot;)" office:value-type="string" office:string-value="('1','605','Mano de obra directa','600')," calcext:value-type="string">
            <text:p>('1','605','Mano de obra directa','6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01" calcext:value-type="float">
            <text:p>605.01</text:p>
          </table:table-cell>
          <table:table-cell office:value-type="string" calcext:value-type="string">
            <text:p>Mano de obra</text:p>
          </table:table-cell>
          <table:table-cell office:value-type="string" calcext:value-type="string">
            <text:p>605</text:p>
          </table:table-cell>
          <table:table-cell table:formula="of:=CONCATENATE(&quot;('&quot;;[.A879];&quot;','&quot;;[.B879];&quot;','&quot;;[.C879];&quot;','&quot;;[.D879];&quot;'),&quot;)" office:value-type="string" office:string-value="('2','605.01','Mano de obra','605')," calcext:value-type="string">
            <text:p>('2','605.01','Mano de obra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02" calcext:value-type="float">
            <text:p>605.02</text:p>
          </table:table-cell>
          <table:table-cell office:value-type="string" calcext:value-type="string">
            <text:p>Sueldos y Salarios</text:p>
          </table:table-cell>
          <table:table-cell office:value-type="string" calcext:value-type="string">
            <text:p>605</text:p>
          </table:table-cell>
          <table:table-cell table:formula="of:=CONCATENATE(&quot;('&quot;;[.A880];&quot;','&quot;;[.B880];&quot;','&quot;;[.C880];&quot;','&quot;;[.D880];&quot;'),&quot;)" office:value-type="string" office:string-value="('2','605.02','Sueldos y Salarios','605')," calcext:value-type="string">
            <text:p>('2','605.02','Sueldos y Salarios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03" calcext:value-type="float">
            <text:p>605.03</text:p>
          </table:table-cell>
          <table:table-cell office:value-type="string" calcext:value-type="string">
            <text:p>Compensaciones</text:p>
          </table:table-cell>
          <table:table-cell office:value-type="string" calcext:value-type="string">
            <text:p>605</text:p>
          </table:table-cell>
          <table:table-cell table:formula="of:=CONCATENATE(&quot;('&quot;;[.A881];&quot;','&quot;;[.B881];&quot;','&quot;;[.C881];&quot;','&quot;;[.D881];&quot;'),&quot;)" office:value-type="string" office:string-value="('2','605.03','Compensaciones','605')," calcext:value-type="string">
            <text:p>('2','605.03','Compensaciones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04" calcext:value-type="float">
            <text:p>605.04</text:p>
          </table:table-cell>
          <table:table-cell office:value-type="string" calcext:value-type="string">
            <text:p>Tiempos extras</text:p>
          </table:table-cell>
          <table:table-cell office:value-type="string" calcext:value-type="string">
            <text:p>605</text:p>
          </table:table-cell>
          <table:table-cell table:formula="of:=CONCATENATE(&quot;('&quot;;[.A882];&quot;','&quot;;[.B882];&quot;','&quot;;[.C882];&quot;','&quot;;[.D882];&quot;'),&quot;)" office:value-type="string" office:string-value="('2','605.04','Tiempos extras','605')," calcext:value-type="string">
            <text:p>('2','605.04','Tiempos extras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05" calcext:value-type="float">
            <text:p>605.05</text:p>
          </table:table-cell>
          <table:table-cell office:value-type="string" calcext:value-type="string">
            <text:p>Premios de asistencia</text:p>
          </table:table-cell>
          <table:table-cell office:value-type="string" calcext:value-type="string">
            <text:p>605</text:p>
          </table:table-cell>
          <table:table-cell table:formula="of:=CONCATENATE(&quot;('&quot;;[.A883];&quot;','&quot;;[.B883];&quot;','&quot;;[.C883];&quot;','&quot;;[.D883];&quot;'),&quot;)" office:value-type="string" office:string-value="('2','605.05','Premios de asistencia','605')," calcext:value-type="string">
            <text:p>('2','605.05','Premios de asistencia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06" calcext:value-type="float">
            <text:p>605.06</text:p>
          </table:table-cell>
          <table:table-cell office:value-type="string" calcext:value-type="string">
            <text:p>Premios de puntualidad</text:p>
          </table:table-cell>
          <table:table-cell office:value-type="string" calcext:value-type="string">
            <text:p>605</text:p>
          </table:table-cell>
          <table:table-cell table:formula="of:=CONCATENATE(&quot;('&quot;;[.A884];&quot;','&quot;;[.B884];&quot;','&quot;;[.C884];&quot;','&quot;;[.D884];&quot;'),&quot;)" office:value-type="string" office:string-value="('2','605.06','Premios de puntualidad','605')," calcext:value-type="string">
            <text:p>('2','605.06','Premios de puntualidad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07" calcext:value-type="float">
            <text:p>605.07</text:p>
          </table:table-cell>
          <table:table-cell office:value-type="string" calcext:value-type="string">
            <text:p>Vacaciones</text:p>
          </table:table-cell>
          <table:table-cell office:value-type="string" calcext:value-type="string">
            <text:p>605</text:p>
          </table:table-cell>
          <table:table-cell table:formula="of:=CONCATENATE(&quot;('&quot;;[.A885];&quot;','&quot;;[.B885];&quot;','&quot;;[.C885];&quot;','&quot;;[.D885];&quot;'),&quot;)" office:value-type="string" office:string-value="('2','605.07','Vacaciones','605')," calcext:value-type="string">
            <text:p>('2','605.07','Vacaciones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08" calcext:value-type="float">
            <text:p>605.08</text:p>
          </table:table-cell>
          <table:table-cell office:value-type="string" calcext:value-type="string">
            <text:p>Prima vacacional</text:p>
          </table:table-cell>
          <table:table-cell office:value-type="string" calcext:value-type="string">
            <text:p>605</text:p>
          </table:table-cell>
          <table:table-cell table:formula="of:=CONCATENATE(&quot;('&quot;;[.A886];&quot;','&quot;;[.B886];&quot;','&quot;;[.C886];&quot;','&quot;;[.D886];&quot;'),&quot;)" office:value-type="string" office:string-value="('2','605.08','Prima vacacional','605')," calcext:value-type="string">
            <text:p>('2','605.08','Prima vacacional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09" calcext:value-type="float">
            <text:p>605.09</text:p>
          </table:table-cell>
          <table:table-cell office:value-type="string" calcext:value-type="string">
            <text:p>Prima dominical</text:p>
          </table:table-cell>
          <table:table-cell office:value-type="string" calcext:value-type="string">
            <text:p>605</text:p>
          </table:table-cell>
          <table:table-cell table:formula="of:=CONCATENATE(&quot;('&quot;;[.A887];&quot;','&quot;;[.B887];&quot;','&quot;;[.C887];&quot;','&quot;;[.D887];&quot;'),&quot;)" office:value-type="string" office:string-value="('2','605.09','Prima dominical','605')," calcext:value-type="string">
            <text:p>('2','605.09','Prima dominical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1" calcext:value-type="float">
            <text:p>605.1</text:p>
          </table:table-cell>
          <table:table-cell office:value-type="string" calcext:value-type="string">
            <text:p>Días festivos</text:p>
          </table:table-cell>
          <table:table-cell office:value-type="string" calcext:value-type="string">
            <text:p>605</text:p>
          </table:table-cell>
          <table:table-cell table:formula="of:=CONCATENATE(&quot;('&quot;;[.A888];&quot;','&quot;;[.B888];&quot;','&quot;;[.C888];&quot;','&quot;;[.D888];&quot;'),&quot;)" office:value-type="string" office:string-value="('2','605.1','Días festivos','605')," calcext:value-type="string">
            <text:p>('2','605.1','Días festivos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11" calcext:value-type="float">
            <text:p>605.11</text:p>
          </table:table-cell>
          <table:table-cell office:value-type="string" calcext:value-type="string">
            <text:p>Gratificaciones</text:p>
          </table:table-cell>
          <table:table-cell office:value-type="string" calcext:value-type="string">
            <text:p>605</text:p>
          </table:table-cell>
          <table:table-cell table:formula="of:=CONCATENATE(&quot;('&quot;;[.A889];&quot;','&quot;;[.B889];&quot;','&quot;;[.C889];&quot;','&quot;;[.D889];&quot;'),&quot;)" office:value-type="string" office:string-value="('2','605.11','Gratificaciones','605')," calcext:value-type="string">
            <text:p>('2','605.11','Gratificaciones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12" calcext:value-type="float">
            <text:p>605.12</text:p>
          </table:table-cell>
          <table:table-cell office:value-type="string" calcext:value-type="string">
            <text:p>Primas de antigüedad</text:p>
          </table:table-cell>
          <table:table-cell office:value-type="string" calcext:value-type="string">
            <text:p>605</text:p>
          </table:table-cell>
          <table:table-cell table:formula="of:=CONCATENATE(&quot;('&quot;;[.A890];&quot;','&quot;;[.B890];&quot;','&quot;;[.C890];&quot;','&quot;;[.D890];&quot;'),&quot;)" office:value-type="string" office:string-value="('2','605.12','Primas de antigüedad','605')," calcext:value-type="string">
            <text:p>('2','605.12','Primas de antigüedad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13" calcext:value-type="float">
            <text:p>605.13</text:p>
          </table:table-cell>
          <table:table-cell office:value-type="string" calcext:value-type="string">
            <text:p>Aguinaldo</text:p>
          </table:table-cell>
          <table:table-cell office:value-type="string" calcext:value-type="string">
            <text:p>605</text:p>
          </table:table-cell>
          <table:table-cell table:formula="of:=CONCATENATE(&quot;('&quot;;[.A891];&quot;','&quot;;[.B891];&quot;','&quot;;[.C891];&quot;','&quot;;[.D891];&quot;'),&quot;)" office:value-type="string" office:string-value="('2','605.13','Aguinaldo','605')," calcext:value-type="string">
            <text:p>('2','605.13','Aguinaldo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14" calcext:value-type="float">
            <text:p>605.14</text:p>
          </table:table-cell>
          <table:table-cell office:value-type="string" calcext:value-type="string">
            <text:p>Indemnizaciones</text:p>
          </table:table-cell>
          <table:table-cell office:value-type="string" calcext:value-type="string">
            <text:p>605</text:p>
          </table:table-cell>
          <table:table-cell table:formula="of:=CONCATENATE(&quot;('&quot;;[.A892];&quot;','&quot;;[.B892];&quot;','&quot;;[.C892];&quot;','&quot;;[.D892];&quot;'),&quot;)" office:value-type="string" office:string-value="('2','605.14','Indemnizaciones','605')," calcext:value-type="string">
            <text:p>('2','605.14','Indemnizaciones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15" calcext:value-type="float">
            <text:p>605.15</text:p>
          </table:table-cell>
          <table:table-cell office:value-type="string" calcext:value-type="string">
            <text:p>Destajo</text:p>
          </table:table-cell>
          <table:table-cell office:value-type="string" calcext:value-type="string">
            <text:p>605</text:p>
          </table:table-cell>
          <table:table-cell table:formula="of:=CONCATENATE(&quot;('&quot;;[.A893];&quot;','&quot;;[.B893];&quot;','&quot;;[.C893];&quot;','&quot;;[.D893];&quot;'),&quot;)" office:value-type="string" office:string-value="('2','605.15','Destajo','605')," calcext:value-type="string">
            <text:p>('2','605.15','Destajo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16" calcext:value-type="float">
            <text:p>605.16</text:p>
          </table:table-cell>
          <table:table-cell office:value-type="string" calcext:value-type="string">
            <text:p>Despensa</text:p>
          </table:table-cell>
          <table:table-cell office:value-type="string" calcext:value-type="string">
            <text:p>605</text:p>
          </table:table-cell>
          <table:table-cell table:formula="of:=CONCATENATE(&quot;('&quot;;[.A894];&quot;','&quot;;[.B894];&quot;','&quot;;[.C894];&quot;','&quot;;[.D894];&quot;'),&quot;)" office:value-type="string" office:string-value="('2','605.16','Despensa','605')," calcext:value-type="string">
            <text:p>('2','605.16','Despensa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17" calcext:value-type="float">
            <text:p>605.17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605</text:p>
          </table:table-cell>
          <table:table-cell table:formula="of:=CONCATENATE(&quot;('&quot;;[.A895];&quot;','&quot;;[.B895];&quot;','&quot;;[.C895];&quot;','&quot;;[.D895];&quot;'),&quot;)" office:value-type="string" office:string-value="('2','605.17','Transporte','605')," calcext:value-type="string">
            <text:p>('2','605.17','Transporte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18" calcext:value-type="float">
            <text:p>605.18</text:p>
          </table:table-cell>
          <table:table-cell office:value-type="string" calcext:value-type="string">
            <text:p>Servicio médico</text:p>
          </table:table-cell>
          <table:table-cell office:value-type="string" calcext:value-type="string">
            <text:p>605</text:p>
          </table:table-cell>
          <table:table-cell table:formula="of:=CONCATENATE(&quot;('&quot;;[.A896];&quot;','&quot;;[.B896];&quot;','&quot;;[.C896];&quot;','&quot;;[.D896];&quot;'),&quot;)" office:value-type="string" office:string-value="('2','605.18','Servicio médico','605')," calcext:value-type="string">
            <text:p>('2','605.18','Servicio médico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19" calcext:value-type="float">
            <text:p>605.19</text:p>
          </table:table-cell>
          <table:table-cell office:value-type="string" calcext:value-type="string">
            <text:p>Ayuda en gastos funerarios</text:p>
          </table:table-cell>
          <table:table-cell office:value-type="string" calcext:value-type="string">
            <text:p>605</text:p>
          </table:table-cell>
          <table:table-cell table:formula="of:=CONCATENATE(&quot;('&quot;;[.A897];&quot;','&quot;;[.B897];&quot;','&quot;;[.C897];&quot;','&quot;;[.D897];&quot;'),&quot;)" office:value-type="string" office:string-value="('2','605.19','Ayuda en gastos funerarios','605')," calcext:value-type="string">
            <text:p>('2','605.19','Ayuda en gastos funerarios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2" calcext:value-type="float">
            <text:p>605.2</text:p>
          </table:table-cell>
          <table:table-cell office:value-type="string" calcext:value-type="string">
            <text:p>Fondo de ahorro</text:p>
          </table:table-cell>
          <table:table-cell office:value-type="string" calcext:value-type="string">
            <text:p>605</text:p>
          </table:table-cell>
          <table:table-cell table:formula="of:=CONCATENATE(&quot;('&quot;;[.A898];&quot;','&quot;;[.B898];&quot;','&quot;;[.C898];&quot;','&quot;;[.D898];&quot;'),&quot;)" office:value-type="string" office:string-value="('2','605.2','Fondo de ahorro','605')," calcext:value-type="string">
            <text:p>('2','605.2','Fondo de ahorro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21" calcext:value-type="float">
            <text:p>605.21</text:p>
          </table:table-cell>
          <table:table-cell office:value-type="string" calcext:value-type="string">
            <text:p>Cuotas sindicales</text:p>
          </table:table-cell>
          <table:table-cell office:value-type="string" calcext:value-type="string">
            <text:p>605</text:p>
          </table:table-cell>
          <table:table-cell table:formula="of:=CONCATENATE(&quot;('&quot;;[.A899];&quot;','&quot;;[.B899];&quot;','&quot;;[.C899];&quot;','&quot;;[.D899];&quot;'),&quot;)" office:value-type="string" office:string-value="('2','605.21','Cuotas sindicales','605')," calcext:value-type="string">
            <text:p>('2','605.21','Cuotas sindicales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22" calcext:value-type="float">
            <text:p>605.22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605</text:p>
          </table:table-cell>
          <table:table-cell table:formula="of:=CONCATENATE(&quot;('&quot;;[.A900];&quot;','&quot;;[.B900];&quot;','&quot;;[.C900];&quot;','&quot;;[.D900];&quot;'),&quot;)" office:value-type="string" office:string-value="('2','605.22','PTU','605')," calcext:value-type="string">
            <text:p>('2','605.22','PTU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23" calcext:value-type="float">
            <text:p>605.23</text:p>
          </table:table-cell>
          <table:table-cell office:value-type="string" calcext:value-type="string">
            <text:p>Estímulo al personal</text:p>
          </table:table-cell>
          <table:table-cell office:value-type="string" calcext:value-type="string">
            <text:p>605</text:p>
          </table:table-cell>
          <table:table-cell table:formula="of:=CONCATENATE(&quot;('&quot;;[.A901];&quot;','&quot;;[.B901];&quot;','&quot;;[.C901];&quot;','&quot;;[.D901];&quot;'),&quot;)" office:value-type="string" office:string-value="('2','605.23','Estímulo al personal','605')," calcext:value-type="string">
            <text:p>('2','605.23','Estímulo al personal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24" calcext:value-type="float">
            <text:p>605.24</text:p>
          </table:table-cell>
          <table:table-cell office:value-type="string" calcext:value-type="string">
            <text:p>Previsión social</text:p>
          </table:table-cell>
          <table:table-cell office:value-type="string" calcext:value-type="string">
            <text:p>605</text:p>
          </table:table-cell>
          <table:table-cell table:formula="of:=CONCATENATE(&quot;('&quot;;[.A902];&quot;','&quot;;[.B902];&quot;','&quot;;[.C902];&quot;','&quot;;[.D902];&quot;'),&quot;)" office:value-type="string" office:string-value="('2','605.24','Previsión social','605')," calcext:value-type="string">
            <text:p>('2','605.24','Previsión social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25" calcext:value-type="float">
            <text:p>605.25</text:p>
          </table:table-cell>
          <table:table-cell office:value-type="string" calcext:value-type="string">
            <text:p>Aportaciones para el plan de jubilación</text:p>
          </table:table-cell>
          <table:table-cell office:value-type="string" calcext:value-type="string">
            <text:p>605</text:p>
          </table:table-cell>
          <table:table-cell table:formula="of:=CONCATENATE(&quot;('&quot;;[.A903];&quot;','&quot;;[.B903];&quot;','&quot;;[.C903];&quot;','&quot;;[.D903];&quot;'),&quot;)" office:value-type="string" office:string-value="('2','605.25','Aportaciones para el plan de jubilación','605')," calcext:value-type="string">
            <text:p>('2','605.25','Aportaciones para el plan de jubilación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26" calcext:value-type="float">
            <text:p>605.26</text:p>
          </table:table-cell>
          <table:table-cell office:value-type="string" calcext:value-type="string">
            <text:p>Otras prestaciones al personal</text:p>
          </table:table-cell>
          <table:table-cell office:value-type="string" calcext:value-type="string">
            <text:p>605</text:p>
          </table:table-cell>
          <table:table-cell table:formula="of:=CONCATENATE(&quot;('&quot;;[.A904];&quot;','&quot;;[.B904];&quot;','&quot;;[.C904];&quot;','&quot;;[.D904];&quot;'),&quot;)" office:value-type="string" office:string-value="('2','605.26','Otras prestaciones al personal','605')," calcext:value-type="string">
            <text:p>('2','605.26','Otras prestaciones al personal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27" calcext:value-type="float">
            <text:p>605.27</text:p>
          </table:table-cell>
          <table:table-cell office:value-type="string" calcext:value-type="string">
            <text:p>Asimilados a salarios</text:p>
          </table:table-cell>
          <table:table-cell office:value-type="string" calcext:value-type="string">
            <text:p>605</text:p>
          </table:table-cell>
          <table:table-cell table:formula="of:=CONCATENATE(&quot;('&quot;;[.A905];&quot;','&quot;;[.B905];&quot;','&quot;;[.C905];&quot;','&quot;;[.D905];&quot;'),&quot;)" office:value-type="string" office:string-value="('2','605.27','Asimilados a salarios','605')," calcext:value-type="string">
            <text:p>('2','605.27','Asimilados a salarios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28" calcext:value-type="float">
            <text:p>605.28</text:p>
          </table:table-cell>
          <table:table-cell office:value-type="string" calcext:value-type="string">
            <text:p>Cuotas al IMSS</text:p>
          </table:table-cell>
          <table:table-cell office:value-type="string" calcext:value-type="string">
            <text:p>605</text:p>
          </table:table-cell>
          <table:table-cell table:formula="of:=CONCATENATE(&quot;('&quot;;[.A906];&quot;','&quot;;[.B906];&quot;','&quot;;[.C906];&quot;','&quot;;[.D906];&quot;'),&quot;)" office:value-type="string" office:string-value="('2','605.28','Cuotas al IMSS','605')," calcext:value-type="string">
            <text:p>('2','605.28','Cuotas al IMSS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29" calcext:value-type="float">
            <text:p>605.29</text:p>
          </table:table-cell>
          <table:table-cell office:value-type="string" calcext:value-type="string">
            <text:p>Aportaciones al infonavit</text:p>
          </table:table-cell>
          <table:table-cell office:value-type="string" calcext:value-type="string">
            <text:p>605</text:p>
          </table:table-cell>
          <table:table-cell table:formula="of:=CONCATENATE(&quot;('&quot;;[.A907];&quot;','&quot;;[.B907];&quot;','&quot;;[.C907];&quot;','&quot;;[.D907];&quot;'),&quot;)" office:value-type="string" office:string-value="('2','605.29','Aportaciones al infonavit','605')," calcext:value-type="string">
            <text:p>('2','605.29','Aportaciones al infonavit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3" calcext:value-type="float">
            <text:p>605.3</text:p>
          </table:table-cell>
          <table:table-cell office:value-type="string" calcext:value-type="string">
            <text:p>Aportaciones al SAR</text:p>
          </table:table-cell>
          <table:table-cell office:value-type="string" calcext:value-type="string">
            <text:p>605</text:p>
          </table:table-cell>
          <table:table-cell table:formula="of:=CONCATENATE(&quot;('&quot;;[.A908];&quot;','&quot;;[.B908];&quot;','&quot;;[.C908];&quot;','&quot;;[.D908];&quot;'),&quot;)" office:value-type="string" office:string-value="('2','605.3','Aportaciones al SAR','605')," calcext:value-type="string">
            <text:p>('2','605.3','Aportaciones al SAR','6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5.31" calcext:value-type="float">
            <text:p>605.31</text:p>
          </table:table-cell>
          <table:table-cell office:value-type="string" calcext:value-type="string">
            <text:p>Otros costos de mano de obra directa</text:p>
          </table:table-cell>
          <table:table-cell office:value-type="string" calcext:value-type="string">
            <text:p>605</text:p>
          </table:table-cell>
          <table:table-cell table:formula="of:=CONCATENATE(&quot;('&quot;;[.A909];&quot;','&quot;;[.B909];&quot;','&quot;;[.C909];&quot;','&quot;;[.D909];&quot;'),&quot;)" office:value-type="string" office:string-value="('2','605.31','Otros costos de mano de obra directa','605')," calcext:value-type="string">
            <text:p>('2','605.31','Otros costos de mano de obra directa','605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606" calcext:value-type="float">
            <text:p>606</text:p>
          </table:table-cell>
          <table:table-cell table:style-name="ce3" office:value-type="string" calcext:value-type="string">
            <text:p>Facilidades administrativas fiscales</text:p>
          </table:table-cell>
          <table:table-cell table:style-name="ce3" office:value-type="string" calcext:value-type="string">
            <text:p>600</text:p>
          </table:table-cell>
          <table:table-cell table:formula="of:=CONCATENATE(&quot;('&quot;;[.A910];&quot;','&quot;;[.B910];&quot;','&quot;;[.C910];&quot;','&quot;;[.D910];&quot;'),&quot;)" office:value-type="string" office:string-value="('1','606','Facilidades administrativas fiscales','600')," calcext:value-type="string">
            <text:p>('1','606','Facilidades administrativas fiscales','6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6.01" calcext:value-type="float">
            <text:p>606.01</text:p>
          </table:table-cell>
          <table:table-cell office:value-type="string" calcext:value-type="string">
            <text:p>Facilidades administrativas fiscales</text:p>
          </table:table-cell>
          <table:table-cell office:value-type="string" calcext:value-type="string">
            <text:p>606</text:p>
          </table:table-cell>
          <table:table-cell table:formula="of:=CONCATENATE(&quot;('&quot;;[.A911];&quot;','&quot;;[.B911];&quot;','&quot;;[.C911];&quot;','&quot;;[.D911];&quot;'),&quot;)" office:value-type="string" office:string-value="('2','606.01','Facilidades administrativas fiscales','606')," calcext:value-type="string">
            <text:p>('2','606.01','Facilidades administrativas fiscales','606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607" calcext:value-type="float">
            <text:p>607</text:p>
          </table:table-cell>
          <table:table-cell table:style-name="ce3" office:value-type="string" calcext:value-type="string">
            <text:p>Participación de los trabajadores en las utilidades</text:p>
          </table:table-cell>
          <table:table-cell table:style-name="ce3" office:value-type="string" calcext:value-type="string">
            <text:p>600</text:p>
          </table:table-cell>
          <table:table-cell table:formula="of:=CONCATENATE(&quot;('&quot;;[.A912];&quot;','&quot;;[.B912];&quot;','&quot;;[.C912];&quot;','&quot;;[.D912];&quot;'),&quot;)" office:value-type="string" office:string-value="('1','607','Participación de los trabajadores en las utilidades','600')," calcext:value-type="string">
            <text:p>('1','607','Participación de los trabajadores en las utilidades','6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7.01" calcext:value-type="float">
            <text:p>607.01</text:p>
          </table:table-cell>
          <table:table-cell office:value-type="string" calcext:value-type="string">
            <text:p>Participación de los trabajadores en las utilidades</text:p>
          </table:table-cell>
          <table:table-cell office:value-type="string" calcext:value-type="string">
            <text:p>607</text:p>
          </table:table-cell>
          <table:table-cell table:formula="of:=CONCATENATE(&quot;('&quot;;[.A913];&quot;','&quot;;[.B913];&quot;','&quot;;[.C913];&quot;','&quot;;[.D913];&quot;'),&quot;)" office:value-type="string" office:string-value="('2','607.01','Participación de los trabajadores en las utilidades','607')," calcext:value-type="string">
            <text:p>('2','607.01','Participación de los trabajadores en las utilidades','607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608" calcext:value-type="float">
            <text:p>608</text:p>
          </table:table-cell>
          <table:table-cell table:style-name="ce3" office:value-type="string" calcext:value-type="string">
            <text:p>Participación en resultados de subsidiarias</text:p>
          </table:table-cell>
          <table:table-cell table:style-name="ce3" office:value-type="string" calcext:value-type="string">
            <text:p>600</text:p>
          </table:table-cell>
          <table:table-cell table:formula="of:=CONCATENATE(&quot;('&quot;;[.A914];&quot;','&quot;;[.B914];&quot;','&quot;;[.C914];&quot;','&quot;;[.D914];&quot;'),&quot;)" office:value-type="string" office:string-value="('1','608','Participación en resultados de subsidiarias','600')," calcext:value-type="string">
            <text:p>('1','608','Participación en resultados de subsidiarias','6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8.01" calcext:value-type="float">
            <text:p>608.01</text:p>
          </table:table-cell>
          <table:table-cell office:value-type="string" calcext:value-type="string">
            <text:p>Participación en resultados de subsidiarias</text:p>
          </table:table-cell>
          <table:table-cell office:value-type="string" calcext:value-type="string">
            <text:p>608</text:p>
          </table:table-cell>
          <table:table-cell table:formula="of:=CONCATENATE(&quot;('&quot;;[.A915];&quot;','&quot;;[.B915];&quot;','&quot;;[.C915];&quot;','&quot;;[.D915];&quot;'),&quot;)" office:value-type="string" office:string-value="('2','608.01','Participación en resultados de subsidiarias','608')," calcext:value-type="string">
            <text:p>('2','608.01','Participación en resultados de subsidiarias','608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609" calcext:value-type="float">
            <text:p>609</text:p>
          </table:table-cell>
          <table:table-cell table:style-name="ce3" office:value-type="string" calcext:value-type="string">
            <text:p>Participación en resultados de asociadas</text:p>
          </table:table-cell>
          <table:table-cell table:style-name="ce3" office:value-type="string" calcext:value-type="string">
            <text:p>600</text:p>
          </table:table-cell>
          <table:table-cell table:formula="of:=CONCATENATE(&quot;('&quot;;[.A916];&quot;','&quot;;[.B916];&quot;','&quot;;[.C916];&quot;','&quot;;[.D916];&quot;'),&quot;)" office:value-type="string" office:string-value="('1','609','Participación en resultados de asociadas','600')," calcext:value-type="string">
            <text:p>('1','609','Participación en resultados de asociadas','6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9.01" calcext:value-type="float">
            <text:p>609.01</text:p>
          </table:table-cell>
          <table:table-cell office:value-type="string" calcext:value-type="string">
            <text:p>Participación en resultados de asociadas</text:p>
          </table:table-cell>
          <table:table-cell office:value-type="string" calcext:value-type="string">
            <text:p>609</text:p>
          </table:table-cell>
          <table:table-cell table:formula="of:=CONCATENATE(&quot;('&quot;;[.A917];&quot;','&quot;;[.B917];&quot;','&quot;;[.C917];&quot;','&quot;;[.D917];&quot;'),&quot;)" office:value-type="string" office:string-value="('2','609.01','Participación en resultados de asociadas','609')," calcext:value-type="string">
            <text:p>('2','609.01','Participación en resultados de asociadas','609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610" calcext:value-type="float">
            <text:p>610</text:p>
          </table:table-cell>
          <table:table-cell table:style-name="ce3" office:value-type="string" calcext:value-type="string">
            <text:p>Participación de los trabajadores en las utilidades diferida</text:p>
          </table:table-cell>
          <table:table-cell table:style-name="ce3" office:value-type="string" calcext:value-type="string">
            <text:p>600</text:p>
          </table:table-cell>
          <table:table-cell table:formula="of:=CONCATENATE(&quot;('&quot;;[.A918];&quot;','&quot;;[.B918];&quot;','&quot;;[.C918];&quot;','&quot;;[.D918];&quot;'),&quot;)" office:value-type="string" office:string-value="('1','610','Participación de los trabajadores en las utilidades diferida','600')," calcext:value-type="string">
            <text:p>('1','610','Participación de los trabajadores en las utilidades diferida','6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0.01" calcext:value-type="float">
            <text:p>610.01</text:p>
          </table:table-cell>
          <table:table-cell office:value-type="string" calcext:value-type="string">
            <text:p>Participación de los trabajadores en las utilidades diferida</text:p>
          </table:table-cell>
          <table:table-cell office:value-type="string" calcext:value-type="string">
            <text:p>610</text:p>
          </table:table-cell>
          <table:table-cell table:formula="of:=CONCATENATE(&quot;('&quot;;[.A919];&quot;','&quot;;[.B919];&quot;','&quot;;[.C919];&quot;','&quot;;[.D919];&quot;'),&quot;)" office:value-type="string" office:string-value="('2','610.01','Participación de los trabajadores en las utilidades diferida','610')," calcext:value-type="string">
            <text:p>('2','610.01','Participación de los trabajadores en las utilidades diferida','610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611" calcext:value-type="float">
            <text:p>611</text:p>
          </table:table-cell>
          <table:table-cell table:style-name="ce3" office:value-type="string" calcext:value-type="string">
            <text:p>Impuesto Sobre la renta</text:p>
          </table:table-cell>
          <table:table-cell table:style-name="ce3" office:value-type="string" calcext:value-type="string">
            <text:p>600</text:p>
          </table:table-cell>
          <table:table-cell table:formula="of:=CONCATENATE(&quot;('&quot;;[.A920];&quot;','&quot;;[.B920];&quot;','&quot;;[.C920];&quot;','&quot;;[.D920];&quot;'),&quot;)" office:value-type="string" office:string-value="('1','611','Impuesto Sobre la renta','600')," calcext:value-type="string">
            <text:p>('1','611','Impuesto Sobre la renta','6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1.01" calcext:value-type="float">
            <text:p>611.01</text:p>
          </table:table-cell>
          <table:table-cell office:value-type="string" calcext:value-type="string">
            <text:p>Impuesto Sobre la renta</text:p>
          </table:table-cell>
          <table:table-cell office:value-type="string" calcext:value-type="string">
            <text:p>611</text:p>
          </table:table-cell>
          <table:table-cell table:formula="of:=CONCATENATE(&quot;('&quot;;[.A921];&quot;','&quot;;[.B921];&quot;','&quot;;[.C921];&quot;','&quot;;[.D921];&quot;'),&quot;)" office:value-type="string" office:string-value="('2','611.01','Impuesto Sobre la renta','611')," calcext:value-type="string">
            <text:p>('2','611.01','Impuesto Sobre la renta','61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1.02" calcext:value-type="float">
            <text:p>611.02</text:p>
          </table:table-cell>
          <table:table-cell office:value-type="string" calcext:value-type="string">
            <text:p>Impuesto Sobre la renta por remanente distribuible</text:p>
          </table:table-cell>
          <table:table-cell office:value-type="string" calcext:value-type="string">
            <text:p>611</text:p>
          </table:table-cell>
          <table:table-cell table:formula="of:=CONCATENATE(&quot;('&quot;;[.A922];&quot;','&quot;;[.B922];&quot;','&quot;;[.C922];&quot;','&quot;;[.D922];&quot;'),&quot;)" office:value-type="string" office:string-value="('2','611.02','Impuesto Sobre la renta por remanente distribuible','611')," calcext:value-type="string">
            <text:p>('2','611.02','Impuesto Sobre la renta por remanente distribuible','611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612" calcext:value-type="float">
            <text:p>612</text:p>
          </table:table-cell>
          <table:table-cell table:style-name="ce3" office:value-type="string" calcext:value-type="string">
            <text:p>Gastos no deducibles para CUFIN</text:p>
          </table:table-cell>
          <table:table-cell table:style-name="ce3" office:value-type="string" calcext:value-type="string">
            <text:p>600</text:p>
          </table:table-cell>
          <table:table-cell table:formula="of:=CONCATENATE(&quot;('&quot;;[.A923];&quot;','&quot;;[.B923];&quot;','&quot;;[.C923];&quot;','&quot;;[.D923];&quot;'),&quot;)" office:value-type="string" office:string-value="('1','612','Gastos no deducibles para CUFIN','600')," calcext:value-type="string">
            <text:p>('1','612','Gastos no deducibles para CUFIN','6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2.01" calcext:value-type="float">
            <text:p>612.01</text:p>
          </table:table-cell>
          <table:table-cell office:value-type="string" calcext:value-type="string">
            <text:p>Gastos no deducibles para CUFIN</text:p>
          </table:table-cell>
          <table:table-cell office:value-type="string" calcext:value-type="string">
            <text:p>612</text:p>
          </table:table-cell>
          <table:table-cell table:formula="of:=CONCATENATE(&quot;('&quot;;[.A924];&quot;','&quot;;[.B924];&quot;','&quot;;[.C924];&quot;','&quot;;[.D924];&quot;'),&quot;)" office:value-type="string" office:string-value="('2','612.01','Gastos no deducibles para CUFIN','612')," calcext:value-type="string">
            <text:p>('2','612.01','Gastos no deducibles para CUFIN','612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613" calcext:value-type="float">
            <text:p>613</text:p>
          </table:table-cell>
          <table:table-cell table:style-name="ce3" office:value-type="string" calcext:value-type="string">
            <text:p>Depreciación contable</text:p>
          </table:table-cell>
          <table:table-cell table:style-name="ce3" office:value-type="string" calcext:value-type="string">
            <text:p>600</text:p>
          </table:table-cell>
          <table:table-cell table:formula="of:=CONCATENATE(&quot;('&quot;;[.A925];&quot;','&quot;;[.B925];&quot;','&quot;;[.C925];&quot;','&quot;;[.D925];&quot;'),&quot;)" office:value-type="string" office:string-value="('1','613','Depreciación contable','600')," calcext:value-type="string">
            <text:p>('1','613','Depreciación contable','6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01" calcext:value-type="float">
            <text:p>613.01</text:p>
          </table:table-cell>
          <table:table-cell office:value-type="string" calcext:value-type="string">
            <text:p>Depreciación de edificios</text:p>
          </table:table-cell>
          <table:table-cell office:value-type="string" calcext:value-type="string">
            <text:p>613</text:p>
          </table:table-cell>
          <table:table-cell table:formula="of:=CONCATENATE(&quot;('&quot;;[.A926];&quot;','&quot;;[.B926];&quot;','&quot;;[.C926];&quot;','&quot;;[.D926];&quot;'),&quot;)" office:value-type="string" office:string-value="('2','613.01','Depreciación de edificios','613')," calcext:value-type="string">
            <text:p>('2','613.01','Depreciación de edificios','6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02" calcext:value-type="float">
            <text:p>613.02</text:p>
          </table:table-cell>
          <table:table-cell office:value-type="string" calcext:value-type="string">
            <text:p>Depreciación de maquinaria y equipo</text:p>
          </table:table-cell>
          <table:table-cell office:value-type="string" calcext:value-type="string">
            <text:p>613</text:p>
          </table:table-cell>
          <table:table-cell table:formula="of:=CONCATENATE(&quot;('&quot;;[.A927];&quot;','&quot;;[.B927];&quot;','&quot;;[.C927];&quot;','&quot;;[.D927];&quot;'),&quot;)" office:value-type="string" office:string-value="('2','613.02','Depreciación de maquinaria y equipo','613')," calcext:value-type="string">
            <text:p>('2','613.02','Depreciación de maquinaria y equipo','6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03" calcext:value-type="float">
            <text:p>613.03</text:p>
          </table:table-cell>
          <table:table-cell office:value-type="string" calcext:value-type="string">
            <text:p>Depreciación de automóviles, autobuses, camiones de carga, tractocamiones, montacargas y remolques</text:p>
          </table:table-cell>
          <table:table-cell office:value-type="string" calcext:value-type="string">
            <text:p>613</text:p>
          </table:table-cell>
          <table:table-cell table:formula="of:=CONCATENATE(&quot;('&quot;;[.A928];&quot;','&quot;;[.B928];&quot;','&quot;;[.C928];&quot;','&quot;;[.D928];&quot;'),&quot;)" office:value-type="string" office:string-value="('2','613.03','Depreciación de automóviles, autobuses, camiones de carga, tractocamiones, montacargas y remolques','613')," calcext:value-type="string">
            <text:p>('2','613.03','Depreciación de automóviles, autobuses, camiones de carga, tractocamiones, montacargas y remolques','6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04" calcext:value-type="float">
            <text:p>613.04</text:p>
          </table:table-cell>
          <table:table-cell office:value-type="string" calcext:value-type="string">
            <text:p>Depreciación de mobiliario y equipo de oficina</text:p>
          </table:table-cell>
          <table:table-cell office:value-type="string" calcext:value-type="string">
            <text:p>613</text:p>
          </table:table-cell>
          <table:table-cell table:formula="of:=CONCATENATE(&quot;('&quot;;[.A929];&quot;','&quot;;[.B929];&quot;','&quot;;[.C929];&quot;','&quot;;[.D929];&quot;'),&quot;)" office:value-type="string" office:string-value="('2','613.04','Depreciación de mobiliario y equipo de oficina','613')," calcext:value-type="string">
            <text:p>('2','613.04','Depreciación de mobiliario y equipo de oficina','6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05" calcext:value-type="float">
            <text:p>613.05</text:p>
          </table:table-cell>
          <table:table-cell office:value-type="string" calcext:value-type="string">
            <text:p>Depreciación de equipo de cómputo</text:p>
          </table:table-cell>
          <table:table-cell office:value-type="string" calcext:value-type="string">
            <text:p>613</text:p>
          </table:table-cell>
          <table:table-cell table:formula="of:=CONCATENATE(&quot;('&quot;;[.A930];&quot;','&quot;;[.B930];&quot;','&quot;;[.C930];&quot;','&quot;;[.D930];&quot;'),&quot;)" office:value-type="string" office:string-value="('2','613.05','Depreciación de equipo de cómputo','613')," calcext:value-type="string">
            <text:p>('2','613.05','Depreciación de equipo de cómputo','6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06" calcext:value-type="float">
            <text:p>613.06</text:p>
          </table:table-cell>
          <table:table-cell office:value-type="string" calcext:value-type="string">
            <text:p>Depreciación de equipo de comunicación</text:p>
          </table:table-cell>
          <table:table-cell office:value-type="string" calcext:value-type="string">
            <text:p>613</text:p>
          </table:table-cell>
          <table:table-cell table:formula="of:=CONCATENATE(&quot;('&quot;;[.A931];&quot;','&quot;;[.B931];&quot;','&quot;;[.C931];&quot;','&quot;;[.D931];&quot;'),&quot;)" office:value-type="string" office:string-value="('2','613.06','Depreciación de equipo de comunicación','613')," calcext:value-type="string">
            <text:p>('2','613.06','Depreciación de equipo de comunicación','6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07" calcext:value-type="float">
            <text:p>613.07</text:p>
          </table:table-cell>
          <table:table-cell office:value-type="string" calcext:value-type="string">
            <text:p>Depreciación de activos biológicos, vegetales y semovientes</text:p>
          </table:table-cell>
          <table:table-cell office:value-type="string" calcext:value-type="string">
            <text:p>613</text:p>
          </table:table-cell>
          <table:table-cell table:formula="of:=CONCATENATE(&quot;('&quot;;[.A932];&quot;','&quot;;[.B932];&quot;','&quot;;[.C932];&quot;','&quot;;[.D932];&quot;'),&quot;)" office:value-type="string" office:string-value="('2','613.07','Depreciación de activos biológicos, vegetales y semovientes','613')," calcext:value-type="string">
            <text:p>('2','613.07','Depreciación de activos biológicos, vegetales y semovientes','6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08" calcext:value-type="float">
            <text:p>613.08</text:p>
          </table:table-cell>
          <table:table-cell office:value-type="string" calcext:value-type="string">
            <text:p>Depreciación de otros activos fijos</text:p>
          </table:table-cell>
          <table:table-cell office:value-type="string" calcext:value-type="string">
            <text:p>613</text:p>
          </table:table-cell>
          <table:table-cell table:formula="of:=CONCATENATE(&quot;('&quot;;[.A933];&quot;','&quot;;[.B933];&quot;','&quot;;[.C933];&quot;','&quot;;[.D933];&quot;'),&quot;)" office:value-type="string" office:string-value="('2','613.08','Depreciación de otros activos fijos','613')," calcext:value-type="string">
            <text:p>('2','613.08','Depreciación de otros activos fijos','6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09" calcext:value-type="float">
            <text:p>613.09</text:p>
          </table:table-cell>
          <table:table-cell office:value-type="string" calcext:value-type="string">
            <text:p>Depreciación de ferrocarriles</text:p>
          </table:table-cell>
          <table:table-cell office:value-type="string" calcext:value-type="string">
            <text:p>613</text:p>
          </table:table-cell>
          <table:table-cell table:formula="of:=CONCATENATE(&quot;('&quot;;[.A934];&quot;','&quot;;[.B934];&quot;','&quot;;[.C934];&quot;','&quot;;[.D934];&quot;'),&quot;)" office:value-type="string" office:string-value="('2','613.09','Depreciación de ferrocarriles','613')," calcext:value-type="string">
            <text:p>('2','613.09','Depreciación de ferrocarriles','6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1" calcext:value-type="float">
            <text:p>613.1</text:p>
          </table:table-cell>
          <table:table-cell office:value-type="string" calcext:value-type="string">
            <text:p>Depreciación de embarcaciones</text:p>
          </table:table-cell>
          <table:table-cell office:value-type="string" calcext:value-type="string">
            <text:p>613</text:p>
          </table:table-cell>
          <table:table-cell table:formula="of:=CONCATENATE(&quot;('&quot;;[.A935];&quot;','&quot;;[.B935];&quot;','&quot;;[.C935];&quot;','&quot;;[.D935];&quot;'),&quot;)" office:value-type="string" office:string-value="('2','613.1','Depreciación de embarcaciones','613')," calcext:value-type="string">
            <text:p>('2','613.1','Depreciación de embarcaciones','6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11" calcext:value-type="float">
            <text:p>613.11</text:p>
          </table:table-cell>
          <table:table-cell office:value-type="string" calcext:value-type="string">
            <text:p>Depreciación de aviones</text:p>
          </table:table-cell>
          <table:table-cell office:value-type="string" calcext:value-type="string">
            <text:p>613</text:p>
          </table:table-cell>
          <table:table-cell table:formula="of:=CONCATENATE(&quot;('&quot;;[.A936];&quot;','&quot;;[.B936];&quot;','&quot;;[.C936];&quot;','&quot;;[.D936];&quot;'),&quot;)" office:value-type="string" office:string-value="('2','613.11','Depreciación de aviones','613')," calcext:value-type="string">
            <text:p>('2','613.11','Depreciación de aviones','6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12" calcext:value-type="float">
            <text:p>613.12</text:p>
          </table:table-cell>
          <table:table-cell office:value-type="string" calcext:value-type="string">
            <text:p>Depreciación de troqueles, moldes, matrices y herramental</text:p>
          </table:table-cell>
          <table:table-cell office:value-type="string" calcext:value-type="string">
            <text:p>613</text:p>
          </table:table-cell>
          <table:table-cell table:formula="of:=CONCATENATE(&quot;('&quot;;[.A937];&quot;','&quot;;[.B937];&quot;','&quot;;[.C937];&quot;','&quot;;[.D937];&quot;'),&quot;)" office:value-type="string" office:string-value="('2','613.12','Depreciación de troqueles, moldes, matrices y herramental','613')," calcext:value-type="string">
            <text:p>('2','613.12','Depreciación de troqueles, moldes, matrices y herramental','6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13" calcext:value-type="float">
            <text:p>613.13</text:p>
          </table:table-cell>
          <table:table-cell office:value-type="string" calcext:value-type="string">
            <text:p>Depreciación de equipo de comunicaciones telefónicas</text:p>
          </table:table-cell>
          <table:table-cell office:value-type="string" calcext:value-type="string">
            <text:p>613</text:p>
          </table:table-cell>
          <table:table-cell table:formula="of:=CONCATENATE(&quot;('&quot;;[.A938];&quot;','&quot;;[.B938];&quot;','&quot;;[.C938];&quot;','&quot;;[.D938];&quot;'),&quot;)" office:value-type="string" office:string-value="('2','613.13','Depreciación de equipo de comunicaciones telefónicas','613')," calcext:value-type="string">
            <text:p>('2','613.13','Depreciación de equipo de comunicaciones telefónicas','6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14" calcext:value-type="float">
            <text:p>613.14</text:p>
          </table:table-cell>
          <table:table-cell office:value-type="string" calcext:value-type="string">
            <text:p>Depreciación de equipo de comunicación satelital</text:p>
          </table:table-cell>
          <table:table-cell office:value-type="string" calcext:value-type="string">
            <text:p>613</text:p>
          </table:table-cell>
          <table:table-cell table:formula="of:=CONCATENATE(&quot;('&quot;;[.A939];&quot;','&quot;;[.B939];&quot;','&quot;;[.C939];&quot;','&quot;;[.D939];&quot;'),&quot;)" office:value-type="string" office:string-value="('2','613.14','Depreciación de equipo de comunicación satelital','613')," calcext:value-type="string">
            <text:p>('2','613.14','Depreciación de equipo de comunicación satelital','6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15" calcext:value-type="float">
            <text:p>613.15</text:p>
          </table:table-cell>
          <table:table-cell office:value-type="string" calcext:value-type="string">
            <text:p>Depreciación de equipo de adaptaciones para personas con capacidades diferentes</text:p>
          </table:table-cell>
          <table:table-cell office:value-type="string" calcext:value-type="string">
            <text:p>613</text:p>
          </table:table-cell>
          <table:table-cell table:formula="of:=CONCATENATE(&quot;('&quot;;[.A940];&quot;','&quot;;[.B940];&quot;','&quot;;[.C940];&quot;','&quot;;[.D940];&quot;'),&quot;)" office:value-type="string" office:string-value="('2','613.15','Depreciación de equipo de adaptaciones para personas con capacidades diferentes','613')," calcext:value-type="string">
            <text:p>('2','613.15','Depreciación de equipo de adaptaciones para personas con capacidades diferentes','6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16" calcext:value-type="float">
            <text:p>613.16</text:p>
          </table:table-cell>
          <table:table-cell office:value-type="string" calcext:value-type="string">
            <text:p>Depreciación de maquinaria y equipo de generación de energía de fuentes renovables o de sistemas de cogeneración de electricidad eficiente</text:p>
          </table:table-cell>
          <table:table-cell office:value-type="string" calcext:value-type="string">
            <text:p>613</text:p>
          </table:table-cell>
          <table:table-cell table:formula="of:=CONCATENATE(&quot;('&quot;;[.A941];&quot;','&quot;;[.B941];&quot;','&quot;;[.C941];&quot;','&quot;;[.D941];&quot;'),&quot;)" office:value-type="string" office:string-value="('2','613.16','Depreciación de maquinaria y equipo de generación de energía de fuentes renovables o de sistemas de cogeneración de electricidad eficiente','613')," calcext:value-type="string">
            <text:p>('2','613.16','Depreciación de maquinaria y equipo de generación de energía de fuentes renovables o de sistemas de cogeneración de electricidad eficiente','6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17" calcext:value-type="float">
            <text:p>613.17</text:p>
          </table:table-cell>
          <table:table-cell office:value-type="string" calcext:value-type="string">
            <text:p>Depreciación de adaptaciones y mejoras</text:p>
          </table:table-cell>
          <table:table-cell office:value-type="string" calcext:value-type="string">
            <text:p>613</text:p>
          </table:table-cell>
          <table:table-cell table:formula="of:=CONCATENATE(&quot;('&quot;;[.A942];&quot;','&quot;;[.B942];&quot;','&quot;;[.C942];&quot;','&quot;;[.D942];&quot;'),&quot;)" office:value-type="string" office:string-value="('2','613.17','Depreciación de adaptaciones y mejoras','613')," calcext:value-type="string">
            <text:p>('2','613.17','Depreciación de adaptaciones y mejoras','6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3.18" calcext:value-type="float">
            <text:p>613.18</text:p>
          </table:table-cell>
          <table:table-cell office:value-type="string" calcext:value-type="string">
            <text:p>Depreciación de otra maquinaria y equipo</text:p>
          </table:table-cell>
          <table:table-cell office:value-type="string" calcext:value-type="string">
            <text:p>613</text:p>
          </table:table-cell>
          <table:table-cell table:formula="of:=CONCATENATE(&quot;('&quot;;[.A943];&quot;','&quot;;[.B943];&quot;','&quot;;[.C943];&quot;','&quot;;[.D943];&quot;'),&quot;)" office:value-type="string" office:string-value="('2','613.18','Depreciación de otra maquinaria y equipo','613')," calcext:value-type="string">
            <text:p>('2','613.18','Depreciación de otra maquinaria y equipo','613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614" calcext:value-type="float">
            <text:p>614</text:p>
          </table:table-cell>
          <table:table-cell table:style-name="ce3" office:value-type="string" calcext:value-type="string">
            <text:p>Amortización contable</text:p>
          </table:table-cell>
          <table:table-cell table:style-name="ce3" office:value-type="string" calcext:value-type="string">
            <text:p>600</text:p>
          </table:table-cell>
          <table:table-cell table:formula="of:=CONCATENATE(&quot;('&quot;;[.A944];&quot;','&quot;;[.B944];&quot;','&quot;;[.C944];&quot;','&quot;;[.D944];&quot;'),&quot;)" office:value-type="string" office:string-value="('1','614','Amortización contable','600')," calcext:value-type="string">
            <text:p>('1','614','Amortización contable','6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4.01" calcext:value-type="float">
            <text:p>614.01</text:p>
          </table:table-cell>
          <table:table-cell office:value-type="string" calcext:value-type="string">
            <text:p>Amortización de gastos diferidos</text:p>
          </table:table-cell>
          <table:table-cell office:value-type="string" calcext:value-type="string">
            <text:p>614</text:p>
          </table:table-cell>
          <table:table-cell table:formula="of:=CONCATENATE(&quot;('&quot;;[.A945];&quot;','&quot;;[.B945];&quot;','&quot;;[.C945];&quot;','&quot;;[.D945];&quot;'),&quot;)" office:value-type="string" office:string-value="('2','614.01','Amortización de gastos diferidos','614')," calcext:value-type="string">
            <text:p>('2','614.01','Amortización de gastos diferidos','61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4.02" calcext:value-type="float">
            <text:p>614.02</text:p>
          </table:table-cell>
          <table:table-cell office:value-type="string" calcext:value-type="string">
            <text:p>Amortización de gastos pre operativos</text:p>
          </table:table-cell>
          <table:table-cell office:value-type="string" calcext:value-type="string">
            <text:p>614</text:p>
          </table:table-cell>
          <table:table-cell table:formula="of:=CONCATENATE(&quot;('&quot;;[.A946];&quot;','&quot;;[.B946];&quot;','&quot;;[.C946];&quot;','&quot;;[.D946];&quot;'),&quot;)" office:value-type="string" office:string-value="('2','614.02','Amortización de gastos pre operativos','614')," calcext:value-type="string">
            <text:p>('2','614.02','Amortización de gastos pre operativos','61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4.03" calcext:value-type="float">
            <text:p>614.03</text:p>
          </table:table-cell>
          <table:table-cell office:value-type="string" calcext:value-type="string">
            <text:p>Amortización de regalías, asistencia técnica y otros gastos diferidos</text:p>
          </table:table-cell>
          <table:table-cell office:value-type="string" calcext:value-type="string">
            <text:p>614</text:p>
          </table:table-cell>
          <table:table-cell table:formula="of:=CONCATENATE(&quot;('&quot;;[.A947];&quot;','&quot;;[.B947];&quot;','&quot;;[.C947];&quot;','&quot;;[.D947];&quot;'),&quot;)" office:value-type="string" office:string-value="('2','614.03','Amortización de regalías, asistencia técnica y otros gastos diferidos','614')," calcext:value-type="string">
            <text:p>('2','614.03','Amortización de regalías, asistencia técnica y otros gastos diferidos','61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4.04" calcext:value-type="float">
            <text:p>614.04</text:p>
          </table:table-cell>
          <table:table-cell office:value-type="string" calcext:value-type="string">
            <text:p>Amortización de activos intangibles</text:p>
          </table:table-cell>
          <table:table-cell office:value-type="string" calcext:value-type="string">
            <text:p>614</text:p>
          </table:table-cell>
          <table:table-cell table:formula="of:=CONCATENATE(&quot;('&quot;;[.A948];&quot;','&quot;;[.B948];&quot;','&quot;;[.C948];&quot;','&quot;;[.D948];&quot;'),&quot;)" office:value-type="string" office:string-value="('2','614.04','Amortización de activos intangibles','614')," calcext:value-type="string">
            <text:p>('2','614.04','Amortización de activos intangibles','61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4.05" calcext:value-type="float">
            <text:p>614.05</text:p>
          </table:table-cell>
          <table:table-cell office:value-type="string" calcext:value-type="string">
            <text:p>Amortización de gastos de organización</text:p>
          </table:table-cell>
          <table:table-cell office:value-type="string" calcext:value-type="string">
            <text:p>614</text:p>
          </table:table-cell>
          <table:table-cell table:formula="of:=CONCATENATE(&quot;('&quot;;[.A949];&quot;','&quot;;[.B949];&quot;','&quot;;[.C949];&quot;','&quot;;[.D949];&quot;'),&quot;)" office:value-type="string" office:string-value="('2','614.05','Amortización de gastos de organización','614')," calcext:value-type="string">
            <text:p>('2','614.05','Amortización de gastos de organización','61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4.06" calcext:value-type="float">
            <text:p>614.06</text:p>
          </table:table-cell>
          <table:table-cell office:value-type="string" calcext:value-type="string">
            <text:p>Amortización de investigación y desarrollo de mercado</text:p>
          </table:table-cell>
          <table:table-cell office:value-type="string" calcext:value-type="string">
            <text:p>614</text:p>
          </table:table-cell>
          <table:table-cell table:formula="of:=CONCATENATE(&quot;('&quot;;[.A950];&quot;','&quot;;[.B950];&quot;','&quot;;[.C950];&quot;','&quot;;[.D950];&quot;'),&quot;)" office:value-type="string" office:string-value="('2','614.06','Amortización de investigación y desarrollo de mercado','614')," calcext:value-type="string">
            <text:p>('2','614.06','Amortización de investigación y desarrollo de mercado','61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4.07" calcext:value-type="float">
            <text:p>614.07</text:p>
          </table:table-cell>
          <table:table-cell office:value-type="string" calcext:value-type="string">
            <text:p>Amortización de marcas y patentes</text:p>
          </table:table-cell>
          <table:table-cell office:value-type="string" calcext:value-type="string">
            <text:p>614</text:p>
          </table:table-cell>
          <table:table-cell table:formula="of:=CONCATENATE(&quot;('&quot;;[.A951];&quot;','&quot;;[.B951];&quot;','&quot;;[.C951];&quot;','&quot;;[.D951];&quot;'),&quot;)" office:value-type="string" office:string-value="('2','614.07','Amortización de marcas y patentes','614')," calcext:value-type="string">
            <text:p>('2','614.07','Amortización de marcas y patentes','61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4.08" calcext:value-type="float">
            <text:p>614.08</text:p>
          </table:table-cell>
          <table:table-cell office:value-type="string" calcext:value-type="string">
            <text:p>Amortización de crédito mercantil</text:p>
          </table:table-cell>
          <table:table-cell office:value-type="string" calcext:value-type="string">
            <text:p>614</text:p>
          </table:table-cell>
          <table:table-cell table:formula="of:=CONCATENATE(&quot;('&quot;;[.A952];&quot;','&quot;;[.B952];&quot;','&quot;;[.C952];&quot;','&quot;;[.D952];&quot;'),&quot;)" office:value-type="string" office:string-value="('2','614.08','Amortización de crédito mercantil','614')," calcext:value-type="string">
            <text:p>('2','614.08','Amortización de crédito mercantil','61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4.09" calcext:value-type="float">
            <text:p>614.09</text:p>
          </table:table-cell>
          <table:table-cell office:value-type="string" calcext:value-type="string">
            <text:p>Amortización de gastos de instalación</text:p>
          </table:table-cell>
          <table:table-cell office:value-type="string" calcext:value-type="string">
            <text:p>614</text:p>
          </table:table-cell>
          <table:table-cell table:formula="of:=CONCATENATE(&quot;('&quot;;[.A953];&quot;','&quot;;[.B953];&quot;','&quot;;[.C953];&quot;','&quot;;[.D953];&quot;'),&quot;)" office:value-type="string" office:string-value="('2','614.09','Amortización de gastos de instalación','614')," calcext:value-type="string">
            <text:p>('2','614.09','Amortización de gastos de instalación','61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4.1" calcext:value-type="float">
            <text:p>614.1</text:p>
          </table:table-cell>
          <table:table-cell office:value-type="string" calcext:value-type="string">
            <text:p>Amortización de otros activos diferidos</text:p>
          </table:table-cell>
          <table:table-cell office:value-type="string" calcext:value-type="string">
            <text:p>614</text:p>
          </table:table-cell>
          <table:table-cell table:formula="of:=CONCATENATE(&quot;('&quot;;[.A954];&quot;','&quot;;[.B954];&quot;','&quot;;[.C954];&quot;','&quot;;[.D954];&quot;'),&quot;)" office:value-type="string" office:string-value="('2','614.1','Amortización de otros activos diferidos','614')," calcext:value-type="string">
            <text:p>('2','614.1','Amortización de otros activos diferidos','614'),</text:p>
          </table:table-cell>
        </table:table-row>
        <table:table-row table:style-name="ro1">
          <table:table-cell table:style-name="ce2"/>
          <table:table-cell table:style-name="ce6" office:value-type="float" office:value="700" calcext:value-type="float">
            <text:p>700</text:p>
          </table:table-cell>
          <table:table-cell table:style-name="ce11" office:value-type="string" calcext:value-type="string">
            <text:p>Resultado integral de financiamiento</text:p>
          </table:table-cell>
          <table:table-cell table:style-name="ce11"/>
          <table:table-cell table:formula="of:=CONCATENATE(&quot;('&quot;;[.A955];&quot;','&quot;;[.B955];&quot;','&quot;;[.C955];&quot;','&quot;;[.D955];&quot;'),&quot;)" office:value-type="string" office:string-value="('','700','Resultado integral de financiamiento','')," calcext:value-type="string">
            <text:p>('','700','Resultado integral de financiamiento','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701" calcext:value-type="float">
            <text:p>701</text:p>
          </table:table-cell>
          <table:table-cell table:style-name="ce3" office:value-type="string" calcext:value-type="string">
            <text:p>Gastos financieros</text:p>
          </table:table-cell>
          <table:table-cell table:style-name="ce3" office:value-type="string" calcext:value-type="string">
            <text:p>700</text:p>
          </table:table-cell>
          <table:table-cell table:formula="of:=CONCATENATE(&quot;('&quot;;[.A956];&quot;','&quot;;[.B956];&quot;','&quot;;[.C956];&quot;','&quot;;[.D956];&quot;'),&quot;)" office:value-type="string" office:string-value="('1','701','Gastos financieros','700')," calcext:value-type="string">
            <text:p>('1','701','Gastos financieros','7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1.01" calcext:value-type="float">
            <text:p>701.01</text:p>
          </table:table-cell>
          <table:table-cell office:value-type="string" calcext:value-type="string">
            <text:p>Pérdida cambiaria</text:p>
          </table:table-cell>
          <table:table-cell office:value-type="string" calcext:value-type="string">
            <text:p>701</text:p>
          </table:table-cell>
          <table:table-cell table:formula="of:=CONCATENATE(&quot;('&quot;;[.A957];&quot;','&quot;;[.B957];&quot;','&quot;;[.C957];&quot;','&quot;;[.D957];&quot;'),&quot;)" office:value-type="string" office:string-value="('2','701.01','Pérdida cambiaria','701')," calcext:value-type="string">
            <text:p>('2','701.01','Pérdida cambiaria','7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1.02" calcext:value-type="float">
            <text:p>701.02</text:p>
          </table:table-cell>
          <table:table-cell office:value-type="string" calcext:value-type="string">
            <text:p>Pérdida cambiaria nacional parte relacionada</text:p>
          </table:table-cell>
          <table:table-cell office:value-type="string" calcext:value-type="string">
            <text:p>701</text:p>
          </table:table-cell>
          <table:table-cell table:formula="of:=CONCATENATE(&quot;('&quot;;[.A958];&quot;','&quot;;[.B958];&quot;','&quot;;[.C958];&quot;','&quot;;[.D958];&quot;'),&quot;)" office:value-type="string" office:string-value="('2','701.02','Pérdida cambiaria nacional parte relacionada','701')," calcext:value-type="string">
            <text:p>('2','701.02','Pérdida cambiaria nacional parte relacionada','7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1.03" calcext:value-type="float">
            <text:p>701.03</text:p>
          </table:table-cell>
          <table:table-cell office:value-type="string" calcext:value-type="string">
            <text:p>Pérdida cambiaria extranjero parte relacionada</text:p>
          </table:table-cell>
          <table:table-cell office:value-type="string" calcext:value-type="string">
            <text:p>701</text:p>
          </table:table-cell>
          <table:table-cell table:formula="of:=CONCATENATE(&quot;('&quot;;[.A959];&quot;','&quot;;[.B959];&quot;','&quot;;[.C959];&quot;','&quot;;[.D959];&quot;'),&quot;)" office:value-type="string" office:string-value="('2','701.03','Pérdida cambiaria extranjero parte relacionada','701')," calcext:value-type="string">
            <text:p>('2','701.03','Pérdida cambiaria extranjero parte relacionada','7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1.04" calcext:value-type="float">
            <text:p>701.04</text:p>
          </table:table-cell>
          <table:table-cell office:value-type="string" calcext:value-type="string">
            <text:p>Intereses a cargo bancario nacional</text:p>
          </table:table-cell>
          <table:table-cell office:value-type="string" calcext:value-type="string">
            <text:p>701</text:p>
          </table:table-cell>
          <table:table-cell table:formula="of:=CONCATENATE(&quot;('&quot;;[.A960];&quot;','&quot;;[.B960];&quot;','&quot;;[.C960];&quot;','&quot;;[.D960];&quot;'),&quot;)" office:value-type="string" office:string-value="('2','701.04','Intereses a cargo bancario nacional','701')," calcext:value-type="string">
            <text:p>('2','701.04','Intereses a cargo bancario nacional','7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1.05" calcext:value-type="float">
            <text:p>701.05</text:p>
          </table:table-cell>
          <table:table-cell office:value-type="string" calcext:value-type="string">
            <text:p>Intereses a cargo bancario extranjero</text:p>
          </table:table-cell>
          <table:table-cell office:value-type="string" calcext:value-type="string">
            <text:p>701</text:p>
          </table:table-cell>
          <table:table-cell table:formula="of:=CONCATENATE(&quot;('&quot;;[.A961];&quot;','&quot;;[.B961];&quot;','&quot;;[.C961];&quot;','&quot;;[.D961];&quot;'),&quot;)" office:value-type="string" office:string-value="('2','701.05','Intereses a cargo bancario extranjero','701')," calcext:value-type="string">
            <text:p>('2','701.05','Intereses a cargo bancario extranjero','7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1.06" calcext:value-type="float">
            <text:p>701.06</text:p>
          </table:table-cell>
          <table:table-cell office:value-type="string" calcext:value-type="string">
            <text:p>Intereses a cargo de personas físicas nacional</text:p>
          </table:table-cell>
          <table:table-cell office:value-type="string" calcext:value-type="string">
            <text:p>701</text:p>
          </table:table-cell>
          <table:table-cell table:formula="of:=CONCATENATE(&quot;('&quot;;[.A962];&quot;','&quot;;[.B962];&quot;','&quot;;[.C962];&quot;','&quot;;[.D962];&quot;'),&quot;)" office:value-type="string" office:string-value="('2','701.06','Intereses a cargo de personas físicas nacional','701')," calcext:value-type="string">
            <text:p>('2','701.06','Intereses a cargo de personas físicas nacional','7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1.07" calcext:value-type="float">
            <text:p>701.07</text:p>
          </table:table-cell>
          <table:table-cell office:value-type="string" calcext:value-type="string">
            <text:p>Intereses a cargo de personas físicas extranjero</text:p>
          </table:table-cell>
          <table:table-cell office:value-type="string" calcext:value-type="string">
            <text:p>701</text:p>
          </table:table-cell>
          <table:table-cell table:formula="of:=CONCATENATE(&quot;('&quot;;[.A963];&quot;','&quot;;[.B963];&quot;','&quot;;[.C963];&quot;','&quot;;[.D963];&quot;'),&quot;)" office:value-type="string" office:string-value="('2','701.07','Intereses a cargo de personas físicas extranjero','701')," calcext:value-type="string">
            <text:p>('2','701.07','Intereses a cargo de personas físicas extranjero','7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1.08" calcext:value-type="float">
            <text:p>701.08</text:p>
          </table:table-cell>
          <table:table-cell office:value-type="string" calcext:value-type="string">
            <text:p>Intereses a cargo de personas morales nacional</text:p>
          </table:table-cell>
          <table:table-cell office:value-type="string" calcext:value-type="string">
            <text:p>701</text:p>
          </table:table-cell>
          <table:table-cell table:formula="of:=CONCATENATE(&quot;('&quot;;[.A964];&quot;','&quot;;[.B964];&quot;','&quot;;[.C964];&quot;','&quot;;[.D964];&quot;'),&quot;)" office:value-type="string" office:string-value="('2','701.08','Intereses a cargo de personas morales nacional','701')," calcext:value-type="string">
            <text:p>('2','701.08','Intereses a cargo de personas morales nacional','7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1.09" calcext:value-type="float">
            <text:p>701.09</text:p>
          </table:table-cell>
          <table:table-cell office:value-type="string" calcext:value-type="string">
            <text:p>Intereses a cargo de personas morales extranjero</text:p>
          </table:table-cell>
          <table:table-cell office:value-type="string" calcext:value-type="string">
            <text:p>701</text:p>
          </table:table-cell>
          <table:table-cell table:formula="of:=CONCATENATE(&quot;('&quot;;[.A965];&quot;','&quot;;[.B965];&quot;','&quot;;[.C965];&quot;','&quot;;[.D965];&quot;'),&quot;)" office:value-type="string" office:string-value="('2','701.09','Intereses a cargo de personas morales extranjero','701')," calcext:value-type="string">
            <text:p>('2','701.09','Intereses a cargo de personas morales extranjero','7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1.1" calcext:value-type="float">
            <text:p>701.1</text:p>
          </table:table-cell>
          <table:table-cell office:value-type="string" calcext:value-type="string">
            <text:p>Comisiones bancarias</text:p>
          </table:table-cell>
          <table:table-cell office:value-type="string" calcext:value-type="string">
            <text:p>701</text:p>
          </table:table-cell>
          <table:table-cell table:formula="of:=CONCATENATE(&quot;('&quot;;[.A966];&quot;','&quot;;[.B966];&quot;','&quot;;[.C966];&quot;','&quot;;[.D966];&quot;'),&quot;)" office:value-type="string" office:string-value="('2','701.1','Comisiones bancarias','701')," calcext:value-type="string">
            <text:p>('2','701.1','Comisiones bancarias','7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1.11" calcext:value-type="float">
            <text:p>701.11</text:p>
          </table:table-cell>
          <table:table-cell office:value-type="string" calcext:value-type="string">
            <text:p>Otros gastos financieros</text:p>
          </table:table-cell>
          <table:table-cell office:value-type="string" calcext:value-type="string">
            <text:p>701</text:p>
          </table:table-cell>
          <table:table-cell table:formula="of:=CONCATENATE(&quot;('&quot;;[.A967];&quot;','&quot;;[.B967];&quot;','&quot;;[.C967];&quot;','&quot;;[.D967];&quot;'),&quot;)" office:value-type="string" office:string-value="('2','701.11','Otros gastos financieros','701')," calcext:value-type="string">
            <text:p>('2','701.11','Otros gastos financieros','701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702" calcext:value-type="float">
            <text:p>702</text:p>
          </table:table-cell>
          <table:table-cell table:style-name="ce3" office:value-type="string" calcext:value-type="string">
            <text:p>Productos financieros</text:p>
          </table:table-cell>
          <table:table-cell table:style-name="ce3" office:value-type="string" calcext:value-type="string">
            <text:p>700</text:p>
          </table:table-cell>
          <table:table-cell table:formula="of:=CONCATENATE(&quot;('&quot;;[.A968];&quot;','&quot;;[.B968];&quot;','&quot;;[.C968];&quot;','&quot;;[.D968];&quot;'),&quot;)" office:value-type="string" office:string-value="('1','702','Productos financieros','700')," calcext:value-type="string">
            <text:p>('1','702','Productos financieros','7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2.01" calcext:value-type="float">
            <text:p>702.01</text:p>
          </table:table-cell>
          <table:table-cell office:value-type="string" calcext:value-type="string">
            <text:p>Utilidad cambiaria</text:p>
          </table:table-cell>
          <table:table-cell office:value-type="string" calcext:value-type="string">
            <text:p>702</text:p>
          </table:table-cell>
          <table:table-cell table:formula="of:=CONCATENATE(&quot;('&quot;;[.A969];&quot;','&quot;;[.B969];&quot;','&quot;;[.C969];&quot;','&quot;;[.D969];&quot;'),&quot;)" office:value-type="string" office:string-value="('2','702.01','Utilidad cambiaria','702')," calcext:value-type="string">
            <text:p>('2','702.01','Utilidad cambiaria','7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2.02" calcext:value-type="float">
            <text:p>702.02</text:p>
          </table:table-cell>
          <table:table-cell office:value-type="string" calcext:value-type="string">
            <text:p>Utilidad cambiaria nacional parte relacionada</text:p>
          </table:table-cell>
          <table:table-cell office:value-type="string" calcext:value-type="string">
            <text:p>702</text:p>
          </table:table-cell>
          <table:table-cell table:formula="of:=CONCATENATE(&quot;('&quot;;[.A970];&quot;','&quot;;[.B970];&quot;','&quot;;[.C970];&quot;','&quot;;[.D970];&quot;'),&quot;)" office:value-type="string" office:string-value="('2','702.02','Utilidad cambiaria nacional parte relacionada','702')," calcext:value-type="string">
            <text:p>('2','702.02','Utilidad cambiaria nacional parte relacionada','7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2.03" calcext:value-type="float">
            <text:p>702.03</text:p>
          </table:table-cell>
          <table:table-cell office:value-type="string" calcext:value-type="string">
            <text:p>Utilidad cambiaria extranjero parte relacionada</text:p>
          </table:table-cell>
          <table:table-cell office:value-type="string" calcext:value-type="string">
            <text:p>702</text:p>
          </table:table-cell>
          <table:table-cell table:formula="of:=CONCATENATE(&quot;('&quot;;[.A971];&quot;','&quot;;[.B971];&quot;','&quot;;[.C971];&quot;','&quot;;[.D971];&quot;'),&quot;)" office:value-type="string" office:string-value="('2','702.03','Utilidad cambiaria extranjero parte relacionada','702')," calcext:value-type="string">
            <text:p>('2','702.03','Utilidad cambiaria extranjero parte relacionada','7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2.04" calcext:value-type="float">
            <text:p>702.04</text:p>
          </table:table-cell>
          <table:table-cell office:value-type="string" calcext:value-type="string">
            <text:p>Intereses a favor bancarios nacional</text:p>
          </table:table-cell>
          <table:table-cell office:value-type="string" calcext:value-type="string">
            <text:p>702</text:p>
          </table:table-cell>
          <table:table-cell table:formula="of:=CONCATENATE(&quot;('&quot;;[.A972];&quot;','&quot;;[.B972];&quot;','&quot;;[.C972];&quot;','&quot;;[.D972];&quot;'),&quot;)" office:value-type="string" office:string-value="('2','702.04','Intereses a favor bancarios nacional','702')," calcext:value-type="string">
            <text:p>('2','702.04','Intereses a favor bancarios nacional','7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2.05" calcext:value-type="float">
            <text:p>702.05</text:p>
          </table:table-cell>
          <table:table-cell office:value-type="string" calcext:value-type="string">
            <text:p>Intereses a favor bancarios extranjero</text:p>
          </table:table-cell>
          <table:table-cell office:value-type="string" calcext:value-type="string">
            <text:p>702</text:p>
          </table:table-cell>
          <table:table-cell table:formula="of:=CONCATENATE(&quot;('&quot;;[.A973];&quot;','&quot;;[.B973];&quot;','&quot;;[.C973];&quot;','&quot;;[.D973];&quot;'),&quot;)" office:value-type="string" office:string-value="('2','702.05','Intereses a favor bancarios extranjero','702')," calcext:value-type="string">
            <text:p>('2','702.05','Intereses a favor bancarios extranjero','7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2.06" calcext:value-type="float">
            <text:p>702.06</text:p>
          </table:table-cell>
          <table:table-cell office:value-type="string" calcext:value-type="string">
            <text:p>Intereses a favor de personas físicas nacional</text:p>
          </table:table-cell>
          <table:table-cell office:value-type="string" calcext:value-type="string">
            <text:p>702</text:p>
          </table:table-cell>
          <table:table-cell table:formula="of:=CONCATENATE(&quot;('&quot;;[.A974];&quot;','&quot;;[.B974];&quot;','&quot;;[.C974];&quot;','&quot;;[.D974];&quot;'),&quot;)" office:value-type="string" office:string-value="('2','702.06','Intereses a favor de personas físicas nacional','702')," calcext:value-type="string">
            <text:p>('2','702.06','Intereses a favor de personas físicas nacional','7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2.07" calcext:value-type="float">
            <text:p>702.07</text:p>
          </table:table-cell>
          <table:table-cell office:value-type="string" calcext:value-type="string">
            <text:p>Intereses a favor de personas físicas extranjero</text:p>
          </table:table-cell>
          <table:table-cell office:value-type="string" calcext:value-type="string">
            <text:p>702</text:p>
          </table:table-cell>
          <table:table-cell table:formula="of:=CONCATENATE(&quot;('&quot;;[.A975];&quot;','&quot;;[.B975];&quot;','&quot;;[.C975];&quot;','&quot;;[.D975];&quot;'),&quot;)" office:value-type="string" office:string-value="('2','702.07','Intereses a favor de personas físicas extranjero','702')," calcext:value-type="string">
            <text:p>('2','702.07','Intereses a favor de personas físicas extranjero','7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2.08" calcext:value-type="float">
            <text:p>702.08</text:p>
          </table:table-cell>
          <table:table-cell office:value-type="string" calcext:value-type="string">
            <text:p>Intereses a favor de personas morales nacional</text:p>
          </table:table-cell>
          <table:table-cell office:value-type="string" calcext:value-type="string">
            <text:p>702</text:p>
          </table:table-cell>
          <table:table-cell table:formula="of:=CONCATENATE(&quot;('&quot;;[.A976];&quot;','&quot;;[.B976];&quot;','&quot;;[.C976];&quot;','&quot;;[.D976];&quot;'),&quot;)" office:value-type="string" office:string-value="('2','702.08','Intereses a favor de personas morales nacional','702')," calcext:value-type="string">
            <text:p>('2','702.08','Intereses a favor de personas morales nacional','7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2.09" calcext:value-type="float">
            <text:p>702.09</text:p>
          </table:table-cell>
          <table:table-cell office:value-type="string" calcext:value-type="string">
            <text:p>Intereses a favor de personas morales extranjero</text:p>
          </table:table-cell>
          <table:table-cell office:value-type="string" calcext:value-type="string">
            <text:p>702</text:p>
          </table:table-cell>
          <table:table-cell table:formula="of:=CONCATENATE(&quot;('&quot;;[.A977];&quot;','&quot;;[.B977];&quot;','&quot;;[.C977];&quot;','&quot;;[.D977];&quot;'),&quot;)" office:value-type="string" office:string-value="('2','702.09','Intereses a favor de personas morales extranjero','702')," calcext:value-type="string">
            <text:p>('2','702.09','Intereses a favor de personas morales extranjero','7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2.1" calcext:value-type="float">
            <text:p>702.1</text:p>
          </table:table-cell>
          <table:table-cell office:value-type="string" calcext:value-type="string">
            <text:p>Otros productos financieros</text:p>
          </table:table-cell>
          <table:table-cell office:value-type="string" calcext:value-type="string">
            <text:p>702</text:p>
          </table:table-cell>
          <table:table-cell table:formula="of:=CONCATENATE(&quot;('&quot;;[.A978];&quot;','&quot;;[.B978];&quot;','&quot;;[.C978];&quot;','&quot;;[.D978];&quot;'),&quot;)" office:value-type="string" office:string-value="('2','702.1','Otros productos financieros','702')," calcext:value-type="string">
            <text:p>('2','702.1','Otros productos financieros','702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703" calcext:value-type="float">
            <text:p>703</text:p>
          </table:table-cell>
          <table:table-cell table:style-name="ce3" office:value-type="string" calcext:value-type="string">
            <text:p>Otros gastos</text:p>
          </table:table-cell>
          <table:table-cell table:style-name="ce3" office:value-type="string" calcext:value-type="string">
            <text:p>700</text:p>
          </table:table-cell>
          <table:table-cell table:formula="of:=CONCATENATE(&quot;('&quot;;[.A979];&quot;','&quot;;[.B979];&quot;','&quot;;[.C979];&quot;','&quot;;[.D979];&quot;'),&quot;)" office:value-type="string" office:string-value="('1','703','Otros gastos','700')," calcext:value-type="string">
            <text:p>('1','703','Otros gastos','7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01" calcext:value-type="float">
            <text:p>703.01</text:p>
          </table:table-cell>
          <table:table-cell office:value-type="string" calcext:value-type="string">
            <text:p>Pérdida en venta y/o baja de terrenos</text:p>
          </table:table-cell>
          <table:table-cell office:value-type="string" calcext:value-type="string">
            <text:p>703</text:p>
          </table:table-cell>
          <table:table-cell table:formula="of:=CONCATENATE(&quot;('&quot;;[.A980];&quot;','&quot;;[.B980];&quot;','&quot;;[.C980];&quot;','&quot;;[.D980];&quot;'),&quot;)" office:value-type="string" office:string-value="('2','703.01','Pérdida en venta y/o baja de terrenos','703')," calcext:value-type="string">
            <text:p>('2','703.01','Pérdida en venta y/o baja de terrenos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02" calcext:value-type="float">
            <text:p>703.02</text:p>
          </table:table-cell>
          <table:table-cell office:value-type="string" calcext:value-type="string">
            <text:p>Pérdida en venta y/o baja de edificios</text:p>
          </table:table-cell>
          <table:table-cell office:value-type="string" calcext:value-type="string">
            <text:p>703</text:p>
          </table:table-cell>
          <table:table-cell table:formula="of:=CONCATENATE(&quot;('&quot;;[.A981];&quot;','&quot;;[.B981];&quot;','&quot;;[.C981];&quot;','&quot;;[.D981];&quot;'),&quot;)" office:value-type="string" office:string-value="('2','703.02','Pérdida en venta y/o baja de edificios','703')," calcext:value-type="string">
            <text:p>('2','703.02','Pérdida en venta y/o baja de edificios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03" calcext:value-type="float">
            <text:p>703.03</text:p>
          </table:table-cell>
          <table:table-cell office:value-type="string" calcext:value-type="string">
            <text:p>Pérdida en venta y/o baja de maquinaria y equipo</text:p>
          </table:table-cell>
          <table:table-cell office:value-type="string" calcext:value-type="string">
            <text:p>703</text:p>
          </table:table-cell>
          <table:table-cell table:formula="of:=CONCATENATE(&quot;('&quot;;[.A982];&quot;','&quot;;[.B982];&quot;','&quot;;[.C982];&quot;','&quot;;[.D982];&quot;'),&quot;)" office:value-type="string" office:string-value="('2','703.03','Pérdida en venta y/o baja de maquinaria y equipo','703')," calcext:value-type="string">
            <text:p>('2','703.03','Pérdida en venta y/o baja de maquinaria y equipo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04" calcext:value-type="float">
            <text:p>703.04</text:p>
          </table:table-cell>
          <table:table-cell office:value-type="string" calcext:value-type="string">
            <text:p>Pérdida en venta y/o baja de automóviles, autobuses, camiones de carga, tractocamiones, montacargas y remolques</text:p>
          </table:table-cell>
          <table:table-cell office:value-type="string" calcext:value-type="string">
            <text:p>703</text:p>
          </table:table-cell>
          <table:table-cell table:formula="of:=CONCATENATE(&quot;('&quot;;[.A983];&quot;','&quot;;[.B983];&quot;','&quot;;[.C983];&quot;','&quot;;[.D983];&quot;'),&quot;)" office:value-type="string" office:string-value="('2','703.04','Pérdida en venta y/o baja de automóviles, autobuses, camiones de carga, tractocamiones, montacargas y remolques','703')," calcext:value-type="string">
            <text:p>('2','703.04','Pérdida en venta y/o baja de automóviles, autobuses, camiones de carga, tractocamiones, montacargas y remolques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05" calcext:value-type="float">
            <text:p>703.05</text:p>
          </table:table-cell>
          <table:table-cell office:value-type="string" calcext:value-type="string">
            <text:p>Pérdida en venta y/o baja de mobiliario y equipo de oficina</text:p>
          </table:table-cell>
          <table:table-cell office:value-type="string" calcext:value-type="string">
            <text:p>703</text:p>
          </table:table-cell>
          <table:table-cell table:formula="of:=CONCATENATE(&quot;('&quot;;[.A984];&quot;','&quot;;[.B984];&quot;','&quot;;[.C984];&quot;','&quot;;[.D984];&quot;'),&quot;)" office:value-type="string" office:string-value="('2','703.05','Pérdida en venta y/o baja de mobiliario y equipo de oficina','703')," calcext:value-type="string">
            <text:p>('2','703.05','Pérdida en venta y/o baja de mobiliario y equipo de oficina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06" calcext:value-type="float">
            <text:p>703.06</text:p>
          </table:table-cell>
          <table:table-cell office:value-type="string" calcext:value-type="string">
            <text:p>Pérdida en venta y/o baja de equipo de cómputo</text:p>
          </table:table-cell>
          <table:table-cell office:value-type="string" calcext:value-type="string">
            <text:p>703</text:p>
          </table:table-cell>
          <table:table-cell table:formula="of:=CONCATENATE(&quot;('&quot;;[.A985];&quot;','&quot;;[.B985];&quot;','&quot;;[.C985];&quot;','&quot;;[.D985];&quot;'),&quot;)" office:value-type="string" office:string-value="('2','703.06','Pérdida en venta y/o baja de equipo de cómputo','703')," calcext:value-type="string">
            <text:p>('2','703.06','Pérdida en venta y/o baja de equipo de cómputo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07" calcext:value-type="float">
            <text:p>703.07</text:p>
          </table:table-cell>
          <table:table-cell office:value-type="string" calcext:value-type="string">
            <text:p>Pérdida en venta y/o baja de equipo de comunicación</text:p>
          </table:table-cell>
          <table:table-cell office:value-type="string" calcext:value-type="string">
            <text:p>703</text:p>
          </table:table-cell>
          <table:table-cell table:formula="of:=CONCATENATE(&quot;('&quot;;[.A986];&quot;','&quot;;[.B986];&quot;','&quot;;[.C986];&quot;','&quot;;[.D986];&quot;'),&quot;)" office:value-type="string" office:string-value="('2','703.07','Pérdida en venta y/o baja de equipo de comunicación','703')," calcext:value-type="string">
            <text:p>('2','703.07','Pérdida en venta y/o baja de equipo de comunicación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08" calcext:value-type="float">
            <text:p>703.08</text:p>
          </table:table-cell>
          <table:table-cell office:value-type="string" calcext:value-type="string">
            <text:p>Pérdida en venta y/o baja de activos biológicos, vegetales y semovientes</text:p>
          </table:table-cell>
          <table:table-cell office:value-type="string" calcext:value-type="string">
            <text:p>703</text:p>
          </table:table-cell>
          <table:table-cell table:formula="of:=CONCATENATE(&quot;('&quot;;[.A987];&quot;','&quot;;[.B987];&quot;','&quot;;[.C987];&quot;','&quot;;[.D987];&quot;'),&quot;)" office:value-type="string" office:string-value="('2','703.08','Pérdida en venta y/o baja de activos biológicos, vegetales y semovientes','703')," calcext:value-type="string">
            <text:p>('2','703.08','Pérdida en venta y/o baja de activos biológicos, vegetales y semovientes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09" calcext:value-type="float">
            <text:p>703.09</text:p>
          </table:table-cell>
          <table:table-cell office:value-type="string" calcext:value-type="string">
            <text:p>Pérdida en venta y/o baja de otros activos fijos</text:p>
          </table:table-cell>
          <table:table-cell office:value-type="string" calcext:value-type="string">
            <text:p>703</text:p>
          </table:table-cell>
          <table:table-cell table:formula="of:=CONCATENATE(&quot;('&quot;;[.A988];&quot;','&quot;;[.B988];&quot;','&quot;;[.C988];&quot;','&quot;;[.D988];&quot;'),&quot;)" office:value-type="string" office:string-value="('2','703.09','Pérdida en venta y/o baja de otros activos fijos','703')," calcext:value-type="string">
            <text:p>('2','703.09','Pérdida en venta y/o baja de otros activos fijos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1" calcext:value-type="float">
            <text:p>703.1</text:p>
          </table:table-cell>
          <table:table-cell office:value-type="string" calcext:value-type="string">
            <text:p>Pérdida en venta y/o baja de ferrocarriles</text:p>
          </table:table-cell>
          <table:table-cell office:value-type="string" calcext:value-type="string">
            <text:p>703</text:p>
          </table:table-cell>
          <table:table-cell table:formula="of:=CONCATENATE(&quot;('&quot;;[.A989];&quot;','&quot;;[.B989];&quot;','&quot;;[.C989];&quot;','&quot;;[.D989];&quot;'),&quot;)" office:value-type="string" office:string-value="('2','703.1','Pérdida en venta y/o baja de ferrocarriles','703')," calcext:value-type="string">
            <text:p>('2','703.1','Pérdida en venta y/o baja de ferrocarriles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11" calcext:value-type="float">
            <text:p>703.11</text:p>
          </table:table-cell>
          <table:table-cell office:value-type="string" calcext:value-type="string">
            <text:p>Pérdida en venta y/o baja de embarcaciones</text:p>
          </table:table-cell>
          <table:table-cell office:value-type="string" calcext:value-type="string">
            <text:p>703</text:p>
          </table:table-cell>
          <table:table-cell table:formula="of:=CONCATENATE(&quot;('&quot;;[.A990];&quot;','&quot;;[.B990];&quot;','&quot;;[.C990];&quot;','&quot;;[.D990];&quot;'),&quot;)" office:value-type="string" office:string-value="('2','703.11','Pérdida en venta y/o baja de embarcaciones','703')," calcext:value-type="string">
            <text:p>('2','703.11','Pérdida en venta y/o baja de embarcaciones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12" calcext:value-type="float">
            <text:p>703.12</text:p>
          </table:table-cell>
          <table:table-cell office:value-type="string" calcext:value-type="string">
            <text:p>Pérdida en venta y/o baja de aviones</text:p>
          </table:table-cell>
          <table:table-cell office:value-type="string" calcext:value-type="string">
            <text:p>703</text:p>
          </table:table-cell>
          <table:table-cell table:formula="of:=CONCATENATE(&quot;('&quot;;[.A991];&quot;','&quot;;[.B991];&quot;','&quot;;[.C991];&quot;','&quot;;[.D991];&quot;'),&quot;)" office:value-type="string" office:string-value="('2','703.12','Pérdida en venta y/o baja de aviones','703')," calcext:value-type="string">
            <text:p>('2','703.12','Pérdida en venta y/o baja de aviones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13" calcext:value-type="float">
            <text:p>703.13</text:p>
          </table:table-cell>
          <table:table-cell office:value-type="string" calcext:value-type="string">
            <text:p>Pérdida en venta y/o baja de troqueles, moldes, matrices y herramental</text:p>
          </table:table-cell>
          <table:table-cell office:value-type="string" calcext:value-type="string">
            <text:p>703</text:p>
          </table:table-cell>
          <table:table-cell table:formula="of:=CONCATENATE(&quot;('&quot;;[.A992];&quot;','&quot;;[.B992];&quot;','&quot;;[.C992];&quot;','&quot;;[.D992];&quot;'),&quot;)" office:value-type="string" office:string-value="('2','703.13','Pérdida en venta y/o baja de troqueles, moldes, matrices y herramental','703')," calcext:value-type="string">
            <text:p>('2','703.13','Pérdida en venta y/o baja de troqueles, moldes, matrices y herramental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14" calcext:value-type="float">
            <text:p>703.14</text:p>
          </table:table-cell>
          <table:table-cell office:value-type="string" calcext:value-type="string">
            <text:p>Pérdida en venta y/o baja de equipo de comunicaciones telefónicas</text:p>
          </table:table-cell>
          <table:table-cell office:value-type="string" calcext:value-type="string">
            <text:p>703</text:p>
          </table:table-cell>
          <table:table-cell table:formula="of:=CONCATENATE(&quot;('&quot;;[.A993];&quot;','&quot;;[.B993];&quot;','&quot;;[.C993];&quot;','&quot;;[.D993];&quot;'),&quot;)" office:value-type="string" office:string-value="('2','703.14','Pérdida en venta y/o baja de equipo de comunicaciones telefónicas','703')," calcext:value-type="string">
            <text:p>('2','703.14','Pérdida en venta y/o baja de equipo de comunicaciones telefónicas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15" calcext:value-type="float">
            <text:p>703.15</text:p>
          </table:table-cell>
          <table:table-cell office:value-type="string" calcext:value-type="string">
            <text:p>Pérdida en venta y/o baja de equipo de comunicación satelital</text:p>
          </table:table-cell>
          <table:table-cell office:value-type="string" calcext:value-type="string">
            <text:p>703</text:p>
          </table:table-cell>
          <table:table-cell table:formula="of:=CONCATENATE(&quot;('&quot;;[.A994];&quot;','&quot;;[.B994];&quot;','&quot;;[.C994];&quot;','&quot;;[.D994];&quot;'),&quot;)" office:value-type="string" office:string-value="('2','703.15','Pérdida en venta y/o baja de equipo de comunicación satelital','703')," calcext:value-type="string">
            <text:p>('2','703.15','Pérdida en venta y/o baja de equipo de comunicación satelital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16" calcext:value-type="float">
            <text:p>703.16</text:p>
          </table:table-cell>
          <table:table-cell office:value-type="string" calcext:value-type="string">
            <text:p>Pérdida en venta y/o baja de equipo de adaptaciones para personas con capacidades diferentes</text:p>
          </table:table-cell>
          <table:table-cell office:value-type="string" calcext:value-type="string">
            <text:p>703</text:p>
          </table:table-cell>
          <table:table-cell table:formula="of:=CONCATENATE(&quot;('&quot;;[.A995];&quot;','&quot;;[.B995];&quot;','&quot;;[.C995];&quot;','&quot;;[.D995];&quot;'),&quot;)" office:value-type="string" office:string-value="('2','703.16','Pérdida en venta y/o baja de equipo de adaptaciones para personas con capacidades diferentes','703')," calcext:value-type="string">
            <text:p>('2','703.16','Pérdida en venta y/o baja de equipo de adaptaciones para personas con capacidades diferentes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17" calcext:value-type="float">
            <text:p>703.17</text:p>
          </table:table-cell>
          <table:table-cell office:value-type="string" calcext:value-type="string">
            <text:p>Pérdida en venta y/o baja de maquinaria y equipo de generación de energía de fuentes renovables o de sistemas de cogeneración de electricidad eficiente</text:p>
          </table:table-cell>
          <table:table-cell office:value-type="string" calcext:value-type="string">
            <text:p>703</text:p>
          </table:table-cell>
          <table:table-cell table:formula="of:=CONCATENATE(&quot;('&quot;;[.A996];&quot;','&quot;;[.B996];&quot;','&quot;;[.C996];&quot;','&quot;;[.D996];&quot;'),&quot;)" office:value-type="string" office:string-value="('2','703.17','Pérdida en venta y/o baja de maquinaria y equipo de generación de energía de fuentes renovables o de sistemas de cogeneración de electricidad eficiente','703')," calcext:value-type="string">
            <text:p>('2','703.17','Pérdida en venta y/o baja de maquinaria y equipo de generación de energía de fuentes renovables o de sistemas de cogeneración de electricidad eficiente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18" calcext:value-type="float">
            <text:p>703.18</text:p>
          </table:table-cell>
          <table:table-cell office:value-type="string" calcext:value-type="string">
            <text:p>Pérdida en venta y/o baja de otra maquinaria y equipo</text:p>
          </table:table-cell>
          <table:table-cell office:value-type="string" calcext:value-type="string">
            <text:p>703</text:p>
          </table:table-cell>
          <table:table-cell table:formula="of:=CONCATENATE(&quot;('&quot;;[.A997];&quot;','&quot;;[.B997];&quot;','&quot;;[.C997];&quot;','&quot;;[.D997];&quot;'),&quot;)" office:value-type="string" office:string-value="('2','703.18','Pérdida en venta y/o baja de otra maquinaria y equipo','703')," calcext:value-type="string">
            <text:p>('2','703.18','Pérdida en venta y/o baja de otra maquinaria y equipo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19" calcext:value-type="float">
            <text:p>703.19</text:p>
          </table:table-cell>
          <table:table-cell office:value-type="string" calcext:value-type="string">
            <text:p>Pérdida por enajenación de acciones</text:p>
          </table:table-cell>
          <table:table-cell office:value-type="string" calcext:value-type="string">
            <text:p>703</text:p>
          </table:table-cell>
          <table:table-cell table:formula="of:=CONCATENATE(&quot;('&quot;;[.A998];&quot;','&quot;;[.B998];&quot;','&quot;;[.C998];&quot;','&quot;;[.D998];&quot;'),&quot;)" office:value-type="string" office:string-value="('2','703.19','Pérdida por enajenación de acciones','703')," calcext:value-type="string">
            <text:p>('2','703.19','Pérdida por enajenación de acciones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2" calcext:value-type="float">
            <text:p>703.2</text:p>
          </table:table-cell>
          <table:table-cell office:value-type="string" calcext:value-type="string">
            <text:p>Pérdida por enajenación de partes sociales</text:p>
          </table:table-cell>
          <table:table-cell office:value-type="string" calcext:value-type="string">
            <text:p>703</text:p>
          </table:table-cell>
          <table:table-cell table:formula="of:=CONCATENATE(&quot;('&quot;;[.A999];&quot;','&quot;;[.B999];&quot;','&quot;;[.C999];&quot;','&quot;;[.D999];&quot;'),&quot;)" office:value-type="string" office:string-value="('2','703.2','Pérdida por enajenación de partes sociales','703')," calcext:value-type="string">
            <text:p>('2','703.2','Pérdida por enajenación de partes sociales','7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3.21" calcext:value-type="float">
            <text:p>703.21</text:p>
          </table:table-cell>
          <table:table-cell office:value-type="string" calcext:value-type="string">
            <text:p>Otros gastos</text:p>
          </table:table-cell>
          <table:table-cell office:value-type="string" calcext:value-type="string">
            <text:p>703</text:p>
          </table:table-cell>
          <table:table-cell table:formula="of:=CONCATENATE(&quot;('&quot;;[.A1000];&quot;','&quot;;[.B1000];&quot;','&quot;;[.C1000];&quot;','&quot;;[.D1000];&quot;'),&quot;)" office:value-type="string" office:string-value="('2','703.21','Otros gastos','703')," calcext:value-type="string">
            <text:p>('2','703.21','Otros gastos','703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704" calcext:value-type="float">
            <text:p>704</text:p>
          </table:table-cell>
          <table:table-cell table:style-name="ce3" office:value-type="string" calcext:value-type="string">
            <text:p>Otros productos</text:p>
          </table:table-cell>
          <table:table-cell table:style-name="ce3" office:value-type="string" calcext:value-type="string">
            <text:p>700</text:p>
          </table:table-cell>
          <table:table-cell table:formula="of:=CONCATENATE(&quot;('&quot;;[.A1001];&quot;','&quot;;[.B1001];&quot;','&quot;;[.C1001];&quot;','&quot;;[.D1001];&quot;'),&quot;)" office:value-type="string" office:string-value="('1','704','Otros productos','700')," calcext:value-type="string">
            <text:p>('1','704','Otros productos','7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01" calcext:value-type="float">
            <text:p>704.01</text:p>
          </table:table-cell>
          <table:table-cell office:value-type="string" calcext:value-type="string">
            <text:p>Ganancia en venta y/o baja de terrenos</text:p>
          </table:table-cell>
          <table:table-cell office:value-type="string" calcext:value-type="string">
            <text:p>704</text:p>
          </table:table-cell>
          <table:table-cell table:formula="of:=CONCATENATE(&quot;('&quot;;[.A1002];&quot;','&quot;;[.B1002];&quot;','&quot;;[.C1002];&quot;','&quot;;[.D1002];&quot;'),&quot;)" office:value-type="string" office:string-value="('2','704.01','Ganancia en venta y/o baja de terrenos','704')," calcext:value-type="string">
            <text:p>('2','704.01','Ganancia en venta y/o baja de terrenos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02" calcext:value-type="float">
            <text:p>704.02</text:p>
          </table:table-cell>
          <table:table-cell office:value-type="string" calcext:value-type="string">
            <text:p>Ganancia en venta y/o baja de edificios</text:p>
          </table:table-cell>
          <table:table-cell office:value-type="string" calcext:value-type="string">
            <text:p>704</text:p>
          </table:table-cell>
          <table:table-cell table:formula="of:=CONCATENATE(&quot;('&quot;;[.A1003];&quot;','&quot;;[.B1003];&quot;','&quot;;[.C1003];&quot;','&quot;;[.D1003];&quot;'),&quot;)" office:value-type="string" office:string-value="('2','704.02','Ganancia en venta y/o baja de edificios','704')," calcext:value-type="string">
            <text:p>('2','704.02','Ganancia en venta y/o baja de edificios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03" calcext:value-type="float">
            <text:p>704.03</text:p>
          </table:table-cell>
          <table:table-cell office:value-type="string" calcext:value-type="string">
            <text:p>Ganancia en venta y/o baja de maquinaria y equipo</text:p>
          </table:table-cell>
          <table:table-cell office:value-type="string" calcext:value-type="string">
            <text:p>704</text:p>
          </table:table-cell>
          <table:table-cell table:formula="of:=CONCATENATE(&quot;('&quot;;[.A1004];&quot;','&quot;;[.B1004];&quot;','&quot;;[.C1004];&quot;','&quot;;[.D1004];&quot;'),&quot;)" office:value-type="string" office:string-value="('2','704.03','Ganancia en venta y/o baja de maquinaria y equipo','704')," calcext:value-type="string">
            <text:p>('2','704.03','Ganancia en venta y/o baja de maquinaria y equipo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04" calcext:value-type="float">
            <text:p>704.04</text:p>
          </table:table-cell>
          <table:table-cell office:value-type="string" calcext:value-type="string">
            <text:p>Ganancia en venta y/o baja de automóviles, autobuses, camiones de carga, tractocamiones, montacargas y remolques</text:p>
          </table:table-cell>
          <table:table-cell office:value-type="string" calcext:value-type="string">
            <text:p>704</text:p>
          </table:table-cell>
          <table:table-cell table:formula="of:=CONCATENATE(&quot;('&quot;;[.A1005];&quot;','&quot;;[.B1005];&quot;','&quot;;[.C1005];&quot;','&quot;;[.D1005];&quot;'),&quot;)" office:value-type="string" office:string-value="('2','704.04','Ganancia en venta y/o baja de automóviles, autobuses, camiones de carga, tractocamiones, montacargas y remolques','704')," calcext:value-type="string">
            <text:p>('2','704.04','Ganancia en venta y/o baja de automóviles, autobuses, camiones de carga, tractocamiones, montacargas y remolques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05" calcext:value-type="float">
            <text:p>704.05</text:p>
          </table:table-cell>
          <table:table-cell office:value-type="string" calcext:value-type="string">
            <text:p>Ganancia en venta y/o baja de mobiliario y equipo de oficina</text:p>
          </table:table-cell>
          <table:table-cell office:value-type="string" calcext:value-type="string">
            <text:p>704</text:p>
          </table:table-cell>
          <table:table-cell table:formula="of:=CONCATENATE(&quot;('&quot;;[.A1006];&quot;','&quot;;[.B1006];&quot;','&quot;;[.C1006];&quot;','&quot;;[.D1006];&quot;'),&quot;)" office:value-type="string" office:string-value="('2','704.05','Ganancia en venta y/o baja de mobiliario y equipo de oficina','704')," calcext:value-type="string">
            <text:p>('2','704.05','Ganancia en venta y/o baja de mobiliario y equipo de oficina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06" calcext:value-type="float">
            <text:p>704.06</text:p>
          </table:table-cell>
          <table:table-cell office:value-type="string" calcext:value-type="string">
            <text:p>Ganancia en venta y/o baja de equipo de cómputo</text:p>
          </table:table-cell>
          <table:table-cell office:value-type="string" calcext:value-type="string">
            <text:p>704</text:p>
          </table:table-cell>
          <table:table-cell table:formula="of:=CONCATENATE(&quot;('&quot;;[.A1007];&quot;','&quot;;[.B1007];&quot;','&quot;;[.C1007];&quot;','&quot;;[.D1007];&quot;'),&quot;)" office:value-type="string" office:string-value="('2','704.06','Ganancia en venta y/o baja de equipo de cómputo','704')," calcext:value-type="string">
            <text:p>('2','704.06','Ganancia en venta y/o baja de equipo de cómputo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07" calcext:value-type="float">
            <text:p>704.07</text:p>
          </table:table-cell>
          <table:table-cell office:value-type="string" calcext:value-type="string">
            <text:p>Ganancia en venta y/o baja de equipo de comunicación</text:p>
          </table:table-cell>
          <table:table-cell office:value-type="string" calcext:value-type="string">
            <text:p>704</text:p>
          </table:table-cell>
          <table:table-cell table:formula="of:=CONCATENATE(&quot;('&quot;;[.A1008];&quot;','&quot;;[.B1008];&quot;','&quot;;[.C1008];&quot;','&quot;;[.D1008];&quot;'),&quot;)" office:value-type="string" office:string-value="('2','704.07','Ganancia en venta y/o baja de equipo de comunicación','704')," calcext:value-type="string">
            <text:p>('2','704.07','Ganancia en venta y/o baja de equipo de comunicación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08" calcext:value-type="float">
            <text:p>704.08</text:p>
          </table:table-cell>
          <table:table-cell office:value-type="string" calcext:value-type="string">
            <text:p>Ganancia en venta y/o baja de activos biológicos, vegetales y semovientes</text:p>
          </table:table-cell>
          <table:table-cell office:value-type="string" calcext:value-type="string">
            <text:p>704</text:p>
          </table:table-cell>
          <table:table-cell table:formula="of:=CONCATENATE(&quot;('&quot;;[.A1009];&quot;','&quot;;[.B1009];&quot;','&quot;;[.C1009];&quot;','&quot;;[.D1009];&quot;'),&quot;)" office:value-type="string" office:string-value="('2','704.08','Ganancia en venta y/o baja de activos biológicos, vegetales y semovientes','704')," calcext:value-type="string">
            <text:p>('2','704.08','Ganancia en venta y/o baja de activos biológicos, vegetales y semovientes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09" calcext:value-type="float">
            <text:p>704.09</text:p>
          </table:table-cell>
          <table:table-cell office:value-type="string" calcext:value-type="string">
            <text:p>Ganancia en venta y/o baja de otros activos fijos</text:p>
          </table:table-cell>
          <table:table-cell office:value-type="string" calcext:value-type="string">
            <text:p>704</text:p>
          </table:table-cell>
          <table:table-cell table:formula="of:=CONCATENATE(&quot;('&quot;;[.A1010];&quot;','&quot;;[.B1010];&quot;','&quot;;[.C1010];&quot;','&quot;;[.D1010];&quot;'),&quot;)" office:value-type="string" office:string-value="('2','704.09','Ganancia en venta y/o baja de otros activos fijos','704')," calcext:value-type="string">
            <text:p>('2','704.09','Ganancia en venta y/o baja de otros activos fijos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1" calcext:value-type="float">
            <text:p>704.1</text:p>
          </table:table-cell>
          <table:table-cell office:value-type="string" calcext:value-type="string">
            <text:p>Ganancia en venta y/o baja de ferrocarriles</text:p>
          </table:table-cell>
          <table:table-cell office:value-type="string" calcext:value-type="string">
            <text:p>704</text:p>
          </table:table-cell>
          <table:table-cell table:formula="of:=CONCATENATE(&quot;('&quot;;[.A1011];&quot;','&quot;;[.B1011];&quot;','&quot;;[.C1011];&quot;','&quot;;[.D1011];&quot;'),&quot;)" office:value-type="string" office:string-value="('2','704.1','Ganancia en venta y/o baja de ferrocarriles','704')," calcext:value-type="string">
            <text:p>('2','704.1','Ganancia en venta y/o baja de ferrocarriles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11" calcext:value-type="float">
            <text:p>704.11</text:p>
          </table:table-cell>
          <table:table-cell office:value-type="string" calcext:value-type="string">
            <text:p>Ganancia en venta y/o baja de embarcaciones</text:p>
          </table:table-cell>
          <table:table-cell office:value-type="string" calcext:value-type="string">
            <text:p>704</text:p>
          </table:table-cell>
          <table:table-cell table:formula="of:=CONCATENATE(&quot;('&quot;;[.A1012];&quot;','&quot;;[.B1012];&quot;','&quot;;[.C1012];&quot;','&quot;;[.D1012];&quot;'),&quot;)" office:value-type="string" office:string-value="('2','704.11','Ganancia en venta y/o baja de embarcaciones','704')," calcext:value-type="string">
            <text:p>('2','704.11','Ganancia en venta y/o baja de embarcaciones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12" calcext:value-type="float">
            <text:p>704.12</text:p>
          </table:table-cell>
          <table:table-cell office:value-type="string" calcext:value-type="string">
            <text:p>Ganancia en venta y/o baja de aviones</text:p>
          </table:table-cell>
          <table:table-cell office:value-type="string" calcext:value-type="string">
            <text:p>704</text:p>
          </table:table-cell>
          <table:table-cell table:formula="of:=CONCATENATE(&quot;('&quot;;[.A1013];&quot;','&quot;;[.B1013];&quot;','&quot;;[.C1013];&quot;','&quot;;[.D1013];&quot;'),&quot;)" office:value-type="string" office:string-value="('2','704.12','Ganancia en venta y/o baja de aviones','704')," calcext:value-type="string">
            <text:p>('2','704.12','Ganancia en venta y/o baja de aviones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13" calcext:value-type="float">
            <text:p>704.13</text:p>
          </table:table-cell>
          <table:table-cell office:value-type="string" calcext:value-type="string">
            <text:p>Ganancia en venta y/o baja de troqueles, moldes, matrices y herramental</text:p>
          </table:table-cell>
          <table:table-cell office:value-type="string" calcext:value-type="string">
            <text:p>704</text:p>
          </table:table-cell>
          <table:table-cell table:formula="of:=CONCATENATE(&quot;('&quot;;[.A1014];&quot;','&quot;;[.B1014];&quot;','&quot;;[.C1014];&quot;','&quot;;[.D1014];&quot;'),&quot;)" office:value-type="string" office:string-value="('2','704.13','Ganancia en venta y/o baja de troqueles, moldes, matrices y herramental','704')," calcext:value-type="string">
            <text:p>('2','704.13','Ganancia en venta y/o baja de troqueles, moldes, matrices y herramental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14" calcext:value-type="float">
            <text:p>704.14</text:p>
          </table:table-cell>
          <table:table-cell office:value-type="string" calcext:value-type="string">
            <text:p>Ganancia en venta y/o baja de equipo de comunicaciones telefónicas</text:p>
          </table:table-cell>
          <table:table-cell office:value-type="string" calcext:value-type="string">
            <text:p>704</text:p>
          </table:table-cell>
          <table:table-cell table:formula="of:=CONCATENATE(&quot;('&quot;;[.A1015];&quot;','&quot;;[.B1015];&quot;','&quot;;[.C1015];&quot;','&quot;;[.D1015];&quot;'),&quot;)" office:value-type="string" office:string-value="('2','704.14','Ganancia en venta y/o baja de equipo de comunicaciones telefónicas','704')," calcext:value-type="string">
            <text:p>('2','704.14','Ganancia en venta y/o baja de equipo de comunicaciones telefónicas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15" calcext:value-type="float">
            <text:p>704.15</text:p>
          </table:table-cell>
          <table:table-cell office:value-type="string" calcext:value-type="string">
            <text:p>Ganancia en venta y/o baja de equipo de comunicación satelital</text:p>
          </table:table-cell>
          <table:table-cell office:value-type="string" calcext:value-type="string">
            <text:p>704</text:p>
          </table:table-cell>
          <table:table-cell table:formula="of:=CONCATENATE(&quot;('&quot;;[.A1016];&quot;','&quot;;[.B1016];&quot;','&quot;;[.C1016];&quot;','&quot;;[.D1016];&quot;'),&quot;)" office:value-type="string" office:string-value="('2','704.15','Ganancia en venta y/o baja de equipo de comunicación satelital','704')," calcext:value-type="string">
            <text:p>('2','704.15','Ganancia en venta y/o baja de equipo de comunicación satelital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16" calcext:value-type="float">
            <text:p>704.16</text:p>
          </table:table-cell>
          <table:table-cell office:value-type="string" calcext:value-type="string">
            <text:p>Ganancia en venta y/o baja de equipo de adaptaciones para personas con capacidades diferentes</text:p>
          </table:table-cell>
          <table:table-cell office:value-type="string" calcext:value-type="string">
            <text:p>704</text:p>
          </table:table-cell>
          <table:table-cell table:formula="of:=CONCATENATE(&quot;('&quot;;[.A1017];&quot;','&quot;;[.B1017];&quot;','&quot;;[.C1017];&quot;','&quot;;[.D1017];&quot;'),&quot;)" office:value-type="string" office:string-value="('2','704.16','Ganancia en venta y/o baja de equipo de adaptaciones para personas con capacidades diferentes','704')," calcext:value-type="string">
            <text:p>('2','704.16','Ganancia en venta y/o baja de equipo de adaptaciones para personas con capacidades diferentes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17" calcext:value-type="float">
            <text:p>704.17</text:p>
          </table:table-cell>
          <table:table-cell office:value-type="string" calcext:value-type="string">
            <text:p>Ganancia en venta de maquinaria y equipo de generación de energía de fuentes renovables o de sistemas de cogeneración de electricidad eficiente</text:p>
          </table:table-cell>
          <table:table-cell office:value-type="string" calcext:value-type="string">
            <text:p>704</text:p>
          </table:table-cell>
          <table:table-cell table:formula="of:=CONCATENATE(&quot;('&quot;;[.A1018];&quot;','&quot;;[.B1018];&quot;','&quot;;[.C1018];&quot;','&quot;;[.D1018];&quot;'),&quot;)" office:value-type="string" office:string-value="('2','704.17','Ganancia en venta de maquinaria y equipo de generación de energía de fuentes renovables o de sistemas de cogeneración de electricidad eficiente','704')," calcext:value-type="string">
            <text:p>('2','704.17','Ganancia en venta de maquinaria y equipo de generación de energía de fuentes renovables o de sistemas de cogeneración de electricidad eficiente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18" calcext:value-type="float">
            <text:p>704.18</text:p>
          </table:table-cell>
          <table:table-cell office:value-type="string" calcext:value-type="string">
            <text:p>Ganancia en venta y/o baja de otra maquinaria y equipo</text:p>
          </table:table-cell>
          <table:table-cell office:value-type="string" calcext:value-type="string">
            <text:p>704</text:p>
          </table:table-cell>
          <table:table-cell table:formula="of:=CONCATENATE(&quot;('&quot;;[.A1019];&quot;','&quot;;[.B1019];&quot;','&quot;;[.C1019];&quot;','&quot;;[.D1019];&quot;'),&quot;)" office:value-type="string" office:string-value="('2','704.18','Ganancia en venta y/o baja de otra maquinaria y equipo','704')," calcext:value-type="string">
            <text:p>('2','704.18','Ganancia en venta y/o baja de otra maquinaria y equipo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19" calcext:value-type="float">
            <text:p>704.19</text:p>
          </table:table-cell>
          <table:table-cell office:value-type="string" calcext:value-type="string">
            <text:p>Ganancia por enajenación de acciones</text:p>
          </table:table-cell>
          <table:table-cell office:value-type="string" calcext:value-type="string">
            <text:p>704</text:p>
          </table:table-cell>
          <table:table-cell table:formula="of:=CONCATENATE(&quot;('&quot;;[.A1020];&quot;','&quot;;[.B1020];&quot;','&quot;;[.C1020];&quot;','&quot;;[.D1020];&quot;'),&quot;)" office:value-type="string" office:string-value="('2','704.19','Ganancia por enajenación de acciones','704')," calcext:value-type="string">
            <text:p>('2','704.19','Ganancia por enajenación de acciones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2" calcext:value-type="float">
            <text:p>704.2</text:p>
          </table:table-cell>
          <table:table-cell office:value-type="string" calcext:value-type="string">
            <text:p>Ganancia por enajenación de partes sociales</text:p>
          </table:table-cell>
          <table:table-cell office:value-type="string" calcext:value-type="string">
            <text:p>704</text:p>
          </table:table-cell>
          <table:table-cell table:formula="of:=CONCATENATE(&quot;('&quot;;[.A1021];&quot;','&quot;;[.B1021];&quot;','&quot;;[.C1021];&quot;','&quot;;[.D1021];&quot;'),&quot;)" office:value-type="string" office:string-value="('2','704.2','Ganancia por enajenación de partes sociales','704')," calcext:value-type="string">
            <text:p>('2','704.2','Ganancia por enajenación de partes sociales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21" calcext:value-type="float">
            <text:p>704.21</text:p>
          </table:table-cell>
          <table:table-cell office:value-type="string" calcext:value-type="string">
            <text:p>Ingresos por estímulos fiscales</text:p>
          </table:table-cell>
          <table:table-cell office:value-type="string" calcext:value-type="string">
            <text:p>704</text:p>
          </table:table-cell>
          <table:table-cell table:formula="of:=CONCATENATE(&quot;('&quot;;[.A1022];&quot;','&quot;;[.B1022];&quot;','&quot;;[.C1022];&quot;','&quot;;[.D1022];&quot;'),&quot;)" office:value-type="string" office:string-value="('2','704.21','Ingresos por estímulos fiscales','704')," calcext:value-type="string">
            <text:p>('2','704.21','Ingresos por estímulos fiscales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22" calcext:value-type="float">
            <text:p>704.22</text:p>
          </table:table-cell>
          <table:table-cell office:value-type="string" calcext:value-type="string">
            <text:p>Ingresos por condonación de adeudo</text:p>
          </table:table-cell>
          <table:table-cell office:value-type="string" calcext:value-type="string">
            <text:p>704</text:p>
          </table:table-cell>
          <table:table-cell table:formula="of:=CONCATENATE(&quot;('&quot;;[.A1023];&quot;','&quot;;[.B1023];&quot;','&quot;;[.C1023];&quot;','&quot;;[.D1023];&quot;'),&quot;)" office:value-type="string" office:string-value="('2','704.22','Ingresos por condonación de adeudo','704')," calcext:value-type="string">
            <text:p>('2','704.22','Ingresos por condonación de adeudo','7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4.23" calcext:value-type="float">
            <text:p>704.23</text:p>
          </table:table-cell>
          <table:table-cell office:value-type="string" calcext:value-type="string">
            <text:p>Otros productos</text:p>
          </table:table-cell>
          <table:table-cell office:value-type="string" calcext:value-type="string">
            <text:p>704</text:p>
          </table:table-cell>
          <table:table-cell table:formula="of:=CONCATENATE(&quot;('&quot;;[.A1024];&quot;','&quot;;[.B1024];&quot;','&quot;;[.C1024];&quot;','&quot;;[.D1024];&quot;'),&quot;)" office:value-type="string" office:string-value="('2','704.23','Otros productos','704')," calcext:value-type="string">
            <text:p>('2','704.23','Otros productos','704'),</text:p>
          </table:table-cell>
        </table:table-row>
        <table:table-row table:style-name="ro1">
          <table:table-cell table:style-name="ce2"/>
          <table:table-cell table:style-name="ce6" office:value-type="float" office:value="800" calcext:value-type="float">
            <text:p>800</text:p>
          </table:table-cell>
          <table:table-cell table:style-name="ce11" office:value-type="string" calcext:value-type="string">
            <text:p>Cuentas de orden</text:p>
          </table:table-cell>
          <table:table-cell table:style-name="ce11"/>
          <table:table-cell table:formula="of:=CONCATENATE(&quot;('&quot;;[.A1025];&quot;','&quot;;[.B1025];&quot;','&quot;;[.C1025];&quot;','&quot;;[.D1025];&quot;'),&quot;)" office:value-type="string" office:string-value="('','800','Cuentas de orden','')," calcext:value-type="string">
            <text:p>('','800','Cuentas de orden','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801" calcext:value-type="float">
            <text:p>801</text:p>
          </table:table-cell>
          <table:table-cell table:style-name="ce3" office:value-type="string" calcext:value-type="string">
            <text:p>UFIN del ejercicio</text:p>
          </table:table-cell>
          <table:table-cell table:style-name="ce3" office:value-type="string" calcext:value-type="string">
            <text:p>800</text:p>
          </table:table-cell>
          <table:table-cell table:formula="of:=CONCATENATE(&quot;('&quot;;[.A1026];&quot;','&quot;;[.B1026];&quot;','&quot;;[.C1026];&quot;','&quot;;[.D1026];&quot;'),&quot;)" office:value-type="string" office:string-value="('1','801','UFIN del ejercicio','800')," calcext:value-type="string">
            <text:p>('1','801','UFIN del ejercicio','8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1.01" calcext:value-type="float">
            <text:p>801.01</text:p>
          </table:table-cell>
          <table:table-cell office:value-type="string" calcext:value-type="string">
            <text:p>UFIN</text:p>
          </table:table-cell>
          <table:table-cell office:value-type="string" calcext:value-type="string">
            <text:p>801</text:p>
          </table:table-cell>
          <table:table-cell table:formula="of:=CONCATENATE(&quot;('&quot;;[.A1027];&quot;','&quot;;[.B1027];&quot;','&quot;;[.C1027];&quot;','&quot;;[.D1027];&quot;'),&quot;)" office:value-type="string" office:string-value="('2','801.01','UFIN','801')," calcext:value-type="string">
            <text:p>('2','801.01','UFIN','80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1.02" calcext:value-type="float">
            <text:p>801.02</text:p>
          </table:table-cell>
          <table:table-cell office:value-type="string" calcext:value-type="string">
            <text:p>Contra cuenta UFIN</text:p>
          </table:table-cell>
          <table:table-cell office:value-type="string" calcext:value-type="string">
            <text:p>801</text:p>
          </table:table-cell>
          <table:table-cell table:formula="of:=CONCATENATE(&quot;('&quot;;[.A1028];&quot;','&quot;;[.B1028];&quot;','&quot;;[.C1028];&quot;','&quot;;[.D1028];&quot;'),&quot;)" office:value-type="string" office:string-value="('2','801.02','Contra cuenta UFIN','801')," calcext:value-type="string">
            <text:p>('2','801.02','Contra cuenta UFIN','801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802" calcext:value-type="float">
            <text:p>802</text:p>
          </table:table-cell>
          <table:table-cell table:style-name="ce3" office:value-type="string" calcext:value-type="string">
            <text:p>CUFIN del ejercicio</text:p>
          </table:table-cell>
          <table:table-cell table:style-name="ce3" office:value-type="string" calcext:value-type="string">
            <text:p>800</text:p>
          </table:table-cell>
          <table:table-cell table:formula="of:=CONCATENATE(&quot;('&quot;;[.A1029];&quot;','&quot;;[.B1029];&quot;','&quot;;[.C1029];&quot;','&quot;;[.D1029];&quot;'),&quot;)" office:value-type="string" office:string-value="('1','802','CUFIN del ejercicio','800')," calcext:value-type="string">
            <text:p>('1','802','CUFIN del ejercicio','8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2.01" calcext:value-type="float">
            <text:p>802.01</text:p>
          </table:table-cell>
          <table:table-cell office:value-type="string" calcext:value-type="string">
            <text:p>CUFIN</text:p>
          </table:table-cell>
          <table:table-cell office:value-type="string" calcext:value-type="string">
            <text:p>802</text:p>
          </table:table-cell>
          <table:table-cell table:formula="of:=CONCATENATE(&quot;('&quot;;[.A1030];&quot;','&quot;;[.B1030];&quot;','&quot;;[.C1030];&quot;','&quot;;[.D1030];&quot;'),&quot;)" office:value-type="string" office:string-value="('2','802.01','CUFIN','802')," calcext:value-type="string">
            <text:p>('2','802.01','CUFIN','80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2.02" calcext:value-type="float">
            <text:p>802.02</text:p>
          </table:table-cell>
          <table:table-cell office:value-type="string" calcext:value-type="string">
            <text:p>Contra cuenta CUFIN</text:p>
          </table:table-cell>
          <table:table-cell office:value-type="string" calcext:value-type="string">
            <text:p>802</text:p>
          </table:table-cell>
          <table:table-cell table:formula="of:=CONCATENATE(&quot;('&quot;;[.A1031];&quot;','&quot;;[.B1031];&quot;','&quot;;[.C1031];&quot;','&quot;;[.D1031];&quot;'),&quot;)" office:value-type="string" office:string-value="('2','802.02','Contra cuenta CUFIN','802')," calcext:value-type="string">
            <text:p>('2','802.02','Contra cuenta CUFIN','802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803" calcext:value-type="float">
            <text:p>803</text:p>
          </table:table-cell>
          <table:table-cell table:style-name="ce3" office:value-type="string" calcext:value-type="string">
            <text:p>CUFIN de ejercicios anteriores</text:p>
          </table:table-cell>
          <table:table-cell table:style-name="ce3" office:value-type="string" calcext:value-type="string">
            <text:p>800</text:p>
          </table:table-cell>
          <table:table-cell table:formula="of:=CONCATENATE(&quot;('&quot;;[.A1032];&quot;','&quot;;[.B1032];&quot;','&quot;;[.C1032];&quot;','&quot;;[.D1032];&quot;'),&quot;)" office:value-type="string" office:string-value="('1','803','CUFIN de ejercicios anteriores','800')," calcext:value-type="string">
            <text:p>('1','803','CUFIN de ejercicios anteriores','8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3.01" calcext:value-type="float">
            <text:p>803.01</text:p>
          </table:table-cell>
          <table:table-cell office:value-type="string" calcext:value-type="string">
            <text:p>CUFIN de ejercicios anteriores</text:p>
          </table:table-cell>
          <table:table-cell office:value-type="string" calcext:value-type="string">
            <text:p>803</text:p>
          </table:table-cell>
          <table:table-cell table:formula="of:=CONCATENATE(&quot;('&quot;;[.A1033];&quot;','&quot;;[.B1033];&quot;','&quot;;[.C1033];&quot;','&quot;;[.D1033];&quot;'),&quot;)" office:value-type="string" office:string-value="('2','803.01','CUFIN de ejercicios anteriores','803')," calcext:value-type="string">
            <text:p>('2','803.01','CUFIN de ejercicios anteriores','80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3.02" calcext:value-type="float">
            <text:p>803.02</text:p>
          </table:table-cell>
          <table:table-cell office:value-type="string" calcext:value-type="string">
            <text:p>Contra cuenta CUFIN de ejercicios anteriores</text:p>
          </table:table-cell>
          <table:table-cell office:value-type="string" calcext:value-type="string">
            <text:p>803</text:p>
          </table:table-cell>
          <table:table-cell table:formula="of:=CONCATENATE(&quot;('&quot;;[.A1034];&quot;','&quot;;[.B1034];&quot;','&quot;;[.C1034];&quot;','&quot;;[.D1034];&quot;'),&quot;)" office:value-type="string" office:string-value="('2','803.02','Contra cuenta CUFIN de ejercicios anteriores','803')," calcext:value-type="string">
            <text:p>('2','803.02','Contra cuenta CUFIN de ejercicios anteriores','803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804" calcext:value-type="float">
            <text:p>804</text:p>
          </table:table-cell>
          <table:table-cell table:style-name="ce3" office:value-type="string" calcext:value-type="string">
            <text:p>CUFINRE del ejercicio</text:p>
          </table:table-cell>
          <table:table-cell table:style-name="ce3" office:value-type="string" calcext:value-type="string">
            <text:p>800</text:p>
          </table:table-cell>
          <table:table-cell table:formula="of:=CONCATENATE(&quot;('&quot;;[.A1035];&quot;','&quot;;[.B1035];&quot;','&quot;;[.C1035];&quot;','&quot;;[.D1035];&quot;'),&quot;)" office:value-type="string" office:string-value="('1','804','CUFINRE del ejercicio','800')," calcext:value-type="string">
            <text:p>('1','804','CUFINRE del ejercicio','8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4.01" calcext:value-type="float">
            <text:p>804.01</text:p>
          </table:table-cell>
          <table:table-cell office:value-type="string" calcext:value-type="string">
            <text:p>CUFINRE</text:p>
          </table:table-cell>
          <table:table-cell office:value-type="string" calcext:value-type="string">
            <text:p>804</text:p>
          </table:table-cell>
          <table:table-cell table:formula="of:=CONCATENATE(&quot;('&quot;;[.A1036];&quot;','&quot;;[.B1036];&quot;','&quot;;[.C1036];&quot;','&quot;;[.D1036];&quot;'),&quot;)" office:value-type="string" office:string-value="('2','804.01','CUFINRE','804')," calcext:value-type="string">
            <text:p>('2','804.01','CUFINRE','80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4.02" calcext:value-type="float">
            <text:p>804.02</text:p>
          </table:table-cell>
          <table:table-cell office:value-type="string" calcext:value-type="string">
            <text:p>Contra cuenta CUFINRE</text:p>
          </table:table-cell>
          <table:table-cell office:value-type="string" calcext:value-type="string">
            <text:p>804</text:p>
          </table:table-cell>
          <table:table-cell table:formula="of:=CONCATENATE(&quot;('&quot;;[.A1037];&quot;','&quot;;[.B1037];&quot;','&quot;;[.C1037];&quot;','&quot;;[.D1037];&quot;'),&quot;)" office:value-type="string" office:string-value="('2','804.02','Contra cuenta CUFINRE','804')," calcext:value-type="string">
            <text:p>('2','804.02','Contra cuenta CUFINRE','804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805" calcext:value-type="float">
            <text:p>805</text:p>
          </table:table-cell>
          <table:table-cell table:style-name="ce3" office:value-type="string" calcext:value-type="string">
            <text:p>CUFINRE de ejercicios anteriores</text:p>
          </table:table-cell>
          <table:table-cell table:style-name="ce3" office:value-type="string" calcext:value-type="string">
            <text:p>800</text:p>
          </table:table-cell>
          <table:table-cell table:formula="of:=CONCATENATE(&quot;('&quot;;[.A1038];&quot;','&quot;;[.B1038];&quot;','&quot;;[.C1038];&quot;','&quot;;[.D1038];&quot;'),&quot;)" office:value-type="string" office:string-value="('1','805','CUFINRE de ejercicios anteriores','800')," calcext:value-type="string">
            <text:p>('1','805','CUFINRE de ejercicios anteriores','8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5.01" calcext:value-type="float">
            <text:p>805.01</text:p>
          </table:table-cell>
          <table:table-cell office:value-type="string" calcext:value-type="string">
            <text:p>CUFINRE de ejercicios anteriores</text:p>
          </table:table-cell>
          <table:table-cell office:value-type="string" calcext:value-type="string">
            <text:p>805</text:p>
          </table:table-cell>
          <table:table-cell table:formula="of:=CONCATENATE(&quot;('&quot;;[.A1039];&quot;','&quot;;[.B1039];&quot;','&quot;;[.C1039];&quot;','&quot;;[.D1039];&quot;'),&quot;)" office:value-type="string" office:string-value="('2','805.01','CUFINRE de ejercicios anteriores','805')," calcext:value-type="string">
            <text:p>('2','805.01','CUFINRE de ejercicios anteriores','80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5.02" calcext:value-type="float">
            <text:p>805.02</text:p>
          </table:table-cell>
          <table:table-cell office:value-type="string" calcext:value-type="string">
            <text:p>Contra cuenta CUFINRE de ejercicios anteriores</text:p>
          </table:table-cell>
          <table:table-cell office:value-type="string" calcext:value-type="string">
            <text:p>805</text:p>
          </table:table-cell>
          <table:table-cell table:formula="of:=CONCATENATE(&quot;('&quot;;[.A1040];&quot;','&quot;;[.B1040];&quot;','&quot;;[.C1040];&quot;','&quot;;[.D1040];&quot;'),&quot;)" office:value-type="string" office:string-value="('2','805.02','Contra cuenta CUFINRE de ejercicios anteriores','805')," calcext:value-type="string">
            <text:p>('2','805.02','Contra cuenta CUFINRE de ejercicios anteriores','805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806" calcext:value-type="float">
            <text:p>806</text:p>
          </table:table-cell>
          <table:table-cell table:style-name="ce3" office:value-type="string" calcext:value-type="string">
            <text:p>CUCA del ejercicio</text:p>
          </table:table-cell>
          <table:table-cell table:style-name="ce3" office:value-type="string" calcext:value-type="string">
            <text:p>800</text:p>
          </table:table-cell>
          <table:table-cell table:formula="of:=CONCATENATE(&quot;('&quot;;[.A1041];&quot;','&quot;;[.B1041];&quot;','&quot;;[.C1041];&quot;','&quot;;[.D1041];&quot;'),&quot;)" office:value-type="string" office:string-value="('1','806','CUCA del ejercicio','800')," calcext:value-type="string">
            <text:p>('1','806','CUCA del ejercicio','8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6.01" calcext:value-type="float">
            <text:p>806.01</text:p>
          </table:table-cell>
          <table:table-cell office:value-type="string" calcext:value-type="string">
            <text:p>CUCA</text:p>
          </table:table-cell>
          <table:table-cell office:value-type="string" calcext:value-type="string">
            <text:p>806</text:p>
          </table:table-cell>
          <table:table-cell table:formula="of:=CONCATENATE(&quot;('&quot;;[.A1042];&quot;','&quot;;[.B1042];&quot;','&quot;;[.C1042];&quot;','&quot;;[.D1042];&quot;'),&quot;)" office:value-type="string" office:string-value="('2','806.01','CUCA','806')," calcext:value-type="string">
            <text:p>('2','806.01','CUCA','80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6.02" calcext:value-type="float">
            <text:p>806.02</text:p>
          </table:table-cell>
          <table:table-cell office:value-type="string" calcext:value-type="string">
            <text:p>Contra cuenta CUCA</text:p>
          </table:table-cell>
          <table:table-cell office:value-type="string" calcext:value-type="string">
            <text:p>806</text:p>
          </table:table-cell>
          <table:table-cell table:formula="of:=CONCATENATE(&quot;('&quot;;[.A1043];&quot;','&quot;;[.B1043];&quot;','&quot;;[.C1043];&quot;','&quot;;[.D1043];&quot;'),&quot;)" office:value-type="string" office:string-value="('2','806.02','Contra cuenta CUCA','806')," calcext:value-type="string">
            <text:p>('2','806.02','Contra cuenta CUCA','806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807" calcext:value-type="float">
            <text:p>807</text:p>
          </table:table-cell>
          <table:table-cell table:style-name="ce3" office:value-type="string" calcext:value-type="string">
            <text:p>CUCA de ejercicios anteriores</text:p>
          </table:table-cell>
          <table:table-cell table:style-name="ce3" office:value-type="string" calcext:value-type="string">
            <text:p>800</text:p>
          </table:table-cell>
          <table:table-cell table:formula="of:=CONCATENATE(&quot;('&quot;;[.A1044];&quot;','&quot;;[.B1044];&quot;','&quot;;[.C1044];&quot;','&quot;;[.D1044];&quot;'),&quot;)" office:value-type="string" office:string-value="('1','807','CUCA de ejercicios anteriores','800')," calcext:value-type="string">
            <text:p>('1','807','CUCA de ejercicios anteriores','8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7.01" calcext:value-type="float">
            <text:p>807.01</text:p>
          </table:table-cell>
          <table:table-cell office:value-type="string" calcext:value-type="string">
            <text:p>CUCA de ejercicios anteriores</text:p>
          </table:table-cell>
          <table:table-cell office:value-type="string" calcext:value-type="string">
            <text:p>807</text:p>
          </table:table-cell>
          <table:table-cell table:formula="of:=CONCATENATE(&quot;('&quot;;[.A1045];&quot;','&quot;;[.B1045];&quot;','&quot;;[.C1045];&quot;','&quot;;[.D1045];&quot;'),&quot;)" office:value-type="string" office:string-value="('2','807.01','CUCA de ejercicios anteriores','807')," calcext:value-type="string">
            <text:p>('2','807.01','CUCA de ejercicios anteriores','807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7.02" calcext:value-type="float">
            <text:p>807.02</text:p>
          </table:table-cell>
          <table:table-cell office:value-type="string" calcext:value-type="string">
            <text:p>Contra cuenta CUCA de ejercicios anteriores</text:p>
          </table:table-cell>
          <table:table-cell office:value-type="string" calcext:value-type="string">
            <text:p>807</text:p>
          </table:table-cell>
          <table:table-cell table:formula="of:=CONCATENATE(&quot;('&quot;;[.A1046];&quot;','&quot;;[.B1046];&quot;','&quot;;[.C1046];&quot;','&quot;;[.D1046];&quot;'),&quot;)" office:value-type="string" office:string-value="('2','807.02','Contra cuenta CUCA de ejercicios anteriores','807')," calcext:value-type="string">
            <text:p>('2','807.02','Contra cuenta CUCA de ejercicios anteriores','807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808" calcext:value-type="float">
            <text:p>808</text:p>
          </table:table-cell>
          <table:table-cell table:style-name="ce3" office:value-type="string" calcext:value-type="string">
            <text:p>Ajuste anual por inflación acumulable</text:p>
          </table:table-cell>
          <table:table-cell table:style-name="ce3" office:value-type="string" calcext:value-type="string">
            <text:p>800</text:p>
          </table:table-cell>
          <table:table-cell table:formula="of:=CONCATENATE(&quot;('&quot;;[.A1047];&quot;','&quot;;[.B1047];&quot;','&quot;;[.C1047];&quot;','&quot;;[.D1047];&quot;'),&quot;)" office:value-type="string" office:string-value="('1','808','Ajuste anual por inflación acumulable','800')," calcext:value-type="string">
            <text:p>('1','808','Ajuste anual por inflación acumulable','8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8.01" calcext:value-type="float">
            <text:p>808.01</text:p>
          </table:table-cell>
          <table:table-cell office:value-type="string" calcext:value-type="string">
            <text:p>Ajuste anual por inflación acumulable</text:p>
          </table:table-cell>
          <table:table-cell office:value-type="string" calcext:value-type="string">
            <text:p>808</text:p>
          </table:table-cell>
          <table:table-cell table:formula="of:=CONCATENATE(&quot;('&quot;;[.A1048];&quot;','&quot;;[.B1048];&quot;','&quot;;[.C1048];&quot;','&quot;;[.D1048];&quot;'),&quot;)" office:value-type="string" office:string-value="('2','808.01','Ajuste anual por inflación acumulable','808')," calcext:value-type="string">
            <text:p>('2','808.01','Ajuste anual por inflación acumulable','808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8.02" calcext:value-type="float">
            <text:p>808.02</text:p>
          </table:table-cell>
          <table:table-cell office:value-type="string" calcext:value-type="string">
            <text:p>Acumulación del ajuste anual inflacionario</text:p>
          </table:table-cell>
          <table:table-cell office:value-type="string" calcext:value-type="string">
            <text:p>808</text:p>
          </table:table-cell>
          <table:table-cell table:formula="of:=CONCATENATE(&quot;('&quot;;[.A1049];&quot;','&quot;;[.B1049];&quot;','&quot;;[.C1049];&quot;','&quot;;[.D1049];&quot;'),&quot;)" office:value-type="string" office:string-value="('2','808.02','Acumulación del ajuste anual inflacionario','808')," calcext:value-type="string">
            <text:p>('2','808.02','Acumulación del ajuste anual inflacionario','808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809" calcext:value-type="float">
            <text:p>809</text:p>
          </table:table-cell>
          <table:table-cell table:style-name="ce3" office:value-type="string" calcext:value-type="string">
            <text:p>Ajuste anual por inflación deducible</text:p>
          </table:table-cell>
          <table:table-cell table:style-name="ce3" office:value-type="string" calcext:value-type="string">
            <text:p>800</text:p>
          </table:table-cell>
          <table:table-cell table:formula="of:=CONCATENATE(&quot;('&quot;;[.A1050];&quot;','&quot;;[.B1050];&quot;','&quot;;[.C1050];&quot;','&quot;;[.D1050];&quot;'),&quot;)" office:value-type="string" office:string-value="('1','809','Ajuste anual por inflación deducible','800')," calcext:value-type="string">
            <text:p>('1','809','Ajuste anual por inflación deducible','8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9.01" calcext:value-type="float">
            <text:p>809.01</text:p>
          </table:table-cell>
          <table:table-cell office:value-type="string" calcext:value-type="string">
            <text:p>Ajuste anual por inflación deducible</text:p>
          </table:table-cell>
          <table:table-cell office:value-type="string" calcext:value-type="string">
            <text:p>809</text:p>
          </table:table-cell>
          <table:table-cell table:formula="of:=CONCATENATE(&quot;('&quot;;[.A1051];&quot;','&quot;;[.B1051];&quot;','&quot;;[.C1051];&quot;','&quot;;[.D1051];&quot;'),&quot;)" office:value-type="string" office:string-value="('2','809.01','Ajuste anual por inflación deducible','809')," calcext:value-type="string">
            <text:p>('2','809.01','Ajuste anual por inflación deducible','80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9.02" calcext:value-type="float">
            <text:p>809.02</text:p>
          </table:table-cell>
          <table:table-cell office:value-type="string" calcext:value-type="string">
            <text:p>Deducción del ajuste anual inflacionario</text:p>
          </table:table-cell>
          <table:table-cell office:value-type="string" calcext:value-type="string">
            <text:p>809</text:p>
          </table:table-cell>
          <table:table-cell table:formula="of:=CONCATENATE(&quot;('&quot;;[.A1052];&quot;','&quot;;[.B1052];&quot;','&quot;;[.C1052];&quot;','&quot;;[.D1052];&quot;'),&quot;)" office:value-type="string" office:string-value="('2','809.02','Deducción del ajuste anual inflacionario','809')," calcext:value-type="string">
            <text:p>('2','809.02','Deducción del ajuste anual inflacionario','809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810" calcext:value-type="float">
            <text:p>810</text:p>
          </table:table-cell>
          <table:table-cell table:style-name="ce3" office:value-type="string" calcext:value-type="string">
            <text:p>Deducción de inversión</text:p>
          </table:table-cell>
          <table:table-cell table:style-name="ce3" office:value-type="string" calcext:value-type="string">
            <text:p>800</text:p>
          </table:table-cell>
          <table:table-cell table:formula="of:=CONCATENATE(&quot;('&quot;;[.A1053];&quot;','&quot;;[.B1053];&quot;','&quot;;[.C1053];&quot;','&quot;;[.D1053];&quot;'),&quot;)" office:value-type="string" office:string-value="('1','810','Deducción de inversión','800')," calcext:value-type="string">
            <text:p>('1','810','Deducción de inversión','8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0.01" calcext:value-type="float">
            <text:p>810.01</text:p>
          </table:table-cell>
          <table:table-cell office:value-type="string" calcext:value-type="string">
            <text:p>Deducción de inversión</text:p>
          </table:table-cell>
          <table:table-cell office:value-type="string" calcext:value-type="string">
            <text:p>810</text:p>
          </table:table-cell>
          <table:table-cell table:formula="of:=CONCATENATE(&quot;('&quot;;[.A1054];&quot;','&quot;;[.B1054];&quot;','&quot;;[.C1054];&quot;','&quot;;[.D1054];&quot;'),&quot;)" office:value-type="string" office:string-value="('2','810.01','Deducción de inversión','810')," calcext:value-type="string">
            <text:p>('2','810.01','Deducción de inversión','81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0.02" calcext:value-type="float">
            <text:p>810.02</text:p>
          </table:table-cell>
          <table:table-cell office:value-type="string" calcext:value-type="string">
            <text:p>Contra cuenta deducción de inversiones</text:p>
          </table:table-cell>
          <table:table-cell office:value-type="string" calcext:value-type="string">
            <text:p>810</text:p>
          </table:table-cell>
          <table:table-cell table:formula="of:=CONCATENATE(&quot;('&quot;;[.A1055];&quot;','&quot;;[.B1055];&quot;','&quot;;[.C1055];&quot;','&quot;;[.D1055];&quot;'),&quot;)" office:value-type="string" office:string-value="('2','810.02','Contra cuenta deducción de inversiones','810')," calcext:value-type="string">
            <text:p>('2','810.02','Contra cuenta deducción de inversiones','810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811" calcext:value-type="float">
            <text:p>811</text:p>
          </table:table-cell>
          <table:table-cell table:style-name="ce3" office:value-type="string" calcext:value-type="string">
            <text:p>Utilidad o pérdida fiscal en venta y/o baja de activo fijo</text:p>
          </table:table-cell>
          <table:table-cell table:style-name="ce3" office:value-type="string" calcext:value-type="string">
            <text:p>800</text:p>
          </table:table-cell>
          <table:table-cell table:formula="of:=CONCATENATE(&quot;('&quot;;[.A1056];&quot;','&quot;;[.B1056];&quot;','&quot;;[.C1056];&quot;','&quot;;[.D1056];&quot;'),&quot;)" office:value-type="string" office:string-value="('1','811','Utilidad o pérdida fiscal en venta y/o baja de activo fijo','800')," calcext:value-type="string">
            <text:p>('1','811','Utilidad o pérdida fiscal en venta y/o baja de activo fijo','8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1.01" calcext:value-type="float">
            <text:p>811.01</text:p>
          </table:table-cell>
          <table:table-cell office:value-type="string" calcext:value-type="string">
            <text:p>Utilidad o pérdida fiscal en venta y/o baja de activo fijo</text:p>
          </table:table-cell>
          <table:table-cell office:value-type="string" calcext:value-type="string">
            <text:p>811</text:p>
          </table:table-cell>
          <table:table-cell table:formula="of:=CONCATENATE(&quot;('&quot;;[.A1057];&quot;','&quot;;[.B1057];&quot;','&quot;;[.C1057];&quot;','&quot;;[.D1057];&quot;'),&quot;)" office:value-type="string" office:string-value="('2','811.01','Utilidad o pérdida fiscal en venta y/o baja de activo fijo','811')," calcext:value-type="string">
            <text:p>('2','811.01','Utilidad o pérdida fiscal en venta y/o baja de activo fijo','811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1.02" calcext:value-type="float">
            <text:p>811.02</text:p>
          </table:table-cell>
          <table:table-cell office:value-type="string" calcext:value-type="string">
            <text:p>Contra cuenta utilidad o pérdida fiscal en venta y/o baja de activo fijo</text:p>
          </table:table-cell>
          <table:table-cell office:value-type="string" calcext:value-type="string">
            <text:p>811</text:p>
          </table:table-cell>
          <table:table-cell table:formula="of:=CONCATENATE(&quot;('&quot;;[.A1058];&quot;','&quot;;[.B1058];&quot;','&quot;;[.C1058];&quot;','&quot;;[.D1058];&quot;'),&quot;)" office:value-type="string" office:string-value="('2','811.02','Contra cuenta utilidad o pérdida fiscal en venta y/o baja de activo fijo','811')," calcext:value-type="string">
            <text:p>('2','811.02','Contra cuenta utilidad o pérdida fiscal en venta y/o baja de activo fijo','811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812" calcext:value-type="float">
            <text:p>812</text:p>
          </table:table-cell>
          <table:table-cell table:style-name="ce3" office:value-type="string" calcext:value-type="string">
            <text:p>Utilidad o pérdida fiscal en venta acciones o partes sociales</text:p>
          </table:table-cell>
          <table:table-cell table:style-name="ce3" office:value-type="string" calcext:value-type="string">
            <text:p>800</text:p>
          </table:table-cell>
          <table:table-cell table:formula="of:=CONCATENATE(&quot;('&quot;;[.A1059];&quot;','&quot;;[.B1059];&quot;','&quot;;[.C1059];&quot;','&quot;;[.D1059];&quot;'),&quot;)" office:value-type="string" office:string-value="('1','812','Utilidad o pérdida fiscal en venta acciones o partes sociales','800')," calcext:value-type="string">
            <text:p>('1','812','Utilidad o pérdida fiscal en venta acciones o partes sociales','8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2.01" calcext:value-type="float">
            <text:p>812.01</text:p>
          </table:table-cell>
          <table:table-cell office:value-type="string" calcext:value-type="string">
            <text:p>Utilidad o pérdida fiscal en venta acciones o partes sociales</text:p>
          </table:table-cell>
          <table:table-cell office:value-type="string" calcext:value-type="string">
            <text:p>812</text:p>
          </table:table-cell>
          <table:table-cell table:formula="of:=CONCATENATE(&quot;('&quot;;[.A1060];&quot;','&quot;;[.B1060];&quot;','&quot;;[.C1060];&quot;','&quot;;[.D1060];&quot;'),&quot;)" office:value-type="string" office:string-value="('2','812.01','Utilidad o pérdida fiscal en venta acciones o partes sociales','812')," calcext:value-type="string">
            <text:p>('2','812.01','Utilidad o pérdida fiscal en venta acciones o partes sociales','812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2.02" calcext:value-type="float">
            <text:p>812.02</text:p>
          </table:table-cell>
          <table:table-cell office:value-type="string" calcext:value-type="string">
            <text:p>Contra cuenta utilidad o pérdida fiscal en venta acciones o partes sociales</text:p>
          </table:table-cell>
          <table:table-cell office:value-type="string" calcext:value-type="string">
            <text:p>812</text:p>
          </table:table-cell>
          <table:table-cell table:formula="of:=CONCATENATE(&quot;('&quot;;[.A1061];&quot;','&quot;;[.B1061];&quot;','&quot;;[.C1061];&quot;','&quot;;[.D1061];&quot;'),&quot;)" office:value-type="string" office:string-value="('2','812.02','Contra cuenta utilidad o pérdida fiscal en venta acciones o partes sociales','812')," calcext:value-type="string">
            <text:p>('2','812.02','Contra cuenta utilidad o pérdida fiscal en venta acciones o partes sociales','812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813" calcext:value-type="float">
            <text:p>813</text:p>
          </table:table-cell>
          <table:table-cell table:style-name="ce3" office:value-type="string" calcext:value-type="string">
            <text:p>Pérdidas fiscales pendientes de amortizar actualizadas de ejercicios anteriores</text:p>
          </table:table-cell>
          <table:table-cell table:style-name="ce3" office:value-type="string" calcext:value-type="string">
            <text:p>800</text:p>
          </table:table-cell>
          <table:table-cell table:formula="of:=CONCATENATE(&quot;('&quot;;[.A1062];&quot;','&quot;;[.B1062];&quot;','&quot;;[.C1062];&quot;','&quot;;[.D1062];&quot;'),&quot;)" office:value-type="string" office:string-value="('1','813','Pérdidas fiscales pendientes de amortizar actualizadas de ejercicios anteriores','800')," calcext:value-type="string">
            <text:p>('1','813','Pérdidas fiscales pendientes de amortizar actualizadas de ejercicios anteriores','8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3.01" calcext:value-type="float">
            <text:p>813.01</text:p>
          </table:table-cell>
          <table:table-cell office:value-type="string" calcext:value-type="string">
            <text:p>Pérdidas fiscales pendientes de amortizar actualizadas de ejercicios anteriores</text:p>
          </table:table-cell>
          <table:table-cell office:value-type="string" calcext:value-type="string">
            <text:p>813</text:p>
          </table:table-cell>
          <table:table-cell table:formula="of:=CONCATENATE(&quot;('&quot;;[.A1063];&quot;','&quot;;[.B1063];&quot;','&quot;;[.C1063];&quot;','&quot;;[.D1063];&quot;'),&quot;)" office:value-type="string" office:string-value="('2','813.01','Pérdidas fiscales pendientes de amortizar actualizadas de ejercicios anteriores','813')," calcext:value-type="string">
            <text:p>('2','813.01','Pérdidas fiscales pendientes de amortizar actualizadas de ejercicios anteriores','813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3.02" calcext:value-type="float">
            <text:p>813.02</text:p>
          </table:table-cell>
          <table:table-cell office:value-type="string" calcext:value-type="string">
            <text:p>Actualización de pérdidas fiscales pendientes de amortizar de ejercicios anteriores</text:p>
          </table:table-cell>
          <table:table-cell office:value-type="string" calcext:value-type="string">
            <text:p>813</text:p>
          </table:table-cell>
          <table:table-cell table:formula="of:=CONCATENATE(&quot;('&quot;;[.A1064];&quot;','&quot;;[.B1064];&quot;','&quot;;[.C1064];&quot;','&quot;;[.D1064];&quot;'),&quot;)" office:value-type="string" office:string-value="('2','813.02','Actualización de pérdidas fiscales pendientes de amortizar de ejercicios anteriores','813')," calcext:value-type="string">
            <text:p>('2','813.02','Actualización de pérdidas fiscales pendientes de amortizar de ejercicios anteriores','813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814" calcext:value-type="float">
            <text:p>814</text:p>
          </table:table-cell>
          <table:table-cell table:style-name="ce3" office:value-type="string" calcext:value-type="string">
            <text:p>Mercancías recibidas en consignación</text:p>
          </table:table-cell>
          <table:table-cell table:style-name="ce3" office:value-type="string" calcext:value-type="string">
            <text:p>800</text:p>
          </table:table-cell>
          <table:table-cell table:formula="of:=CONCATENATE(&quot;('&quot;;[.A1065];&quot;','&quot;;[.B1065];&quot;','&quot;;[.C1065];&quot;','&quot;;[.D1065];&quot;'),&quot;)" office:value-type="string" office:string-value="('1','814','Mercancías recibidas en consignación','800')," calcext:value-type="string">
            <text:p>('1','814','Mercancías recibidas en consignación','8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4.01" calcext:value-type="float">
            <text:p>814.01</text:p>
          </table:table-cell>
          <table:table-cell office:value-type="string" calcext:value-type="string">
            <text:p>Mercancías recibidas en consignación</text:p>
          </table:table-cell>
          <table:table-cell office:value-type="string" calcext:value-type="string">
            <text:p>814</text:p>
          </table:table-cell>
          <table:table-cell table:formula="of:=CONCATENATE(&quot;('&quot;;[.A1066];&quot;','&quot;;[.B1066];&quot;','&quot;;[.C1066];&quot;','&quot;;[.D1066];&quot;'),&quot;)" office:value-type="string" office:string-value="('2','814.01','Mercancías recibidas en consignación','814')," calcext:value-type="string">
            <text:p>('2','814.01','Mercancías recibidas en consignación','814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4.02" calcext:value-type="float">
            <text:p>814.02</text:p>
          </table:table-cell>
          <table:table-cell office:value-type="string" calcext:value-type="string">
            <text:p>Consignación de mercancías recibidas</text:p>
          </table:table-cell>
          <table:table-cell office:value-type="string" calcext:value-type="string">
            <text:p>814</text:p>
          </table:table-cell>
          <table:table-cell table:formula="of:=CONCATENATE(&quot;('&quot;;[.A1067];&quot;','&quot;;[.B1067];&quot;','&quot;;[.C1067];&quot;','&quot;;[.D1067];&quot;'),&quot;)" office:value-type="string" office:string-value="('2','814.02','Consignación de mercancías recibidas','814')," calcext:value-type="string">
            <text:p>('2','814.02','Consignación de mercancías recibidas','814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815" calcext:value-type="float">
            <text:p>815</text:p>
          </table:table-cell>
          <table:table-cell table:style-name="ce3" office:value-type="string" calcext:value-type="string">
            <text:p>Crédito fiscal de IVA e IEPS por la importación de mercancías para empresas certificadas</text:p>
          </table:table-cell>
          <table:table-cell table:style-name="ce3" office:value-type="string" calcext:value-type="string">
            <text:p>800</text:p>
          </table:table-cell>
          <table:table-cell table:formula="of:=CONCATENATE(&quot;('&quot;;[.A1068];&quot;','&quot;;[.B1068];&quot;','&quot;;[.C1068];&quot;','&quot;;[.D1068];&quot;'),&quot;)" office:value-type="string" office:string-value="('1','815','Crédito fiscal de IVA e IEPS por la importación de mercancías para empresas certificadas','800')," calcext:value-type="string">
            <text:p>('1','815','Crédito fiscal de IVA e IEPS por la importación de mercancías para empresas certificadas','8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5.01" calcext:value-type="float">
            <text:p>815.01</text:p>
          </table:table-cell>
          <table:table-cell office:value-type="string" calcext:value-type="string">
            <text:p>Crédito fiscal de IVA e IEPS por la importación de mercancías</text:p>
          </table:table-cell>
          <table:table-cell office:value-type="string" calcext:value-type="string">
            <text:p>815</text:p>
          </table:table-cell>
          <table:table-cell table:formula="of:=CONCATENATE(&quot;('&quot;;[.A1069];&quot;','&quot;;[.B1069];&quot;','&quot;;[.C1069];&quot;','&quot;;[.D1069];&quot;'),&quot;)" office:value-type="string" office:string-value="('2','815.01','Crédito fiscal de IVA e IEPS por la importación de mercancías','815')," calcext:value-type="string">
            <text:p>('2','815.01','Crédito fiscal de IVA e IEPS por la importación de mercancías','815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5.02" calcext:value-type="float">
            <text:p>815.02</text:p>
          </table:table-cell>
          <table:table-cell office:value-type="string" calcext:value-type="string">
            <text:p>Importación de mercancías con aplicación de crédito fiscal de IVA e IEPS</text:p>
          </table:table-cell>
          <table:table-cell office:value-type="string" calcext:value-type="string">
            <text:p>815</text:p>
          </table:table-cell>
          <table:table-cell table:formula="of:=CONCATENATE(&quot;('&quot;;[.A1070];&quot;','&quot;;[.B1070];&quot;','&quot;;[.C1070];&quot;','&quot;;[.D1070];&quot;'),&quot;)" office:value-type="string" office:string-value="('2','815.02','Importación de mercancías con aplicación de crédito fiscal de IVA e IEPS','815')," calcext:value-type="string">
            <text:p>('2','815.02','Importación de mercancías con aplicación de crédito fiscal de IVA e IEPS','815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816" calcext:value-type="float">
            <text:p>816</text:p>
          </table:table-cell>
          <table:table-cell table:style-name="ce3" office:value-type="string" calcext:value-type="string">
            <text:p>Crédito fiscal de IVA e IEPS por la importación de activos fijos para empresas certificadas</text:p>
          </table:table-cell>
          <table:table-cell table:style-name="ce3" office:value-type="string" calcext:value-type="string">
            <text:p>800</text:p>
          </table:table-cell>
          <table:table-cell table:formula="of:=CONCATENATE(&quot;('&quot;;[.A1071];&quot;','&quot;;[.B1071];&quot;','&quot;;[.C1071];&quot;','&quot;;[.D1071];&quot;'),&quot;)" office:value-type="string" office:string-value="('1','816','Crédito fiscal de IVA e IEPS por la importación de activos fijos para empresas certificadas','800')," calcext:value-type="string">
            <text:p>('1','816','Crédito fiscal de IVA e IEPS por la importación de activos fijos para empresas certificadas','8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6.01" calcext:value-type="float">
            <text:p>816.01</text:p>
          </table:table-cell>
          <table:table-cell office:value-type="string" calcext:value-type="string">
            <text:p>Crédito fiscal de IVA e IEPS por la importación de activo fijo</text:p>
          </table:table-cell>
          <table:table-cell office:value-type="string" calcext:value-type="string">
            <text:p>816</text:p>
          </table:table-cell>
          <table:table-cell table:formula="of:=CONCATENATE(&quot;('&quot;;[.A1072];&quot;','&quot;;[.B1072];&quot;','&quot;;[.C1072];&quot;','&quot;;[.D1072];&quot;'),&quot;)" office:value-type="string" office:string-value="('2','816.01','Crédito fiscal de IVA e IEPS por la importación de activo fijo','816')," calcext:value-type="string">
            <text:p>('2','816.01','Crédito fiscal de IVA e IEPS por la importación de activo fijo','816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6.02" calcext:value-type="float">
            <text:p>816.02</text:p>
          </table:table-cell>
          <table:table-cell office:value-type="string" calcext:value-type="string">
            <text:p>Importación de activo fijo con aplicación de crédito fiscal de IVA e IEPS</text:p>
          </table:table-cell>
          <table:table-cell office:value-type="string" calcext:value-type="string">
            <text:p>816</text:p>
          </table:table-cell>
          <table:table-cell table:formula="of:=CONCATENATE(&quot;('&quot;;[.A1073];&quot;','&quot;;[.B1073];&quot;','&quot;;[.C1073];&quot;','&quot;;[.D1073];&quot;'),&quot;)" office:value-type="string" office:string-value="('2','816.02','Importación de activo fijo con aplicación de crédito fiscal de IVA e IEPS','816')," calcext:value-type="string">
            <text:p>('2','816.02','Importación de activo fijo con aplicación de crédito fiscal de IVA e IEPS','816'),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899" calcext:value-type="float">
            <text:p>899</text:p>
          </table:table-cell>
          <table:table-cell table:style-name="ce3" office:value-type="string" calcext:value-type="string">
            <text:p>Otras cuentas de orden</text:p>
          </table:table-cell>
          <table:table-cell table:style-name="ce3" office:value-type="string" calcext:value-type="string">
            <text:p>800</text:p>
          </table:table-cell>
          <table:table-cell table:formula="of:=CONCATENATE(&quot;('&quot;;[.A1074];&quot;','&quot;;[.B1074];&quot;','&quot;;[.C1074];&quot;','&quot;;[.D1074];&quot;'),&quot;)" office:value-type="string" office:string-value="('1','899','Otras cuentas de orden','800')," calcext:value-type="string">
            <text:p>('1','899','Otras cuentas de orden','800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99.01" calcext:value-type="float">
            <text:p>899.01</text:p>
          </table:table-cell>
          <table:table-cell office:value-type="string" calcext:value-type="string">
            <text:p>Otras cuentas de orden</text:p>
          </table:table-cell>
          <table:table-cell office:value-type="string" calcext:value-type="string">
            <text:p>899</text:p>
          </table:table-cell>
          <table:table-cell table:formula="of:=CONCATENATE(&quot;('&quot;;[.A1075];&quot;','&quot;;[.B1075];&quot;','&quot;;[.C1075];&quot;','&quot;;[.D1075];&quot;'),&quot;)" office:value-type="string" office:string-value="('2','899.01','Otras cuentas de orden','899')," calcext:value-type="string">
            <text:p>('2','899.01','Otras cuentas de orden','899')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99.02" calcext:value-type="float">
            <text:p>899.02</text:p>
          </table:table-cell>
          <table:table-cell office:value-type="string" calcext:value-type="string">
            <text:p>Contra cuenta otras cuentas de orden</text:p>
          </table:table-cell>
          <table:table-cell office:value-type="string" calcext:value-type="string">
            <text:p>899</text:p>
          </table:table-cell>
          <table:table-cell table:formula="of:=CONCATENATE(&quot;('&quot;;[.A1076];&quot;','&quot;;[.B1076];&quot;','&quot;;[.C1076];&quot;','&quot;;[.D1076];&quot;'),&quot;)" office:value-type="string" office:string-value="('2','899.02','Contra cuenta otras cuentas de orden','899')," calcext:value-type="string">
            <text:p>('2','899.02','Contra cuenta otras cuentas de orden','899'),</text:p>
          </table:table-cell>
        </table:table-row>
      </table:table>
      <table:named-expressions/>
      <table:database-ranges>
        <table:database-range table:name="__Anonymous_Sheet_DB__0" table:target-range-address="Hoja1.A1:Hoja1.D10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3">00/00/0000</text:date>, <text:time style:data-style-name="N2" text:time-value="14:14:48.90511094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3T12:56:09.406585280</meta:creation-date>
    <dc:date>2019-04-13T14:15:00.079397962</dc:date>
    <meta:editing-duration>PT17M31S</meta:editing-duration>
    <meta:editing-cycles>8</meta:editing-cycles>
    <meta:generator>LibreOffice/6.0.7.3$Linux_X86_64 LibreOffice_project/00m0$Build-3</meta:generator>
    <meta:document-statistic meta:table-count="1" meta:cell-count="5364" meta:object-count="0"/>
  </office:meta>
</office:document-meta>
</file>